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tek" text:style-name="Internet_20_link" text:visited-style-name="Visited_20_Internet_20_Link">&lt; Játék</text:a></text:p>
      <text:h text:style-name="Heading_20_1" text:outline-level="1"><text:bookmark text:name="oktatas:programozas:jatek:a_jatek_fejlesztesrol"/><text:bookmark-start text:name="__RefHeading___a_jatekfejlesztesrol_1"/><text:bookmark-start text:name="a_jatekfejlesztesrol"/>A játékfejlesztésről<text:bookmark-end text:name="__RefHeading___a_jatekfejlesztesrol_1"/><text:bookmark-end text:name="a_jatek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elvek_2"/><text:bookmark-start text:name="nyelvek"/>Nyelvek<text:bookmark-end text:name="__RefHeading___nyelvek_2"/><text:bookmark-end text:name="nyelvek"/></text:h>
      <text:p text:style-name="Text_20_body">Használható nyelvek:</text:p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C#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jatekmotor_3"/><text:bookmark-start text:name="jatekmotor"/>Játékmotor<text:bookmark-end text:name="__RefHeading___jatekmotor_3"/><text:bookmark-end text:name="jatekmotor"/></text:h>
      <text:list text:style-name="List_20_1" text:continue-numbering="false">
        <text:list-item>
          <text:p text:style-name="List_20_1_Content_First"> Unity Pro</text:p>
          <text:list text:style-name="List_20_1">
            <text:list-item>
              <text:p text:style-name="List_20_1_Content"> <text:a xlink:type="simple" xlink:href="https://store.unity.com/products/unity-pro" text:style-name="Internet_20_link" text:visited-style-name="Visited_20_Internet_20_Link">https://store.unity.com/products/unity-pro</text:a></text:p>
            </text:list-item>
          </text:list>
        </text:list-item>
        <text:list-item>
          <text:p text:style-name="List_20_1_Content"> Unigine</text:p>
          <text:list text:style-name="List_20_1">
            <text:list-item>
              <text:p text:style-name="List_20_1_Content"> <text:a xlink:type="simple" xlink:href="https://unigine.com/" text:style-name="Internet_20_link" text:visited-style-name="Visited_20_Internet_20_Link">https://unigine.com/</text:a></text:p>
            </text:list-item>
          </text:list>
        </text:list-item>
        <text:list-item>
          <text:p text:style-name="List_20_1_Content"> CRYENGINE</text:p>
          <text:list text:style-name="List_20_1">
            <text:list-item>
              <text:p text:style-name="List_20_1_Content"> <text:a xlink:type="simple" xlink:href="https://www.cryengine.com/" text:style-name="Internet_20_link" text:visited-style-name="Visited_20_Internet_20_Link">https://www.cryengine.com/</text:a></text:p>
            </text:list-item>
          </text:list>
        </text:list-item>
        <text:list-item>
          <text:p text:style-name="List_20_1_Content"> Shiva Engine</text:p>
          <text:list text:style-name="List_20_1">
            <text:list-item>
              <text:p text:style-name="List_20_1_Content"> <text:a xlink:type="simple" xlink:href="https://shiva-engine.com/" text:style-name="Internet_20_link" text:visited-style-name="Visited_20_Internet_20_Link">https://shiva-engine.com/</text:a></text:p>
            </text:list-item>
          </text:list>
        </text:list-item>
        <text:list-item>
          <text:p text:style-name="List_20_1_Content"> Unreal Engine</text:p>
          <text:list text:style-name="List_20_1">
            <text:list-item>
              <text:p text:style-name="List_20_1_Content"> <text:a xlink:type="simple" xlink:href="https://www.unrealengine.com/" text:style-name="Internet_20_link" text:visited-style-name="Visited_20_Internet_20_Link">https://www.unrealengine.com/</text:a></text:p>
            </text:list-item>
          </text:list>
        </text:list-item>
        <text:list-item>
          <text:p text:style-name="List_20_1_Content"> Source</text:p>
          <text:list text:style-name="List_20_1">
            <text:list-item>
              <text:p text:style-name="List_20_1_Content_Last"> <text:a xlink:type="simple" xlink:href="https://developer.valvesoftware.com/wiki/Valve_Technology" text:style-name="Internet_20_link" text:visited-style-name="Visited_20_Internet_20_Link">https://developer.valvesoftware.com/wiki/Valve_Technology</text:a></text:p>
            </text:list-item>
          </text:list>
        </text:list-item>
      </text:list>
      <text:h text:style-name="Heading_20_2" text:outline-level="2"><text:bookmark-start text:name="__RefHeading___alrendszerek_4"/><text:bookmark-start text:name="alrendszerek"/>Alrendszerek<text:bookmark-end text:name="__RefHeading___alrendszerek_4"/><text:bookmark-end text:name="alrendszerek"/></text:h>
      <text:p text:style-name="Text_20_body">A játékmotorok alrendszerei:</text:p>
      <text:list text:style-name="List_20_1" text:continue-numbering="false">
        <text:list-item>
          <text:p text:style-name="List_20_1_Content_First"> mag alrendszer</text:p>
        </text:list-item>
        <text:list-item>
          <text:p text:style-name="List_20_1_Content"> megjelenítő (OpenGL, Direct3D)</text:p>
        </text:list-item>
        <text:list-item>
          <text:p text:style-name="List_20_1_Content"> Hang és zene</text:p>
        </text:list-item>
        <text:list-item>
          <text:p text:style-name="List_20_1_Content"> MI</text:p>
        </text:list-item>
        <text:list-item>
          <text:p text:style-name="List_20_1_Content"> hálózati alrendszer</text:p>
        </text:list-item>
        <text:list-item>
          <text:p text:style-name="List_20_1_Content"> inputkezelő</text:p>
        </text:list-item>
        <text:list-item>
          <text:p text:style-name="List_20_1_Content"> szkript</text:p>
        </text:list-item>
        <text:list-item>
          <text:p text:style-name="List_20_1_Content_Last"> fizikai alrendszer</text:p>
        </text:list-item>
      </text:list>
      <text:p text:style-name="Text_20_body">Általában egy játékmotor alrendszere cserélhető egy másik játékmotor alrendszeré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3::06:28</meta:creation-date>
    <dc:creator>Generated</dc:creator>
    <dc:date>2025-09-22T13::06:28</dc:date>
    <dc:language>en-US</dc:language>
    <meta:editing-cycles>1</meta:editing-cycles>
    <meta:editing-duration>PT0S</meta:editing-duration>
    <dc:title>oktatas:programozas:jatek:a_jatek_fejlesztesrol</dc:title>
  </office:meta>
</office:document-meta>
</file>