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nimacio"/><text:bookmark-start text:name="__RefHeading___java_animacio_1"/><text:bookmark-start text:name="java_animacio"/>Java Animáció<text:bookmark-end text:name="__RefHeading___java_animacio_1"/><text:bookmark-end text:name="java_anim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imacio_gombnyomasra_2"/><text:bookmark-start text:name="animacio_gombnyomasra"/>Animáció gombnyomásra<text:bookmark-end text:name="__RefHeading___animacio_gombnyomasra_2"/><text:bookmark-end text:name="animacio_gombnyomasra"/></text:h>
      <text:h text:style-name="Heading_20_3" text:outline-level="3"><text:bookmark-start text:name="__RefHeading___mehet_a_kocka_3"/><text:bookmark-start text:name="mehet_a_kocka"/>Mehet a kocka<text:bookmark-end text:name="__RefHeading___mehet_a_kocka_3"/><text:bookmark-end text:name="mehet_a_kocka"/></text:h>
      <text:p text:style-name="Text_20_body">Az alábbi példában egy kis négyzet addig megy jobbra, amíg bal sarka el nem éri
a 100 pixeles határt. A négyzetet JPanel objektumra rajzoltam, de ez opcionál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Timer</text:span><text:span text:style-name="highlight_sy0">;</text:span><text:line-break/><text:span text:style-name="highlight_kw1">import</text:span> <text:span text:style-name="highlight_co2">java.awt.event.ActionListener</text:span><text:span text:style-name="highlight_sy0">;</text:span><text:line-break/><text:span text:style-name="highlight_kw1">import</text:span> <text:span text:style-name="highlight_co2">java.awt.event.ActionEvent</text:span><text:span text:style-name="highlight_sy0">;</text:span><text:line-break/><text:span text:style-name="highlight_kw1">import</text:span> <text:span text:style-name="highlight_co2">java.awt.Graphics</text:span><text:span text:style-name="highlight_sy0">;</text:span><text:line-break/><text:span text:style-name="highlight_kw1">import</text:span> <text:span text:style-name="highlight_co2">java.awt.Color</text:span><text:span text:style-name="highlight_sy0">;</text:span><text:line-break/> <text:line-break/><text:span text:style-name="highlight_kw1">class</text:span> Program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line-break/><text:span text:style-name="highlight_br0">{</text:span><text:line-break/><text:tab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MehetGomb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Mehet"</text:span><text:span text:style-name="highlight_br0">)</text:span><text:span text:style-name="highlight_sy0">;</text:span><text:line-break/><text:tab/>SajatPanel panel1 <text:span text:style-name="highlight_sy0">=</text:span> <text:span text:style-name="highlight_kw1">new</text:span> SajatPanel<text:span text:style-name="highlight_br0">(</text:span><text:span text:style-name="highlight_br0">)</text:span><text:span text:style-name="highlight_sy0">;</text:span><text:line-break/><text:tab/><text:span text:style-name="highlight_kw4">int</text:span> x, y<text:span text:style-name="highlight_sy0">;</text:span><text:line-break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mehetIdozito<text:span text:style-name="highlight_sy0">;</text:span><text:line-break/> <text:line-break/><text:tab/>Program<text:span text:style-name="highlight_br0">(</text:span><text:span text:style-name="highlight_br0">)</text:span><text:line-break/><text:tab/><text:span text:style-name="highlight_br0">{</text:span><text:line-break/><text:tab/><text:tab/>mehetIdozito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<text:span text:style-name="highlight_br0">(</text:span><text:span text:style-name="highlight_nu0">100</text:span>, <text:span text:style-name="highlight_kw1">new</text:span> Mehet_Timer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x <text:span text:style-name="highlight_sy0">=</text:span> <text:span text:style-name="highlight_nu0">5</text:span><text:span text:style-name="highlight_sy0">;</text:span><text:line-break/><text:tab/><text:tab/>y <text:span text:style-name="highlight_sy0">=</text:span> <text:span text:style-name="highlight_nu0">5</text:span><text:span text:style-name="highlight_sy0">;</text:span><text:line-break/><text:tab/><text:tab/>MehetGomb.<text:span text:style-name="highlight_me1">addActionListener</text:span><text:span text:style-name="highlight_br0">(</text:span><text:span text:style-name="highlight_kw1">new</text:span> MehetGomb_Click<text:span text:style-name="highlight_br0">(</text:span><text:span text:style-name="highlight_br0">)</text:span><text:span text:style-name="highlight_br0">)</text:span><text:span text:style-name="highlight_sy0">;</text:span><text:line-break/><text:tab/><text:tab/>MehetGomb.<text:span text:style-name="highlight_me1">setBounds</text:span><text:span text:style-name="highlight_br0">(</text:span><text:span text:style-name="highlight_nu0">200</text:span>, <text:span text:style-name="highlight_nu0">300</text:span>, <text:span text:style-name="highlight_nu0">100</text:span>, <text:span text:style-name="highlight_nu0">30</text:span><text:span text:style-name="highlight_br0">)</text:span><text:span text:style-name="highlight_sy0">;</text:span><text:line-break/> <text:line-break/><text:tab/><text:tab/>panel1.<text:span text:style-name="highlight_me1">setBounds</text:span><text:span text:style-name="highlight_br0">(</text:span><text:span text:style-name="highlight_nu0">0</text:span>,<text:span text:style-name="highlight_nu0">0</text:span>, <text:span text:style-name="highlight_nu0">200</text:span>, <text:span text:style-name="highlight_nu0">200</text:span><text:span text:style-name="highlight_br0">)</text:span><text:span text:style-name="highlight_sy0">;</text:span><text:line-break/> <text:line-break/><text:tab/><text:tab/>add<text:span text:style-name="highlight_br0">(</text:span>MehetGomb<text:span text:style-name="highlight_br0">)</text:span><text:span text:style-name="highlight_sy0">;</text:span><text:line-break/><text:tab/><text:tab/>add<text:span text:style-name="highlight_br0">(</text:span>panel1<text:span text:style-name="highlight_br0">)</text:span><text:span text:style-name="highlight_sy0">;</text:span><text:line-break/><text:tab/><text:tab/>setSize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setLayout<text:span text:style-name="highlight_br0">(</text:span><text:span text:style-name="highlight_kw2">null</text:span><text:span text:style-name="highlight_br0">)</text:span><text:span text:style-name="highlight_sy0">;</text:span>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class</text:span> Mehet_Timer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x<text:span text:style-name="highlight_sy0">&lt;</text:span><text:span text:style-name="highlight_nu0">100</text:span><text:span text:style-name="highlight_br0">)</text:span><text:line-break/><text:tab/><text:tab/><text:tab/><text:tab/>x<text:span text:style-name="highlight_sy0">++;</text:span><text:line-break/><text:tab/><text:tab/><text:tab/><text:span text:style-name="highlight_kw1">else</text:span><text:line-break/><text:tab/><text:tab/><text:tab/><text:tab/>mehetIdozito.<text:span text:style-name="highlight_me1">stop</text:span><text:span text:style-name="highlight_br0">(</text:span><text:span text:style-name="highlight_br0">)</text:span><text:span text:style-name="highlight_sy0">;</text:span><text:line-break/> <text:line-break/><text:tab/><text:tab/><text:tab/>repaint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class</text:span> Saja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line-break/><text:tab/><text:span text:style-name="highlight_br0">{</text:span><text:line-break/><text:tab/><text:tab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tab/><text:tab/><text:span text:style-name="highlight_br0">{</text:span><text:line-break/><text:tab/><text:tab/><text:tab/>g.<text:span text:style-name="highlight_me1">setColor</text:span> 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tab/><text:tab/><text:tab/>g.<text:span text:style-name="highlight_me1">fillRect</text:span><text:span text:style-name="highlight_br0">(</text:span>x, y, <text:span text:style-name="highlight_nu0">50</text:span>, <text:span text:style-name="highlight_nu0">5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class</text:span> MehetGomb_Click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30</text:span><text:span text:style-name="highlight_sy0">;</text:span> 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mehetIdozito.<text:span text:style-name="highlight_me1">star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new</text:span> Program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„Mehet” nyomógomb elindítja az időzítőt. Amikor bekövetkezik az időzítés,
újrarajzolás történik. Ha a négyzet eléri a 100 pixeles határt, akkor
leáll az időzítő. </text:p>
      <text:h text:style-name="Heading_20_3" text:outline-level="3"><text:bookmark-start text:name="__RefHeading___kocka_oda-vissza_4"/><text:bookmark-start text:name="kocka_oda-vissza"/>Kocka oda-vissza<text:bookmark-end text:name="__RefHeading___kocka_oda-vissza_4"/><text:bookmark-end text:name="kocka_oda-vissza"/></text:h>
      <text:p text:style-name="Text_20_body">Ebben a példában a kocka oda-vissza mozo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Timer</text:span><text:span text:style-name="highlight_sy0">;</text:span><text:line-break/><text:span text:style-name="highlight_kw1">import</text:span> <text:span text:style-name="highlight_co2">java.awt.event.ActionListener</text:span><text:span text:style-name="highlight_sy0">;</text:span><text:line-break/><text:span text:style-name="highlight_kw1">import</text:span> <text:span text:style-name="highlight_co2">java.awt.event.ActionEvent</text:span><text:span text:style-name="highlight_sy0">;</text:span><text:line-break/><text:span text:style-name="highlight_kw1">import</text:span> <text:span text:style-name="highlight_co2">java.awt.Graphics</text:span><text:span text:style-name="highlight_sy0">;</text:span><text:line-break/><text:span text:style-name="highlight_kw1">import</text:span> <text:span text:style-name="highlight_co2">java.awt.Color</text:span><text:span text:style-name="highlight_sy0">;</text:span><text:line-break/> <text:line-break/><text:span text:style-name="highlight_kw1">class</text:span> Program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line-break/><text:span text:style-name="highlight_br0">{</text:span><text:line-break/><text:tab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MehetGomb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Mehet"</text:span><text:span text:style-name="highlight_br0">)</text:span><text:span text:style-name="highlight_sy0">;</text:span><text:line-break/><text:tab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VisszaGomb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Vissza"</text:span><text:span text:style-name="highlight_br0">)</text:span><text:span text:style-name="highlight_sy0">;</text:span><text:line-break/><text:tab/>SajatPanel panel1 <text:span text:style-name="highlight_sy0">=</text:span> <text:span text:style-name="highlight_kw1">new</text:span> SajatPanel<text:span text:style-name="highlight_br0">(</text:span><text:span text:style-name="highlight_br0">)</text:span><text:span text:style-name="highlight_sy0">;</text:span><text:line-break/><text:tab/><text:span text:style-name="highlight_kw4">int</text:span> x, y<text:span text:style-name="highlight_sy0">;</text:span><text:line-break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mehetIdozito<text:span text:style-name="highlight_sy0">;</text:span><text:line-break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visszaIdozito<text:span text:style-name="highlight_sy0">;</text:span><text:line-break/> <text:line-break/><text:tab/>Program<text:span text:style-name="highlight_br0">(</text:span><text:span text:style-name="highlight_br0">)</text:span><text:line-break/><text:tab/><text:span text:style-name="highlight_br0">{</text:span><text:line-break/><text:tab/><text:tab/>mehetIdozito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<text:span text:style-name="highlight_br0">(</text:span><text:span text:style-name="highlight_nu0">100</text:span>, <text:span text:style-name="highlight_kw1">new</text:span> MehetIdozito_Time<text:span text:style-name="highlight_br0">(</text:span><text:span text:style-name="highlight_br0">)</text:span><text:span text:style-name="highlight_br0">)</text:span><text:span text:style-name="highlight_sy0">;</text:span><text:line-break/><text:tab/><text:tab/>visszaIdozito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<text:span text:style-name="highlight_br0">(</text:span><text:span text:style-name="highlight_nu0">100</text:span>, <text:span text:style-name="highlight_kw1">new</text:span> VisszaIdozito_Time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x <text:span text:style-name="highlight_sy0">=</text:span> <text:span text:style-name="highlight_nu0">5</text:span><text:span text:style-name="highlight_sy0">;</text:span><text:line-break/><text:tab/><text:tab/>y <text:span text:style-name="highlight_sy0">=</text:span> <text:span text:style-name="highlight_nu0">5</text:span><text:span text:style-name="highlight_sy0">;</text:span><text:line-break/><text:tab/><text:tab/>MehetGomb.<text:span text:style-name="highlight_me1">addActionListener</text:span><text:span text:style-name="highlight_br0">(</text:span><text:span text:style-name="highlight_kw1">new</text:span> MehetGomb_Click<text:span text:style-name="highlight_br0">(</text:span><text:span text:style-name="highlight_br0">)</text:span><text:span text:style-name="highlight_br0">)</text:span><text:span text:style-name="highlight_sy0">;</text:span><text:line-break/><text:tab/><text:tab/>MehetGomb.<text:span text:style-name="highlight_me1">setBounds</text:span><text:span text:style-name="highlight_br0">(</text:span><text:span text:style-name="highlight_nu0">200</text:span>, <text:span text:style-name="highlight_nu0">300</text:span>, <text:span text:style-name="highlight_nu0">100</text:span>, <text:span text:style-name="highlight_nu0">30</text:span><text:span text:style-name="highlight_br0">)</text:span><text:span text:style-name="highlight_sy0">;</text:span><text:line-break/><text:tab/><text:tab/>VisszaGomb.<text:span text:style-name="highlight_me1">addActionListener</text:span><text:span text:style-name="highlight_br0">(</text:span><text:span text:style-name="highlight_kw1">new</text:span> VisszaGomb_Click<text:span text:style-name="highlight_br0">(</text:span><text:span text:style-name="highlight_br0">)</text:span><text:span text:style-name="highlight_br0">)</text:span><text:span text:style-name="highlight_sy0">;</text:span><text:line-break/><text:tab/><text:tab/>VisszaGomb.<text:span text:style-name="highlight_me1">setBounds</text:span><text:span text:style-name="highlight_br0">(</text:span><text:span text:style-name="highlight_nu0">200</text:span>, <text:span text:style-name="highlight_nu0">340</text:span>, <text:span text:style-name="highlight_nu0">100</text:span>, <text:span text:style-name="highlight_nu0">30</text:span><text:span text:style-name="highlight_br0">)</text:span><text:span text:style-name="highlight_sy0">;</text:span><text:line-break/> <text:line-break/><text:tab/><text:tab/>panel1.<text:span text:style-name="highlight_me1">setBounds</text:span><text:span text:style-name="highlight_br0">(</text:span><text:span text:style-name="highlight_nu0">0</text:span>,<text:span text:style-name="highlight_nu0">0</text:span>, <text:span text:style-name="highlight_nu0">200</text:span>, <text:span text:style-name="highlight_nu0">200</text:span><text:span text:style-name="highlight_br0">)</text:span><text:span text:style-name="highlight_sy0">;</text:span><text:line-break/> <text:line-break/><text:tab/><text:tab/>add<text:span text:style-name="highlight_br0">(</text:span>MehetGomb<text:span text:style-name="highlight_br0">)</text:span><text:span text:style-name="highlight_sy0">;</text:span><text:line-break/><text:tab/><text:tab/>add<text:span text:style-name="highlight_br0">(</text:span>VisszaGomb<text:span text:style-name="highlight_br0">)</text:span><text:span text:style-name="highlight_sy0">;</text:span><text:line-break/><text:tab/><text:tab/>add<text:span text:style-name="highlight_br0">(</text:span>panel1<text:span text:style-name="highlight_br0">)</text:span><text:span text:style-name="highlight_sy0">;</text:span><text:line-break/><text:tab/><text:tab/>setSize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setLayout<text:span text:style-name="highlight_br0">(</text:span><text:span text:style-name="highlight_kw2">null</text:span><text:span text:style-name="highlight_br0">)</text:span><text:span text:style-name="highlight_sy0">;</text:span>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class</text:span> MehetIdozito_Time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x<text:span text:style-name="highlight_sy0">&lt;</text:span><text:span text:style-name="highlight_nu0">100</text:span><text:span text:style-name="highlight_br0">)</text:span><text:line-break/><text:tab/><text:tab/><text:tab/><text:tab/>x<text:span text:style-name="highlight_sy0">++;</text:span><text:line-break/><text:tab/><text:tab/><text:tab/><text:span text:style-name="highlight_kw1">else</text:span><text:line-break/><text:tab/><text:tab/><text:tab/><text:tab/>mehetIdozito.<text:span text:style-name="highlight_me1">stop</text:span><text:span text:style-name="highlight_br0">(</text:span><text:span text:style-name="highlight_br0">)</text:span><text:span text:style-name="highlight_sy0">;</text:span><text:line-break/> <text:line-break/><text:tab/><text:tab/><text:tab/>repaint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class</text:span> VisszaIdozito_Time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x<text:span text:style-name="highlight_sy0">&gt;</text:span><text:span text:style-name="highlight_nu0">5</text:span><text:span text:style-name="highlight_br0">)</text:span><text:line-break/><text:tab/><text:tab/><text:tab/><text:tab/>x<text:span text:style-name="highlight_sy0">--;</text:span><text:line-break/><text:tab/><text:tab/><text:tab/><text:span text:style-name="highlight_kw1">else</text:span><text:line-break/><text:tab/><text:tab/><text:tab/><text:tab/>visszaIdozito.<text:span text:style-name="highlight_me1">stop</text:span><text:span text:style-name="highlight_br0">(</text:span><text:span text:style-name="highlight_br0">)</text:span><text:span text:style-name="highlight_sy0">;</text:span><text:line-break/> <text:line-break/><text:tab/><text:tab/><text:tab/>repaint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 <text:line-break/><text:tab/><text:span text:style-name="highlight_kw1">class</text:span> Saja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line-break/><text:tab/><text:span text:style-name="highlight_br0">{</text:span><text:line-break/><text:tab/><text:tab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tab/><text:tab/><text:span text:style-name="highlight_br0">{</text:span><text:line-break/><text:tab/><text:tab/><text:tab/>g.<text:span text:style-name="highlight_me1">setColor</text:span> 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tab/><text:tab/><text:tab/>g.<text:span text:style-name="highlight_me1">fillRect</text:span><text:span text:style-name="highlight_br0">(</text:span>x, y, <text:span text:style-name="highlight_nu0">50</text:span>, <text:span text:style-name="highlight_nu0">5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class</text:span> MehetGomb_Click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30</text:span><text:span text:style-name="highlight_sy0">;</text:span> 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mehetIdozito.<text:span text:style-name="highlight_me1">star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tab/><text:span text:style-name="highlight_kw1">class</text:span> VisszaGomb_Click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30</text:span><text:span text:style-name="highlight_sy0">;</text:span> 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visszaIdozito.<text:span text:style-name="highlight_me1">star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new</text:span> Program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2::26:01</meta:creation-date>
    <dc:creator>Generated</dc:creator>
    <dc:date>2025-09-18T12::26:01</dc:date>
    <dc:language>en-US</dc:language>
    <meta:editing-cycles>1</meta:editing-cycles>
    <meta:editing-duration>PT0S</meta:editing-duration>
    <dc:title>oktatas:programozas:java:java_animacio</dc:title>
  </office:meta>
</office:document-meta>
</file>