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beallitasok"/><text:bookmark-start text:name="__RefHeading___java_config_fajl_1"/><text:bookmark-start text:name="java_config_fajl"/>Java config fájl<text:bookmark-end text:name="__RefHeading___java_config_fajl_1"/><text:bookmark-end text:name="java_config_faj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eallitasokrol_2"/><text:bookmark-start text:name="a_beallitasokrol"/>A beállításokról<text:bookmark-end text:name="__RefHeading___a_beallitasokrol_2"/><text:bookmark-end text:name="a_beallitasokrol"/></text:h>
      <text:p text:style-name="Text_20_body">A programok számára tetszőleges névvel és kiterjesztéssel létrehozhatunk beállításokat tartalmazó fájlokat. Ezek lehetnek például .config vagy .properties kiterjesztésű állományok.</text:p>
      <text:h text:style-name="Heading_20_2" text:outline-level="2"><text:bookmark-start text:name="__RefHeading___egyszeru_pelda_3"/><text:bookmark-start text:name="egyszeru_pelda"/>Egyszerű példa<text:bookmark-end text:name="__RefHeading___egyszeru_pelda_3"/><text:bookmark-end text:name="egyszeru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gram.Nev = Teszt Program<text:line-break/>Program.Verzio = 1.0</text:p>
          </table:table-cell>
        </table:table-row>
      </table:table>
      <text:p text:style-name="Text_20_body">A beállításokat beolvashatjuk egy Properties objektumba, illetve ki is írhatjuk azoka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InputStream</text:span><text:span text:style-name="highlight_sy0">;</text:span><text:line-break/><text:span text:style-name="highlight_kw1">import</text:span> <text:span text:style-name="highlight_co2">java.io.InputStream</text:span><text:span text:style-name="highlight_sy0">;</text:span><text:line-break/><text:span text:style-name="highlight_kw1">import</text:span> <text:span text:style-name="highlight_co2">java.util.Properties</text:span><text:span text:style-name="highlight_sy0">;</text:span><text:line-break/> <text:line-break/><text:span text:style-name="highlight_kw1">class</text:span> Program 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v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<text:s text:c="2"/><text:span text:style-name="highlight_br0">{</text:span><text:line-break/><text:s text:c="4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beallitasok <text:span text:style-name="highlight_sy0">=</text:span> 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ajlNev <text:span text:style-name="highlight_sy0">=</text:span> <text:span text:style-name="highlight_st0">"Program.config"</text:span><text:span text:style-name="highlight_sy0">;</text:span><text:line-break/><text:s text:c="4"/><text:a xlink:type="simple" xlink:href="http://www.google.com/search?hl=en&amp;q=allinurl:docs.oracle.com+javase+docs+api+inputstream" text:style-name="Internet_20_link" text:visited-style-name="Visited_20_Internet_20_Link"><text:span text:style-name="highlight_kw3">InputStream</text:span></text:a> befolyam <text:span text:style-name="highlight_sy0">=</text:span> 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fajlNev<text:span text:style-name="highlight_br0">)</text:span><text:span text:style-name="highlight_sy0">;</text:span><text:line-break/> <text:line-break/><text:s text:c="4"/>beallitasok.<text:span text:style-name="highlight_me1">load</text:span><text:span text:style-name="highlight_br0">(</text:span>befolyam<text:span text:style-name="highlight_br0">)</text:span><text:span text:style-name="highlight_sy0">;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beallitasok.<text:span text:style-name="highlight_me1">getProperty</text:span><text:span text:style-name="highlight_br0">(</text:span><text:span text:style-name="highlight_st0">"Program.Nev"</text:span><text:span text:style-name="highlight_br0">)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beallitasok.<text:span text:style-name="highlight_me1">getProperty</text:span><text:span text:style-name="highlight_br0">(</text:span><text:span text:style-name="highlight_st0">"Program.Verzio"</text:span><text:span text:style-name="highlight_br0">)</text:span><text:span text:style-name="highlight_br0">)</text:span><text:span text:style-name="highlight_sy0">;</text:span><text:line-break/> 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eallitas_letezik-e_4"/><text:bookmark-start text:name="beallitas_letezik-e"/>Beállítás létezik-e<text:bookmark-end text:name="__RefHeading___beallitas_letezik-e_4"/><text:bookmark-end text:name="beallitas_letezik-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Database.Type</text:span> <text:span text:style-name="highlight_sy0">=</text:span><text:span text:style-name="highlight_re1"> sqlite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Properties</text:span><text:span text:style-name="highlight_sy0">;</text:span><text:line-break/><text:span text:style-name="highlight_co1">//...</text:span><text:line-break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perties <text:span text:style-name="highlight_sy0">=</text:span> 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 <text:span text:style-name="highlight_sy0">=</text:span> <text:span text:style-name="highlight_st0">"database.properties"</text:span><text:span text:style-name="highlight_sy0">;</text:span><text:line-break/><text:a xlink:type="simple" xlink:href="http://www.google.com/search?hl=en&amp;q=allinurl:docs.oracle.com+javase+docs+api+inputstream" text:style-name="Internet_20_link" text:visited-style-name="Visited_20_Internet_20_Link"><text:span text:style-name="highlight_kw3">InputStream</text:span></text:a> inputStream <text:span text:style-name="highlight_sy0">=</text:span> 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fileName<text:span text:style-name="highlight_br0">)</text:span><text:span text:style-name="highlight_sy0">;</text:span><text:line-break/>properties.<text:span text:style-name="highlight_me1">load</text:span><text:span text:style-name="highlight_br0">(</text:span>inputStream<text:span text:style-name="highlight_br0">)</text:span><text:span text:style-name="highlight_sy0">;</text:span><text:line-break/> <text:line-break/><text:span text:style-name="highlight_kw1">if</text:span><text:span text:style-name="highlight_br0">(</text:span>properties.<text:span text:style-name="highlight_me1">getProperty</text:span><text:span text:style-name="highlight_br0">(</text:span><text:span text:style-name="highlight_st0">"Database.Type"</text:span><text:span text:style-name="highlight_br0">)</text:span> <text:span text:style-name="highlight_sy0">==</text:span> <text:span text:style-name="highlight_kw2">null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! Nincs megadva az adatbázis típusa!"</text:span><text:span text:style-name="highlight_br0">)</text:span><text:span text:style-name="highlight_sy0">;</text:span><text:line-break/><text:s text:c="4"/><text:span text:style-name="highlight_kw1">return</text:span><text:span text:style-name="highlight_sy0">;</text:span><text:line-break/><text:span text:style-name="highlight_br0">}</text:span></text:p>
          </table:table-cell>
        </table:table-row>
      </table:table>
      <text:p text:style-name="Text_20_body">A példában nincs kezelve a kivétel.</text:p>
      <text:h text:style-name="Heading_20_2" text:outline-level="2"><text:bookmark-start text:name="__RefHeading___beallitasok_fajlba_irasa_olvasasa_5"/><text:bookmark-start text:name="beallitasok_fajlba_irasa_olvasasa"/>Beállítások fájlba írása/olvasása<text:bookmark-end text:name="__RefHeading___beallitasok_fajlba_irasa_olvasasa_5"/><text:bookmark-end text:name="beallitasok_fajlba_irasa_olvasasa"/></text:h>
      <text:h text:style-name="Heading_20_3" text:outline-level="3"><text:bookmark-start text:name="__RefHeading___kiiras_6"/><text:bookmark-start text:name="kiiras"/>Kiírás<text:bookmark-end text:name="__RefHeading___kiiras_6"/><text:bookmark-end text:name="kiir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Properties</text:span><text:span text:style-name="highlight_sy0">;</text:span><text:line-break/><text:span text:style-name="highlight_kw1">import</text:span> <text:span text:style-name="highlight_co2">java.io.FileOutputStream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 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 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 <text:line-break/><text:s text:c="4"/>pro.<text:span text:style-name="highlight_me1">setProperty</text:span><text:span text:style-name="highlight_br0">(</text:span><text:span text:style-name="highlight_st0">"Első"</text:span>, <text:span text:style-name="highlight_st0">"Nagy Lajos"</text:span><text:span text:style-name="highlight_br0">)</text:span><text:span text:style-name="highlight_sy0">;</text:span><text:line-break/><text:s text:c="4"/>pro.<text:span text:style-name="highlight_me1">setProperty</text:span><text:span text:style-name="highlight_br0">(</text:span><text:span text:style-name="highlight_st0">"Második"</text:span>, <text:span text:style-name="highlight_st0">"Kerek Béla"</text:span><text:span text:style-name="highlight_br0">)</text:span><text:span text:style-name="highlight_sy0">;</text:span><text:line-break/><text:s text:c="4"/><text:span text:style-name="highlight_kw1">try</text:span> <text:span text:style-name="highlight_br0">{</text:span><text:line-break/><text:s text:c="6"/>pro.<text:span text:style-name="highlight_me1">store</text:span><text:span text:style-name="highlight_br0">(</text:span><text:span text:style-name="highlight_kw1">new</text:span> 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<text:span text:style-name="highlight_br0">(</text:span><text:span text:style-name="highlight_st0">"config.properties"</text:span><text:span text:style-name="highlight_br0">)</text:span>, <text:span text:style-name="highlight_kw2">null</text:span><text:span text:style-name="highlight_br0">)</text:span><text:span text:style-name="highlight_sy0">;</text:span><text:line-break/><text:s text:c="4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kiírás során!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null helyére String típusú megjegyzést írhatok. </text:p>
      <text:h text:style-name="Heading_20_3" text:outline-level="3"><text:bookmark-start text:name="__RefHeading___beolvasas_7"/><text:bookmark-start text:name="beolvasas"/>Beolvasás<text:bookmark-end text:name="__RefHeading___beolvasas_7"/><text:bookmark-end text:name="beolvas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Properties</text:span><text:span text:style-name="highlight_sy0">;</text:span><text:line-break/><text:span text:style-name="highlight_kw1">import</text:span> <text:span text:style-name="highlight_co2">java.io.FileInputStream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 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 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kw1">try</text:span> <text:span text:style-name="highlight_br0">{</text:span><text:line-break/><text:s text:c="6"/>pro.<text:span text:style-name="highlight_me1">load</text:span><text:span text:style-name="highlight_br0">(</text:span>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<text:span text:style-name="highlight_st0">"config.properties"</text:span><text:span text:style-name="highlight_br0">)</text:span><text:span text:style-name="highlight_br0">)</text:span><text:span text:style-name="highlight_sy0">;</text:span><text:s text:c="6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pro.<text:span text:style-name="highlight_me1">getProperty</text:span><text:span text:style-name="highlight_br0">(</text:span><text:span text:style-name="highlight_st0">"Első"</text:span><text:span text:style-name="highlight_br0">)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pro.<text:span text:style-name="highlight_me1">getProperty</text:span><text:span text:style-name="highlight_br0">(</text:span><text:span text:style-name="highlight_st0">"Második"</text:span><text:span text:style-name="highlight_br0">)</text:span><text:span text:style-name="highlight_br0">)</text:span><text:span text:style-name="highlight_sy0">;</text:span><text:line-break/> <text:line-break/><text:s text:c="4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betöltés során!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osztallyal_azonos_utvonalrol_8"/><text:bookmark-start text:name="osztallyal_azonos_utvonalrol"/>Osztállyal azonos útvonalról<text:bookmark-end text:name="__RefHeading___osztallyal_azonos_utvonalrol_8"/><text:bookmark-end text:name="osztallyal_azonos_utvonalrol"/></text:h>
      <text:h text:style-name="Heading_20_3" text:outline-level="3"><text:bookmark-start text:name="__RefHeading___olvasas_9"/><text:bookmark-start text:name="olvasas"/>Olvasás<text:bookmark-end text:name="__RefHeading___olvasas_9"/><text:bookmark-end text:name="olvas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Properties</text:span><text:span text:style-name="highlight_sy0">;</text:span><text:line-break/><text:span text:style-name="highlight_kw1">import</text:span> <text:span text:style-name="highlight_co2">java.io.FileInputStream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 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 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kw1">try</text:span> <text:span text:style-name="highlight_br0">{</text:span><text:line-break/><text:s text:c="6"/>pro.<text:span text:style-name="highlight_me1">load</text:span><text:span text:style-name="highlight_br0">(</text:span>Program02.<text:span text:style-name="highlight_kw1">class</text:span>.<text:span text:style-name="highlight_me1">getClassLoader</text:span><text:span text:style-name="highlight_br0">(</text:span><text:span text:style-name="highlight_br0">)</text:span><text:line-break/><text:s text:c="24"/>.<text:span text:style-name="highlight_me1">getResourceAsStream</text:span><text:span text:style-name="highlight_br0">(</text:span><text:span text:style-name="highlight_st0">"config.properties"</text:span><text:span text:style-name="highlight_br0">)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pro.<text:span text:style-name="highlight_me1">getProperty</text:span><text:span text:style-name="highlight_br0">(</text:span><text:span text:style-name="highlight_st0">"Első"</text:span><text:span text:style-name="highlight_br0">)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pro.<text:span text:style-name="highlight_me1">getProperty</text:span><text:span text:style-name="highlight_br0">(</text:span><text:span text:style-name="highlight_st0">"Második"</text:span><text:span text:style-name="highlight_br0">)</text:span><text:span text:style-name="highlight_br0">)</text:span><text:span text:style-name="highlight_sy0">;</text:span><text:line-break/> <text:line-break/><text:s text:c="4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betöltés során!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lvasas_peldanyositas_eseten_10"/><text:bookmark-start text:name="olvasas_peldanyositas_eseten"/>Olvasás példányosítás esetén<text:bookmark-end text:name="__RefHeading___olvasas_peldanyositas_eseten_10"/><text:bookmark-end text:name="olvasas_peldanyositas_esete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Properties</text:span><text:span text:style-name="highlight_sy0">;</text:span><text:line-break/><text:span text:style-name="highlight_kw1">import</text:span> <text:span text:style-name="highlight_co2">java.io.FileInputStream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<text:line-break/>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s text:c="2"/><text:span text:style-name="highlight_br0">{</text:span><text:line-break/><text:s text:c="4"/>Options op <text:span text:style-name="highlight_sy0">=</text:span> <text:span text:style-name="highlight_kw1">new</text:span> Options<text:span text:style-name="highlight_br0">(</text:span><text:span text:style-name="highlight_br0">)</text:span><text:span text:style-name="highlight_sy0">;</text:span><text:line-break/><text:s text:c="4"/>op.<text:span text:style-name="highlight_me1">oLoad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<text:span text:style-name="highlight_kw1">class</text:span> Options<text:line-break/><text:span text:style-name="highlight_br0">{</text:span><text:line-break/><text:s text:c="2"/><text:span text:style-name="highlight_kw1">public</text:span> <text:span text:style-name="highlight_kw4">void</text:span> oLoad<text:span text:style-name="highlight_br0">(</text:span><text:span text:style-name="highlight_br0">)</text:span><text:line-break/><text:s text:c="2"/><text:span text:style-name="highlight_br0">{</text:span><text:line-break/><text:s text:c="4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 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kw1">try</text:span><text:line-break/><text:s text:c="4"/><text:span text:style-name="highlight_br0">{</text:span><text:line-break/> <text:line-break/><text:s text:c="6"/>pro.<text:span text:style-name="highlight_me1">load</text:span><text:span text:style-name="highlight_br0">(</text:span>getClass<text:span text:style-name="highlight_br0">(</text:span><text:span text:style-name="highlight_br0">)</text:span>.<text:span text:style-name="highlight_me1">getClassLoader</text:span><text:span text:style-name="highlight_br0">(</text:span><text:span text:style-name="highlight_br0">)</text:span>.<text:span text:style-name="highlight_me1">getResourceAsStream</text:span><text:span text:style-name="highlight_br0">(</text:span><text:span text:style-name="highlight_st0">"config.properties"</text:span><text:span text:style-name="highlight_br0">)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pro.<text:span text:style-name="highlight_me1">getProperty</text:span><text:span text:style-name="highlight_br0">(</text:span><text:span text:style-name="highlight_st0">"Első"</text:span><text:span text:style-name="highlight_br0">)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pro.<text:span text:style-name="highlight_me1">getProperty</text:span><text:span text:style-name="highlight_br0">(</text:span><text:span text:style-name="highlight_st0">"Második"</text:span><text:span text:style-name="highlight_br0">)</text:span><text:span text:style-name="highlight_br0">)</text:span><text:span text:style-name="highlight_sy0">;</text:span><text:line-break/> <text:line-break/><text:s text:c="4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line-break/><text:s text:c="4"/>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betöltés során!"</text:span><text:span text:style-name="highlight_br0">)</text:span><text:span text:style-name="highlight_sy0">;</text:span><text:line-break/><text:s text:c="4"/><text:span text:style-name="highlight_br0">}</text:span><text:line-break/> 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utf-8_hasznalata_11"/><text:bookmark-start text:name="utf-8_hasznalata"/>UTF-8 használata<text:bookmark-end text:name="__RefHeading___utf-8_hasznalata_11"/><text:bookmark-end text:name="utf-8_hasznalata"/></text:h>
      <text:h text:style-name="Heading_20_3" text:outline-level="3"><text:bookmark-start text:name="__RefHeading___utf-8_kiirasa_12"/><text:bookmark-start text:name="utf-8_kiirasa"/>UTF-8 kiírása<text:bookmark-end text:name="__RefHeading___utf-8_kiirasa_12"/><text:bookmark-end text:name="utf-8_kiiras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Properties</text:span><text:span text:style-name="highlight_sy0">;</text:span><text:line-break/><text:span text:style-name="highlight_kw1">import</text:span> <text:span text:style-name="highlight_co2">java.io.FileOutputStream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io.BufferedWriter</text:span><text:span text:style-name="highlight_sy0">;</text:span><text:line-break/><text:span text:style-name="highlight_kw1">import</text:span> <text:span text:style-name="highlight_co2">java.io.Writer</text:span><text:span text:style-name="highlight_sy0">;</text:span><text:line-break/><text:span text:style-name="highlight_kw1">import</text:span> <text:span text:style-name="highlight_co2">java.io.OutputStreamWriter</text:span><text:span text:style-name="highlight_sy0">;</text:span><text:line-break/> <text:line-break/><text:span text:style-name="highlight_kw1">class</text:span> Program05<text:line-break/>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s text:c="2"/><text:span text:style-name="highlight_br0">{</text:span><text:line-break/><text:s text:c="4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 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 <text:line-break/><text:s text:c="4"/>pro.<text:span text:style-name="highlight_me1">setProperty</text:span><text:span text:style-name="highlight_br0">(</text:span><text:span text:style-name="highlight_st0">"Első"</text:span>, <text:span text:style-name="highlight_st0">"Nagy Lajos"</text:span><text:span text:style-name="highlight_br0">)</text:span><text:span text:style-name="highlight_sy0">;</text:span><text:line-break/><text:s text:c="4"/>pro.<text:span text:style-name="highlight_me1">setProperty</text:span><text:span text:style-name="highlight_br0">(</text:span><text:span text:style-name="highlight_st0">"Második"</text:span>, <text:span text:style-name="highlight_st0">"Kerek Béla"</text:span><text:span text:style-name="highlight_br0">)</text:span><text:span text:style-name="highlight_sy0">;</text:span><text:line-break/><text:s text:c="4"/><text:span text:style-name="highlight_kw1">try</text:span><text:line-break/><text:s text:c="4"/><text:span text:style-name="highlight_br0">{</text:span><text:s text:c="6"/><text:line-break/><text:s text:c="6"/>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 f <text:span text:style-name="highlight_sy0">=</text:span> <text:span text:style-name="highlight_kw1">new</text:span> 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<text:span text:style-name="highlight_br0">(</text:span><text:span text:style-name="highlight_st0">"config.properties"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outputstreamwriter" text:style-name="Internet_20_link" text:visited-style-name="Visited_20_Internet_20_Link"><text:span text:style-name="highlight_kw3">OutputStreamWriter</text:span></text:a> o <text:span text:style-name="highlight_sy0">=</text:span> <text:span text:style-name="highlight_kw1">new</text:span> <text:a xlink:type="simple" xlink:href="http://www.google.com/search?hl=en&amp;q=allinurl:docs.oracle.com+javase+docs+api+outputstreamwriter" text:style-name="Internet_20_link" text:visited-style-name="Visited_20_Internet_20_Link"><text:span text:style-name="highlight_kw3">OutputStreamWriter</text:span></text:a><text:span text:style-name="highlight_br0">(</text:span>f, <text:span text:style-name="highlight_st0">"UTF-8"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writer" text:style-name="Internet_20_link" text:visited-style-name="Visited_20_Internet_20_Link"><text:span text:style-name="highlight_kw3">Writer</text:span></text:a> out <text:span text:style-name="highlight_sy0">=</text:span> <text:span text:style-name="highlight_kw1">new</text:span> <text:a xlink:type="simple" xlink:href="http://www.google.com/search?hl=en&amp;q=allinurl:docs.oracle.com+javase+docs+api+bufferedwriter" text:style-name="Internet_20_link" text:visited-style-name="Visited_20_Internet_20_Link"><text:span text:style-name="highlight_kw3">BufferedWriter</text:span></text:a><text:span text:style-name="highlight_br0">(</text:span>o<text:span text:style-name="highlight_br0">)</text:span><text:span text:style-name="highlight_sy0">;</text:span><text:s text:c="6"/><text:line-break/><text:s text:c="6"/>pro.<text:span text:style-name="highlight_me1">store</text:span><text:span text:style-name="highlight_br0">(</text:span>out, <text:span text:style-name="highlight_kw2">null</text:span><text:span text:style-name="highlight_br0">)</text:span><text:span text:style-name="highlight_sy0">;</text:span><text:line-break/><text:s text:c="4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line-break/><text:s text:c="4"/>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kiírás során!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f-8_olvasasa_13"/><text:bookmark-start text:name="utf-8_olvasasa"/>UTF-8 olvasása<text:bookmark-end text:name="__RefHeading___utf-8_olvasasa_13"/><text:bookmark-end text:name="utf-8_olvasa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Properties</text:span><text:span text:style-name="highlight_sy0">;</text:span><text:line-break/><text:span text:style-name="highlight_kw1">import</text:span> <text:span text:style-name="highlight_co2">java.io.FileInputStream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io.Reader</text:span><text:span text:style-name="highlight_sy0">;</text:span><text:line-break/><text:span text:style-name="highlight_kw1">import</text:span> <text:span text:style-name="highlight_co2">java.io.BufferedReader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 <text:line-break/><text:span text:style-name="highlight_kw1">class</text:span> Program06<text:line-break/>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s text:c="2"/><text:span text:style-name="highlight_br0">{</text:span><text:line-break/><text:s text:c="4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 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kw1">try</text:span><text:line-break/><text:s text:c="4"/><text:span text:style-name="highlight_br0">{</text:span><text:line-break/><text:s text:c="6"/>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 f <text:span text:style-name="highlight_sy0">=</text:span> 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<text:span text:style-name="highlight_st0">"config.properties"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i <text:span text:style-name="highlight_sy0">=</text:span> 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f, <text:span text:style-name="highlight_st0">"UTF-8"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reader" text:style-name="Internet_20_link" text:visited-style-name="Visited_20_Internet_20_Link"><text:span text:style-name="highlight_kw3">Reader</text:span></text:a> in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i<text:span text:style-name="highlight_br0">)</text:span><text:span text:style-name="highlight_sy0">;</text:span><text:line-break/><text:s text:c="6"/>pro.<text:span text:style-name="highlight_me1">load</text:span><text:span text:style-name="highlight_br0">(</text:span>in<text:span text:style-name="highlight_br0">)</text:span><text:span text:style-name="highlight_sy0">;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pro.<text:span text:style-name="highlight_me1">getProperty</text:span><text:span text:style-name="highlight_br0">(</text:span><text:span text:style-name="highlight_st0">"Első"</text:span><text:span text:style-name="highlight_br0">)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pro.<text:span text:style-name="highlight_me1">getProperty</text:span><text:span text:style-name="highlight_br0">(</text:span><text:span text:style-name="highlight_st0">"Második"</text:span><text:span text:style-name="highlight_br0">)</text:span><text:span text:style-name="highlight_br0">)</text:span><text:span text:style-name="highlight_sy0">;</text:span><text:line-break/> <text:line-break/><text:s text:c="4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line-break/><text:s text:c="4"/>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betöltés során!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kodolas_ellenorzese_14"/><text:bookmark-start text:name="kodolas_ellenorzese"/>Kódolás ellenőrzése<text:bookmark-end text:name="__RefHeading___kodolas_ellenorzese_14"/><text:bookmark-end text:name="kodolas_ellenorze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Properties</text:span><text:span text:style-name="highlight_sy0">;</text:span><text:line-break/><text:span text:style-name="highlight_kw1">import</text:span> <text:span text:style-name="highlight_co2">java.io.FileOutputStream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io.BufferedWriter</text:span><text:span text:style-name="highlight_sy0">;</text:span><text:line-break/><text:span text:style-name="highlight_kw1">import</text:span> <text:span text:style-name="highlight_co2">java.io.Writer</text:span><text:span text:style-name="highlight_sy0">;</text:span><text:line-break/><text:span text:style-name="highlight_kw1">import</text:span> <text:span text:style-name="highlight_co2">java.io.OutputStreamWriter</text:span><text:span text:style-name="highlight_sy0">;</text:span><text:line-break/><text:span text:style-name="highlight_kw1">import</text:span> <text:span text:style-name="highlight_co2">java.io.UnsupportedEncodingException</text:span><text:span text:style-name="highlight_sy0">;</text:span><text:line-break/><text:span text:style-name="highlight_kw1">class</text:span> Program05<text:line-break/>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s text:c="2"/><text:span text:style-name="highlight_br0">{</text:span><text:line-break/><text:s text:c="4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 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 <text:line-break/><text:s text:c="4"/>pro.<text:span text:style-name="highlight_me1">setProperty</text:span><text:span text:style-name="highlight_br0">(</text:span><text:span text:style-name="highlight_st0">"Első"</text:span>, <text:span text:style-name="highlight_st0">"Nagy Lajos"</text:span><text:span text:style-name="highlight_br0">)</text:span><text:span text:style-name="highlight_sy0">;</text:span><text:line-break/><text:s text:c="4"/>pro.<text:span text:style-name="highlight_me1">setProperty</text:span><text:span text:style-name="highlight_br0">(</text:span><text:span text:style-name="highlight_st0">"Második"</text:span>, <text:span text:style-name="highlight_st0">"Kerek Béla"</text:span><text:span text:style-name="highlight_br0">)</text:span><text:span text:style-name="highlight_sy0">;</text:span><text:line-break/><text:s text:c="4"/><text:span text:style-name="highlight_kw1">try</text:span><text:line-break/><text:s text:c="4"/><text:span text:style-name="highlight_br0">{</text:span><text:s text:c="6"/><text:line-break/><text:s text:c="6"/>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 f <text:span text:style-name="highlight_sy0">=</text:span> <text:span text:style-name="highlight_kw1">new</text:span> 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<text:span text:style-name="highlight_br0">(</text:span><text:span text:style-name="highlight_st0">"config.properties"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outputstreamwriter" text:style-name="Internet_20_link" text:visited-style-name="Visited_20_Internet_20_Link"><text:span text:style-name="highlight_kw3">OutputStreamWriter</text:span></text:a> o <text:span text:style-name="highlight_sy0">=</text:span> <text:span text:style-name="highlight_kw1">new</text:span> <text:a xlink:type="simple" xlink:href="http://www.google.com/search?hl=en&amp;q=allinurl:docs.oracle.com+javase+docs+api+outputstreamwriter" text:style-name="Internet_20_link" text:visited-style-name="Visited_20_Internet_20_Link"><text:span text:style-name="highlight_kw3">OutputStreamWriter</text:span></text:a><text:span text:style-name="highlight_br0">(</text:span>f, <text:span text:style-name="highlight_st0">"UTF-8"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writer" text:style-name="Internet_20_link" text:visited-style-name="Visited_20_Internet_20_Link"><text:span text:style-name="highlight_kw3">Writer</text:span></text:a> out <text:span text:style-name="highlight_sy0">=</text:span> <text:span text:style-name="highlight_kw1">new</text:span> <text:a xlink:type="simple" xlink:href="http://www.google.com/search?hl=en&amp;q=allinurl:docs.oracle.com+javase+docs+api+bufferedwriter" text:style-name="Internet_20_link" text:visited-style-name="Visited_20_Internet_20_Link"><text:span text:style-name="highlight_kw3">BufferedWriter</text:span></text:a><text:span text:style-name="highlight_br0">(</text:span>o<text:span text:style-name="highlight_br0">)</text:span><text:span text:style-name="highlight_sy0">;</text:span><text:line-break/><text:s text:c="6"/>pro.<text:span text:style-name="highlight_me1">store</text:span><text:span text:style-name="highlight_br0">(</text:span>out, <text:span text:style-name="highlight_kw2">null</text:span><text:span text:style-name="highlight_br0">)</text:span><text:span text:style-name="highlight_sy0">;</text:span><text:line-break/><text:s text:c="4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unsupportedencodingexception" text:style-name="Internet_20_link" text:visited-style-name="Visited_20_Internet_20_Link"><text:span text:style-name="highlight_kw3">UnsupportedEncodingException</text:span></text:a> e<text:span text:style-name="highlight_br0">)</text:span><text:line-break/><text:s text:c="4"/>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ás kódolás!"</text:span><text:span text:style-name="highlight_br0">)</text:span><text:span text:style-name="highlight_sy0">;</text:span><text:line-break/><text:s text:c="4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line-break/><text:s text:c="4"/>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kiírás során!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operties_es_resourcebundle_15"/><text:bookmark-start text:name="properties_es_resourcebundle"/>Properties és ResourceBundle<text:bookmark-end text:name="__RefHeading___properties_es_resourcebundle_15"/><text:bookmark-end text:name="properties_es_resourcebundle"/></text:h>
      <text:p text:style-name="Text_20_body">A properties és a ResourceBundle használható együtt. A ResourceBunle viszont
arra való, hogy nyelvfüggő beállításokat tároljunk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ResourceBundle</text:span><text:span text:style-name="highlight_sy0">;</text:span><text:line-break/><text:span text:style-name="highlight_kw1">import</text:span> <text:span text:style-name="highlight_co2">java.util.Properties</text:span><text:span text:style-name="highlight_sy0">;</text:span><text:line-break/><text:span text:style-name="highlight_kw1">import</text:span> <text:span text:style-name="highlight_co2">java.io.InputStream</text:span><text:span text:style-name="highlight_sy0">;</text:span><text:line-break/><text:span text:style-name="highlight_kw1">import</text:span> <text:span text:style-name="highlight_co2">java.io.FileInputStream</text:span><text:span text:style-name="highlight_sy0">;</text:span><text:line-break/><text:span text:style-name="highlight_kw1">import</text:span> <text:span text:style-name="highlight_co2">java.io.FileNotFoundException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tab/><text:span text:style-name="highlight_kw1">throws</text:span> <text:a xlink:type="simple" xlink:href="http://www.google.com/search?hl=en&amp;q=allinurl:docs.oracle.com+javase+docs+api+filenotfoundexception" text:style-name="Internet_20_link" text:visited-style-name="Visited_20_Internet_20_Link"><text:span text:style-name="highlight_kw3">FileNotFoundException</text:span></text:a>,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tab/><text:tab/><text:a xlink:type="simple" xlink:href="http://www.google.com/search?hl=en&amp;q=allinurl:docs.oracle.com+javase+docs+api+resourcebundle" text:style-name="Internet_20_link" text:visited-style-name="Visited_20_Internet_20_Link"><text:span text:style-name="highlight_kw3">ResourceBundle</text:span></text:a> rb <text:span text:style-name="highlight_sy0">=</text:span> <text:a xlink:type="simple" xlink:href="http://www.google.com/search?hl=en&amp;q=allinurl:docs.oracle.com+javase+docs+api+resourcebundle" text:style-name="Internet_20_link" text:visited-style-name="Visited_20_Internet_20_Link"><text:span text:style-name="highlight_kw3">ResourceBundle</text:span></text:a>.<text:span text:style-name="highlight_me1">getBundle</text:span><text:span text:style-name="highlight_br0">(</text:span><text:span text:style-name="highlight_st0">"Program01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b.<text:span text:style-name="highlight_me1">getString</text:span><text:span text:style-name="highlight_br0">(</text:span><text:span text:style-name="highlight_st0">"Program.Verzio"</text:span><text:span text:style-name="highlight_br0">)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 <text:span text:style-name="highlight_sy0">=</text:span> 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inputstream" text:style-name="Internet_20_link" text:visited-style-name="Visited_20_Internet_20_Link"><text:span text:style-name="highlight_kw3">InputStream</text:span></text:a> fin <text:span text:style-name="highlight_sy0">=</text:span> 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<text:span text:style-name="highlight_st0">"Program01.config"</text:span><text:span text:style-name="highlight_br0">)</text:span><text:span text:style-name="highlight_sy0">;</text:span><text:line-break/><text:tab/><text:tab/>p.<text:span text:style-name="highlight_me1">load</text:span><text:span text:style-name="highlight_br0">(</text:span>fin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p.<text:span text:style-name="highlight_me1">getProperty</text:span><text:span text:style-name="highlight_br0">(</text:span><text:span text:style-name="highlight_st0">"Program.Verzio"</text:span><text:span text:style-name="highlight_br0">)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ist_20_1_Content_First"> <text:a xlink:type="simple" xlink:href="http://docs.oracle.com/javase/6/docs/api/index.html?java/util/Properties.html" text:style-name="Internet_20_link" text:visited-style-name="Visited_20_Internet_20_Link">http://docs.oracle.com/javase/6/docs/api/index.html?java/util/Properties.html</text:a></text:p>
        </text:list-item>
        <text:list-item>
          <text:p text:style-name="List_20_1_Content"> <text:a xlink:type="simple" xlink:href="http://docs.oracle.com/javase/7/docs/api/index.html?java/util/Properties.html" text:style-name="Internet_20_link" text:visited-style-name="Visited_20_Internet_20_Link">http://docs.oracle.com/javase/7/docs/api/index.html?java/util/Properties.html</text:a></text:p>
        </text:list-item>
        <text:list-item>
          <text:p text:style-name="List_20_1_Content"> <text:a xlink:type="simple" xlink:href="http://docs.oracle.com/javase/8/docs/api/index.html?java/util/Properties.html" text:style-name="Internet_20_link" text:visited-style-name="Visited_20_Internet_20_Link">http://docs.oracle.com/javase/8/docs/api/index.html?java/util/Properties.html</text:a></text:p>
        </text:list-item>
        <text:list-item>
          <text:p text:style-name="List_20_1_Content_Last"> <text:a xlink:type="simple" xlink:href="https://docs.oracle.com/en/java/javase/17/docs/api/index.html?java/util/Properties.html" text:style-name="Internet_20_link" text:visited-style-name="Visited_20_Internet_20_Link">https://docs.oracle.com/en/java/javase/17/docs/api/index.html?java/util/Propertie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2::26:22</meta:creation-date>
    <dc:creator>Generated</dc:creator>
    <dc:date>2025-09-19T02::26:22</dc:date>
    <dc:language>en-US</dc:language>
    <meta:editing-cycles>1</meta:editing-cycles>
    <meta:editing-duration>PT0S</meta:editing-duration>
    <dc:title>oktatas:programozas:java:java_beallitasok</dc:title>
  </office:meta>
</office:document-meta>
</file>