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kezetek_konzolon"/><text:bookmark-start text:name="__RefHeading___java_ekezetek_konzolon_1"/><text:bookmark-start text:name="java_ekezetek_konzolon"/>Java ékezetek konzolon<text:bookmark-end text:name="__RefHeading___java_ekezetek_konzolon_1"/><text:bookmark-end text:name="java_ekezetek_konzol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inuxon problémamentes az magyar ékezetek megjelenítése konzolon, mivel a
környezet UTF-8. Magyar nyelvű Windowson azonban Cp1250 (W7 rendszeren
tesztelve)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A javac fordítót ezért a -encoding UTF-8 kapcsolóval kell használni. </text:p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ext:p text:style-name="Text_20_body">Geany-ben például:</text:p>
      <text:list text:style-name="List_20_1" text:continue-numbering="false">
        <text:list-item>
          <text:p text:style-name="LastListParagraph_List_20_1_Content_First"> Összeállítás &gt; Build parancsok megadása</text:p>
        </text:list-item>
      </text:list>
      <text:p text:style-name="Text_20_body">A fordító parancsot javítsuk így:</text:p>
      <text:p text:style-name="Preformatted_20_Text">javac -encoding UTF-8 "%f"</text:p>
      <text:p text:style-name="Text_20_body">Ez raszteresen és Lucida Console fonttal is jól működik, jól jeleníti meg
a \u00e1 kódokat is.</text:p>
      <text:h text:style-name="Heading_20_2" text:outline-level="2"><text:bookmark-start text:name="__RefHeading___bekeres_es_fajlba_iras_5"/><text:bookmark-start text:name="bekeres_es_fajlba_iras"/>Bekérés és fájlba írás<text:bookmark-end text:name="__RefHeading___bekeres_es_fajlba_iras_5"/><text:bookmark-end text:name="bekeres_es_fajlba_iras"/></text:h>
      <text:p text:style-name="Text_20_body">Ha Windowson bekérünk szöveget, majd kiírjuk fájlba a magyar ékezetes szövegek hibásan jelenhetnek meg. Bekérésnél jelezzük ha a terminál karakterkódolása nem utf-8.</text:p>
      <text:p text:style-name="Text_20_body">Windows terminál kódolása:</text:p>
      <text:list text:style-name="List_20_1" text:continue-numbering="false">
        <text:list-item>
          <text:p text:style-name="List_20_1_Content_First"> Nyugat-európai: cp1252</text:p>
        </text:list-item>
        <text:list-item>
          <text:p text:style-name="List_20_1_Content_Last"> Közép-európai: cp1250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Writer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s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os.name"</text:span><text:span text:style-name="highlight_br0">)</text:span>.<text:span text:style-name="highlight_me1">toLowerCase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harsetName <text:span text:style-name="highlight_sy0">=</text:span> <text:span text:style-name="highlight_st0">"utf-8"</text:span><text:span text:style-name="highlight_sy0">;</text:span><text:line-break/> <text:line-break/><text:s text:c="8"/><text:span text:style-name="highlight_kw1">if</text:span><text:span text:style-name="highlight_br0">(</text:span>os.<text:span text:style-name="highlight_me1">contains</text:span><text:span text:style-name="highlight_br0">(</text:span><text:span text:style-name="highlight_st0">"win"</text:span><text:span text:style-name="highlight_br0">)</text:span><text:span text:style-name="highlight_br0">)</text:span> <text:span text:style-name="highlight_br0">{</text:span><text:line-break/><text:s text:c="12"/>charsetName <text:span text:style-name="highlight_sy0">=</text:span> <text:span text:style-name="highlight_st0">"cp1250"</text:span><text:span text:style-name="highlight_sy0">;</text:span><text:line-break/><text:s text:c="8"/><text:span text:style-name="highlight_br0">}</text:span><text:line-break/> <text:line-break/><text:s text:c="8"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, charset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Név: 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s text:c="8"/>sc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 A FileWriter() ilyen konstruktora 11 Java verziótól elérhető:</text:span><text:line-break/><text:s text:c="8"/>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 fw <text:span text:style-name="highlight_sy0">=</text:span> <text:span text:style-name="highlight_kw1">new</text:span> 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<text:span text:style-name="highlight_br0">(</text:span><text:span text:style-name="highlight_st0">"adat.txt"</text:span>, <text:line-break/><text:s text:c="12"/>Charset.<text:span text:style-name="highlight_me1">forName</text:span><text:span text:style-name="highlight_br0">(</text:span><text:span text:style-name="highlight_st0">"utf-8"</text:span><text:span text:style-name="highlight_br0">)</text:span>, <text:span text:style-name="highlight_kw2">true</text:span><text:span text:style-name="highlight_br0">)</text:span><text:span text:style-name="highlight_sy0">;</text:span><text:line-break/><text:s text:c="8"/>fw.<text:span text:style-name="highlight_me1">write</text:span><text:span text:style-name="highlight_br0">(</text:span>name<text:span text:style-name="highlight_br0">)</text:span><text:span text:style-name="highlight_sy0">;</text:span><text:line-break/><text:s text:c="8"/>fw.<text:span text:style-name="highlight_me1">write</text:span><text:span text:style-name="highlight_br0">(</text:span><text:span text:style-name="highlight_st0">"<text:span text:style-name="highlight_es0">\n</text:span>"</text:span><text:span text:style-name="highlight_br0">)</text:span><text:span text:style-name="highlight_sy0">;</text:span><text:line-break/><text:s text:c="8"/>fw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példában használt FileWriter() konstruktor a 11 Java verziótól érhető el.</text:p>
      <text:p text:style-name="Text_20_body">Szintaxisa:</text:p>
      <text:p text:style-name="Preformatted_20_Text">public FileWriter​(File file,<text:line-break/>Charset charset,<text:line-break/>boolean append)<text:line-break/><text:s text:c="11"/>throws IOExce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9::26:27</meta:creation-date>
    <dc:creator>Generated</dc:creator>
    <dc:date>2025-09-22T09::26:27</dc:date>
    <dc:language>en-US</dc:language>
    <meta:editing-cycles>1</meta:editing-cycles>
    <meta:editing-duration>PT0S</meta:editing-duration>
    <dc:title>oktatas:programozas:java:java_ekezetek_konzolon</dc:title>
  </office:meta>
</office:document-meta>
</file>