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x"/><text:bookmark-start text:name="__RefHeading___java_fx_1"/><text:bookmark-start text:name="java_fx"/>Java FX<text:bookmark-end text:name="__RefHeading___java_fx_1"/><text:bookmark-end text:name="java_fx"/></text:h>
      <text:list text:style-name="List_20_1" text:continue-numbering="false">
        <text:list-item>
          <text:p text:style-name="List_20_1_Content_First"> <text:a xlink:type="simple" xlink:href="https://tpgt.szit.hu/doku.php?id=oktatas:programozas:java:java_fx:kezdes" text:style-name="Internet_20_link" text:visited-style-name="Visited_20_Internet_20_Link">Kezdés</text:a></text:p>
        </text:list-item>
        <text:list-item>
          <text:p text:style-name="List_20_1_Content"> <text:a xlink:type="simple" xlink:href="https://tpgt.szit.hu/doku.php?id=oktatas:programozas:java:java_fx:visual_studio_code_-_maven" text:style-name="Internet_20_link" text:visited-style-name="Visited_20_Internet_20_Link">Visual Studio Code - Maven</text:a> – Ajánlott</text:p>
        </text:list-item>
        <text:list-item>
          <text:p text:style-name="List_20_1_Content"> <text:a xlink:type="simple" xlink:href="https://tpgt.szit.hu/doku.php?id=oktatas:programozas:java:java_fx:netbeans" text:style-name="Internet_20_link" text:visited-style-name="Visited_20_Internet_20_Link">NetBeans</text:a></text:p>
        </text:list-item>
        <text:list-item>
          <text:p text:style-name="List_20_1_Content"> <text:a xlink:type="simple" xlink:href="https://tpgt.szit.hu/doku.php?id=oktatas:programozas:java:java_fx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tpgt.szit.hu/doku.php?id=oktatas:programozas:java:java_fx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s://tpgt.szit.hu/doku.php?id=oktatas:programozas:java:java_fx:peldak" text:style-name="Internet_20_link" text:visited-style-name="Visited_20_Internet_20_Link">Példák</text:a></text:p>
        </text:list-item>
        <text:list-item>
          <text:p text:style-name="List_20_1_Content"> <text:a xlink:type="simple" xlink:href="https://tpgt.szit.hu/doku.php?id=oktatas:programozas:java:java_fx:mvc" text:style-name="Internet_20_link" text:visited-style-name="Visited_20_Internet_20_Link">MVC</text:a></text:p>
        </text:list-item>
        <text:list-item>
          <text:p text:style-name="List_20_1_Content"> <text:a xlink:type="simple" xlink:href="https://tpgt.szit.hu/doku.php?id=oktatas:programozas:java:java_fx:scene_builder" text:style-name="Internet_20_link" text:visited-style-name="Visited_20_Internet_20_Link">Scene Builder</text:a></text:p>
        </text:list-item>
        <text:list-item>
          <text:p text:style-name="List_20_1_Content"> <text:a xlink:type="simple" xlink:href="https://tpgt.szit.hu/doku.php?id=oktatas:programozas:java:java_fx:jar_futtatas" text:style-name="Internet_20_link" text:visited-style-name="Visited_20_Internet_20_Link">jar futtatás</text:a></text:p>
        </text:list-item>
        <text:list-item>
          <text:p text:style-name="List_20_1_Content"> <text:a xlink:type="simple" xlink:href="https://tpgt.szit.hu/doku.php?id=oktatas:programozas:java:java_fx:parbeszedablak" text:style-name="Internet_20_link" text:visited-style-name="Visited_20_Internet_20_Link">Párbeszédablak</text:a></text:p>
        </text:list-item>
        <text:list-item>
          <text:p text:style-name="List_20_1_Content"> <text:a xlink:type="simple" xlink:href="https://tpgt.szit.hu/doku.php?id=oktatas:programozas:java:java_fx:hely" text:style-name="Internet_20_link" text:visited-style-name="Visited_20_Internet_20_Link">Hely</text:a></text:p>
        </text:list-item>
        <text:list-item>
          <text:p text:style-name="List_20_1_Content"> <text:a xlink:type="simple" xlink:href="https://tpgt.szit.hu/doku.php?id=oktatas:programozas:java:java_fx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s://tpgt.szit.hu/doku.php?id=oktatas:programozas:java:java_fx:css" text:style-name="Internet_20_link" text:visited-style-name="Visited_20_Internet_20_Link">CSS</text:a></text:p>
        </text:list-item>
        <text:list-item>
          <text:p text:style-name="List_20_1_Content"> <text:a xlink:type="simple" xlink:href="https://tpgt.szit.hu/doku.php?id=oktatas:programozas:java:java_fx:dupla_kattintas" text:style-name="Internet_20_link" text:visited-style-name="Visited_20_Internet_20_Link">Dupla kattintás</text:a></text:p>
        </text:list-item>
        <text:list-item>
          <text:p text:style-name="List_20_1_Content"> <text:a xlink:type="simple" xlink:href="https://tpgt.szit.hu/doku.php?id=oktatas:programozas:java:java_fx:kontrollok_koetese" text:style-name="Internet_20_link" text:visited-style-name="Visited_20_Internet_20_Link">Kontrollok kötése</text:a></text:p>
        </text:list-item>
        <text:list-item>
          <text:p text:style-name="List_20_1_Content"> <text:a xlink:type="simple" xlink:href="https://tpgt.szit.hu/doku.php?id=oktatas:programozas:java:java_fx:modularis_java_projekt" text:style-name="Internet_20_link" text:visited-style-name="Visited_20_Internet_20_Link">Moduláris Java projekt</text:a></text:p>
        </text:list-item>
        <text:list-item>
          <text:p text:style-name="List_20_1_Content"> <text:a xlink:type="simple" xlink:href="https://tpgt.szit.hu/doku.php?id=oktatas:programozas:java:java_fx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s://tpgt.szit.hu/doku.php?id=oktatas:programozas:java:java_fx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s://tpgt.szit.hu/doku.php?id=oktatas:programozas:java:java_fx:hatterkep" text:style-name="Internet_20_link" text:visited-style-name="Visited_20_Internet_20_Link">Háttérkép</text:a></text:p>
        </text:list-item>
        <text:list-item>
          <text:p text:style-name="List_20_1_Content_Last"> <text:a xlink:type="simple" xlink:href="https://tpgt.szit.hu/doku.php?id=oktatas:programozas:java:java_fx:szoevegbevitel" text:style-name="Internet_20_link" text:visited-style-name="Visited_20_Internet_20_Link">Szövegbevitel</text:a></text:p>
        </text:list-item>
      </text:list>
      <text:p text:style-name="Text_20_body">A kezdés alternatív módjai:</text:p>
      <text:list text:style-name="List_20_1" text:continue-numbering="false">
        <text:list-item>
          <text:p text:style-name="List_20_1_Content_First"> <text:a xlink:type="simple" xlink:href="https://tpgt.szit.hu/doku.php?id=oktatas:programozas:java:java_fx:visual_studio_code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s://tpgt.szit.hu/doku.php?id=oktatas:programozas:java:java_fx:visual_studio_code_-_project_manager_for_javafx" text:style-name="Internet_20_link" text:visited-style-name="Visited_20_Internet_20_Link">Visual Studio Code - Project Manager for Java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2::38:31</meta:creation-date>
    <dc:creator>Generated</dc:creator>
    <dc:date>2025-09-17T22::38:31</dc:date>
    <dc:language>en-US</dc:language>
    <meta:editing-cycles>1</meta:editing-cycles>
    <meta:editing-duration>PT0S</meta:editing-duration>
    <dc:title>oktatas:programozas:java:java_fx</dc:title>
  </office:meta>
</office:document-meta>
</file>