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hibauezenetek"/><text:bookmark-start text:name="__RefHeading___java_hibauezenetek_1"/><text:bookmark-start text:name="java_hibauezenetek"/>Java hibaüzenetek<text:bookmark-end text:name="__RefHeading___java_hibauezenetek_1"/><text:bookmark-end text:name="java_hibauezenet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reached_end_of_file_3"/><text:bookmark-start text:name="reached_end_of_file"/>Reached end of file<text:bookmark-end text:name="__RefHeading___reached_end_of_file_3"/><text:bookmark-end text:name="reached_end_of_file"/></text:h>
      <text:list text:style-name="List_20_1" text:continue-numbering="false">
        <text:list-item>
          <text:p text:style-name="List_20_1_Content_First"> reached end of file while parsing</text:p>
          <text:list text:style-name="List_20_1">
            <text:list-item>
              <text:p text:style-name="List_20_1_Content"> Elértük a fájl végét az elemzés alatt</text:p>
            </text:list-item>
            <text:list-item>
              <text:p text:style-name="List_20_1_Content_Last"> Általában hiányzik a fájl végéről egy bezáró „}” kapcsoszárójel</text:p>
            </text:list-item>
          </text:list>
        </text:list-item>
      </text:list>
      <text:h text:style-name="Heading_20_3" text:outline-level="3"><text:bookmark-start text:name="__RefHeading___expected_4"/><text:bookmark-start text:name="expected"/>'{' expected<text:bookmark-end text:name="__RefHeading___expected_4"/><text:bookmark-end text:name="expected"/></text:h>
      <text:p text:style-name="Preformatted_20_Text">Program01.java:20: error: '{' expected</text:p>
      <text:p text:style-name="Text_20_body">A huszadik sorban hiányzik egy '{' kapcsos zárójel.
A huszadik sorban pedig ez áll:</text:p>
      <text:p text:style-name="Preformatted_20_Text">class Program01 extend JFrame {</text:p>
      <text:p text:style-name="Text_20_body">Persze nem hiányzik, csak nem tudja az osztály neve után álló
extned kulcsszót értelmezni, mivel elírtuk. Helyesen többesszámban, extends.</text:p>
      <text:p text:style-name="Text_20_body">Persze lehet, hogy valóban az hiányzik:</text:p>
      <text:p text:style-name="Preformatted_20_Text">class Program01 extends JFrame</text:p>
      <text:h text:style-name="Heading_20_3" text:outline-level="3"><text:bookmark-start text:name="__RefHeading___cannot_find_symbol_5"/><text:bookmark-start text:name="cannot_find_symbol"/>Cannot find symbol<text:bookmark-end text:name="__RefHeading___cannot_find_symbol_5"/><text:bookmark-end text:name="cannot_find_symbol"/></text:h>
      <text:p text:style-name="Text_20_body">A hibaüzenet a következő:</text:p>
      <text:p text:style-name="Preformatted_20_Text">Program01.java:20: error: cannot find symbol<text:line-break/>class Program01 extends JFram {<text:line-break/><text:s text:c="15"/>^<text:line-break/> symbol:class JFram</text:p>
      <text:p text:style-name="Text_20_body">Persze egy ilyen további hibákat szül.</text:p>
      <text:p text:style-name="Text_20_body">A fenti esetben hiányzik az örökölt osztály nevéből egy 'e' betű, vagyis helyesen: J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15:58</meta:creation-date>
    <dc:creator>Generated</dc:creator>
    <dc:date>2025-09-14T19::15:58</dc:date>
    <dc:language>en-US</dc:language>
    <meta:editing-cycles>1</meta:editing-cycles>
    <meta:editing-duration>PT0S</meta:editing-duration>
    <dc:title>oktatas:programozas:java:java_hibauezenetek</dc:title>
  </office:meta>
</office:document-meta>
</file>