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jackson-databind"/><text:bookmark-start text:name="__RefHeading___java_json_-_jackson-databind_1"/><text:bookmark-start text:name="java_json_-_jackson-databind"/>Java JSON - Jackson-Databind<text:bookmark-end text:name="__RefHeading___java_json_-_jackson-databind_1"/><text:bookmark-end text:name="java_json_-_jackson-databi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Maven függőség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datatyp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type-jsr310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cor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bind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2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son_3"/><text:bookmark-start text:name="json"/>JSON<text:bookmark-end text:name="__RefHeading___json_3"/><text:bookmark-end text:name="js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1</text:span><text:span text:style-name="highlight_sy0">,</text:span><text:line-break/><text:s text:c="8"/><text:span text:style-name="highlight_st0">"name"</text:span><text:span text:style-name="highlight_sy0">:</text:span> <text:span text:style-name="highlight_st0">"Parlag Ferenc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1-05-18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2</text:span><text:span text:style-name="highlight_sy0">,</text:span><text:line-break/><text:s text:c="8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0-03-25"</text:span><text:line-break/><text:s text:c="8"/><text:span text:style-name="highlight_br0">}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program_4"/><text:bookmark-start text:name="program"/>Program<text:bookmark-end text:name="__RefHeading___program_4"/><text:bookmark-end text:name="progr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 <text:line-break/><text:span text:style-name="highlight_kw1">public</text:span> <text:span text:style-name="highlight_kw1">class</text:span> Birth <text:span text:style-name="highlight_br0">{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lace<text:span text:style-name="highlight_sy0">;</text:span><text:line-break/><text:s text:c="4"/><text:span text:style-name="highlight_kw1">public</text:span> LocalDate date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1">public</text:span> <text:span text:style-name="highlight_kw4">int</text:span> id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ublic</text:span> Birth birth<text:span text:style-name="highlight_sy0">;</text:span><text:line-break/> <text:line-break/><text:s text:c="4"/><text:span text:style-name="highlight_kw1">public</text:span> Employee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com.fasterxml.jackson.core.exc.StreamReadException</text:span><text:span text:style-name="highlight_sy0">;</text:span><text:line-break/><text:span text:style-name="highlight_kw1">import</text:span> <text:span text:style-name="highlight_co2">com.fasterxml.jackson.databind.DatabindException</text:span><text:span text:style-name="highlight_sy0">;</text:span><text:line-break/><text:span text:style-name="highlight_kw1">import</text:span> <text:span text:style-name="highlight_co2">com.fasterxml.jackson.databind.ObjectMapper</text:span><text:span text:style-name="highlight_sy0">;</text:span><text:line-break/><text:span text:style-name="highlight_kw1">import</text:span> <text:span text:style-name="highlight_co2">com.fasterxml.jackson.databind.SerializationFeature</text:span><text:span text:style-name="highlight_sy0">;</text:span><text:line-break/><text:span text:style-name="highlight_kw1">import</text:span> <text:span text:style-name="highlight_co2">com.fasterxml.jackson.databind.type.CollectionType</text:span><text:span text:style-name="highlight_sy0">;</text:span><text:line-break/><text:span text:style-name="highlight_kw1">import</text:span> <text:span text:style-name="highlight_co2">com.fasterxml.jackson.datatype.jsr310.JavaTimeModule</text:span><text:span text:style-name="highlight_sy0">;</text:span><text:line-break/> <text:line-break/><text:span text:style-name="highlight_kw1">public</text:span> <text:span text:style-name="highlight_kw1">class</text:span> Conv <text:span text:style-name="highlight_br0">{</text:span><text:line-break/> <text:line-break/><text:s text:c="4"/><text:span text:style-name="highlight_kw1">public</text:span> <text:span text:style-name="highlight_kw4">void</text:span> conv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Conv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StreamRea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olyam olvasása sikertelen!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Databin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csatol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beolvasás sikertelen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4">void</text:span> tryConv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ObjectMapper om <text:span text:style-name="highlight_sy0">=</text:span> <text:span text:style-name="highlight_kw1">new</text:span> ObjectMapper<text:span text:style-name="highlight_br0">(</text:span><text:span text:style-name="highlight_br0">)</text:span><text:span text:style-name="highlight_sy0">;</text:span><text:line-break/> <text:line-break/><text:s text:c="8"/>om.<text:span text:style-name="highlight_me1">registerModule</text:span><text:span text:style-name="highlight_br0">(</text:span><text:span text:style-name="highlight_kw1">new</text:span> JavaTimeModule<text:span text:style-name="highlight_br0">(</text:span><text:span text:style-name="highlight_br0">)</text:span><text:span text:style-name="highlight_br0">)</text:span><text:span text:style-name="highlight_sy0">;</text:span><text:line-break/><text:s text:c="8"/>om.<text:span text:style-name="highlight_me1">disable</text:span><text:span text:style-name="highlight_br0">(</text:span>SerializationFeature.<text:span text:style-name="highlight_me1">WRITE_DATES_AS_TIMESTAMPS</text:span><text:span text:style-name="highlight_br0">)</text:span><text:span text:style-name="highlight_sy0">;</text:span><text:s text:c="8"/><text:line-break/> <text:line-break/><text:s text:c="8"/>CollectionType ct <text:span text:style-name="highlight_sy0">=</text:span> om.<text:span text:style-name="highlight_me1">getTypeFactory</text:span><text:span text:style-name="highlight_br0">(</text:span><text:span text:style-name="highlight_br0">)</text:span><text:line-break/><text:s text:c="8"/>.<text:span text:style-name="highlight_me1">constructCollectionType</text:span><text:span text:style-name="highlight_br0">(</text:span>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.<text:span text:style-name="highlight_kw1">class</text:span>, Employee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empList <text:span text:style-name="highlight_sy0">=</text:span> om.<text:span text:style-name="highlight_me1">readValue</text:span><text:span text:style-name="highlight_br0">(</text:span>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emp.json"</text:span><text:span text:style-name="highlight_br0">)</text:span>,<text:line-break/><text:s text:c="8"/>ct<text:span text:style-name="highlight_br0">)</text:span><text:span text:style-name="highlight_sy0">;</text:span><text:line-break/> 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ist.<text:span text:style-name="highlight_me1">get</text:span><text:span text:style-name="highlight_br0">(</text:span><text:span text:style-name="highlight_nu0">0</text:span><text:span text:style-name="highlight_br0">)</text:span>.<text:span text:style-name="highlight_me1">birth</text:span>.<text:span text:style-name="highlight_me1">dat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 <text:span text:style-name="highlight_br0">)</text:span><text:line-break/><text:s text:c="4"/><text:span text:style-name="highlight_br0">{</text:span><text:line-break/><text:s text:c="8"/><text:span text:style-name="highlight_kw1">new</text:span> Conv<text:span text:style-name="highlight_br0">(</text:span><text:span text:style-name="highlight_br0">)</text:span>.<text:span text:style-name="highlight_me1">conv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1::31:26</meta:creation-date>
    <dc:creator>Generated</dc:creator>
    <dc:date>2025-09-21T11::31:26</dc:date>
    <dc:language>en-US</dc:language>
    <meta:editing-cycles>1</meta:editing-cycles>
    <meta:editing-duration>PT0S</meta:editing-duration>
    <dc:title>oktatas:programozas:java:java_json:jackson-databind</dc:title>
  </office:meta>
</office:document-meta>
</file>