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erdesek"/><text:bookmark-start text:name="__RefHeading___java_es_programozas_kerdesek_1"/><text:bookmark-start text:name="java_es_programozas_kerdesek"/>Java és programozás kérdések<text:bookmark-end text:name="__RefHeading___java_es_programozas_kerdesek_1"/><text:bookmark-end text:name="java_es_programozas_kerdesek"/></text:h>
      <text:list text:style-name="Numbering_20_1" text:continue-numbering="false">
        <text:list-item>
          <text:p text:style-name="Numbering_20_1_Content_First"> Ki kezdte fejleszteni a Java-t?</text:p>
        </text:list-item>
        <text:list-item>
          <text:p text:style-name="Numbering_20_1_Content"> Mi a Java fordító parancs neve?</text:p>
        </text:list-item>
        <text:list-item>
          <text:p text:style-name="Numbering_20_1_Content"> Milyen paranccsal lehet futtatni egy Java programot?</text:p>
        </text:list-item>
        <text:list-item>
          <text:p text:style-name="Numbering_20_1_Content"> Konzolra íráshoz milyen osztályt szokás használni?</text:p>
        </text:list-item>
        <text:list-item>
          <text:p text:style-name="Numbering_20_1_Content"> Mit jelent a statikus importálás?</text:p>
        </text:list-item>
        <text:list-item>
          <text:p text:style-name="Numbering_20_1_Content"> Mi az ant?</text:p>
        </text:list-item>
        <text:list-item>
          <text:p text:style-name="Numbering_20_1_Content_Last"> Mire való a Mav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16:50</meta:creation-date>
    <dc:creator>Generated</dc:creator>
    <dc:date>2025-09-14T20::16:50</dc:date>
    <dc:language>en-US</dc:language>
    <meta:editing-cycles>1</meta:editing-cycles>
    <meta:editing-duration>PT0S</meta:editing-duration>
    <dc:title>oktatas:programozas:java:java_kerdesek</dc:title>
  </office:meta>
</office:document-meta>
</file>