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:java_komponensek" text:style-name="Internet_20_link" text:visited-style-name="Visited_20_Internet_20_Link">&lt; Java komponensek</text:a></text:p>
      <text:h text:style-name="Heading_20_1" text:outline-level="1"><text:bookmark text:name="oktatas:programozas:java:java_komponensek:buttonpanel"/><text:bookmark-start text:name="__RefHeading___java_komponensek_-_swing_buttonpanel_1"/><text:bookmark-start text:name="java_komponensek_-_swing_buttonpanel"/>Java komponensek - Swing buttonpanel<text:bookmark-end text:name="__RefHeading___java_komponensek_-_swing_buttonpanel_1"/><text:bookmark-end text:name="java_komponensek_-_swing_buttonpan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Java komponensek készítése.</text:p>
      <text:h text:style-name="Heading_20_2" text:outline-level="2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Preformatted_20_Text">app01/<text:line-break/><text:s text:c="2"/>|-lib/<text:line-break/><text:s text:c="2"/>|-src/<text:line-break/><text:s text:c="2"/>|<text:s text:c="2"/>|-controllers/<text:line-break/><text:s text:c="2"/>|<text:s text:c="2"/>|<text:s text:c="3"/>`-MainController.java<text:line-break/><text:s text:c="2"/>|<text:s text:c="2"/>|-models/<text:line-break/><text:s text:c="2"/>|<text:s text:c="2"/>|-views/<text:line-break/><text:s text:c="2"/>|<text:s text:c="2"/>|<text:s text:c="3"/>|-ButtonPanel.java<text:line-break/><text:s text:c="2"/>|<text:s text:c="2"/>|<text:s text:c="3"/>`-Mainwindow.java<text:line-break/><text:s text:c="2"/>|<text:s text:c="2"/>`-App.java<text:line-break/><text:s text:c="2"/>|-.gitignore<text:line-break/><text:s text:c="2"/>`-README.md</text:p>
      <text:h text:style-name="Heading_20_2" text:outline-level="2"><text:bookmark-start text:name="__RefHeading___buttonpanel_4"/><text:bookmark-start text:name="buttonpanel"/>ButtonPanel<text:bookmark-end text:name="__RefHeading___buttonpanel_4"/><text:bookmark-end text:name="buttonpan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views</text:span><text:span text:style-name="highlight_sy0">;</text:span><text:line-break/> <text:line-break/><text:span text:style-name="highlight_kw1">import</text:span> <text:span text:style-name="highlight_co2">java.util.HashMap</text:span><text:span text:style-name="highlight_sy0">;</text:span><text:line-break/> <text:line-break/><text:span text:style-name="highlight_kw1">import</text:span> <text:span text:style-name="highlight_co2">javax.swing.BoxLayout</text:span><text:span text:style-name="highlight_sy0">;</text:span><text:line-break/><text:span text:style-name="highlight_kw1">import</text:span> <text:span text:style-name="highlight_co2">javax.swing.JButton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 <text:line-break/><text:span text:style-name="highlight_kw1">public</text:span> <text:span text:style-name="highlight_kw1">class</text:span> Button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<text:span text:style-name="highlight_br0">{</text:span><text:line-break/><text:s text:c="4"/><text:span text:style-name="highlight_kw1">public</text:span> HashMap<text:span text:style-name="highlight_sy0">&lt;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, JButton<text:span text:style-name="highlight_sy0">&gt;</text:span> buttons<text:span text:style-name="highlight_sy0">;</text:span><text:line-break/><text:s text:c="4"/><text:span text:style-name="highlight_kw1">public</text:span> Button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initPanel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addButto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button <text:span text:style-name="highlight_sy0">=</text:span> <text:span text:style-name="highlight_kw1">new</text:span> 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<text:span text:style-name="highlight_br0">(</text:span>text<text:span text:style-name="highlight_br0">)</text:span><text:span text:style-name="highlight_sy0">;</text:span><text:line-break/><text:s text:c="8"/><text:span text:style-name="highlight_kw1">this</text:span>.<text:span text:style-name="highlight_me1">add</text:span><text:span text:style-name="highlight_br0">(</text:span>button<text:span text:style-name="highlight_br0">)</text:span><text:span text:style-name="highlight_sy0">;</text:span><text:line-break/><text:s text:c="8"/><text:span text:style-name="highlight_kw1">this</text:span>.<text:span text:style-name="highlight_me1">buttons</text:span>.<text:span text:style-name="highlight_me1">put</text:span><text:span text:style-name="highlight_br0">(</text:span>text, button<text:span text:style-name="highlight_br0">)</text:span><text:span text:style-name="highlight_sy0">;</text:span><text:s text:c="8"/><text:line-break/><text:s text:c="4"/><text:span text:style-name="highlight_br0">}</text:span><text:line-break/><text:s text:c="4"/><text:span text:style-name="highlight_kw1">private</text:span> <text:span text:style-name="highlight_kw4">void</text:span> init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buttons</text:span> <text:span text:style-name="highlight_sy0">=</text:span> <text:span text:style-name="highlight_kw1">new</text:span> HashMap<text:span text:style-name="highlight_sy0">&lt;&gt;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setLayout</text:span><text:span text:style-name="highlight_br0">(</text:span><text:span text:style-name="highlight_kw1">new</text:span>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<text:span text:style-name="highlight_br0">(</text:span><text:span text:style-name="highlight_kw1">this</text:span>,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.<text:span text:style-name="highlight_me1">LINE_AXIS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buttonpanel_hasznalata_5"/><text:bookmark-start text:name="a_buttonpanel_hasznalata"/>A ButtonPanel használata<text:bookmark-end text:name="__RefHeading___a_buttonpanel_hasznalata_5"/><text:bookmark-end text:name="a_buttonpanel_hasznala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controllers.MainControll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new</text:span> MainController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views</text:span><text:span text:style-name="highlight_sy0">;</text:span><text:line-break/> <text:line-break/><text:span text:style-name="highlight_kw1">import</text:span> <text:span text:style-name="highlight_co2">javax.swing.JFrame</text:span><text:span text:style-name="highlight_sy0">;</text:span><text:line-break/> <text:line-break/><text:span text:style-name="highlight_kw1">public</text:span> <text:span text:style-name="highlight_kw1">class</text:span> Mainwindow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s text:c="4"/><text:span text:style-name="highlight_kw1">public</text:span> ButtonPanel buttonPanel<text:span text:style-name="highlight_sy0">;</text:span><text:line-break/><text:s text:c="4"/><text:span text:style-name="highlight_kw1">public</text:span> Mainwindow<text:span text:style-name="highlight_br0">(</text:span><text:span text:style-name="highlight_br0">)</text:span> <text:span text:style-name="highlight_br0">{</text:span><text:line-break/><text:s text:c="8"/>initApp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initApp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initComponent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setComponent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addComponent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initWind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init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buttonPanel</text:span> <text:span text:style-name="highlight_sy0">=</text:span> <text:span text:style-name="highlight_kw1">new</text:span> ButtonPanel<text:span text:style-name="highlight_br0">(</text:span><text:span text:style-name="highlight_br0">)</text:span><text:span text:style-name="highlight_sy0">;</text:span><text:s text:c="4"/><text:line-break/><text:s text:c="4"/><text:span text:style-name="highlight_br0">}</text:span><text:line-break/><text:s text:c="4"/><text:span text:style-name="highlight_kw1">private</text:span> <text:span text:style-name="highlight_kw4">void</text:span> set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buttonPanel</text:span>.<text:span text:style-name="highlight_me1">addButton</text:span><text:span text:style-name="highlight_br0">(</text:span><text:span text:style-name="highlight_st0">"Számít"</text:span><text:span text:style-name="highlight_br0">)</text:span><text:span text:style-name="highlight_sy0">;</text:span><text:line-break/><text:s text:c="8"/><text:span text:style-name="highlight_kw1">this</text:span>.<text:span text:style-name="highlight_me1">buttonPanel</text:span>.<text:span text:style-name="highlight_me1">addButton</text:span><text:span text:style-name="highlight_br0">(</text:span><text:span text:style-name="highlight_st0">"Névjegy"</text:span><text:span text:style-name="highlight_br0">)</text:span><text:span text:style-name="highlight_sy0">;</text:span><text:line-break/><text:s text:c="8"/><text:span text:style-name="highlight_kw1">this</text:span>.<text:span text:style-name="highlight_me1">buttonPanel</text:span>.<text:span text:style-name="highlight_me1">addButton</text:span><text:span text:style-name="highlight_br0">(</text:span><text:span text:style-name="highlight_st0">"Kilépés"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add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dd</text:span><text:span text:style-name="highlight_br0">(</text:span><text:span text:style-name="highlight_kw1">this</text:span>.<text:span text:style-name="highlight_me1">buttonPanel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initWindow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setDefaultCloseOperation</text:span>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s text:c="8"/><text:span text:style-name="highlight_kw1">this</text:span>.<text:span text:style-name="highlight_me1">setSize</text:span><text:span text:style-name="highlight_br0">(</text:span><text:span text:style-name="highlight_nu0">400</text:span>, <text:span text:style-name="highlight_nu0">300</text:span><text:span text:style-name="highlight_br0">)</text:span><text:span text:style-name="highlight_sy0">;</text:span><text:line-break/><text:s text:c="8"/><text:span text:style-name="highlight_kw1">this</text:span>.<text:span text:style-name="highlight_me1">setVisible</text:span><text:span text:style-name="highlight_br0">(</text:span><text:span text:style-name="highlight_kw2">true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ntrollers</text:span><text:span text:style-name="highlight_sy0">;</text:span><text:line-break/> <text:line-break/><text:span text:style-name="highlight_kw1">import</text:span> <text:span text:style-name="highlight_co2">javax.swing.JButton</text:span><text:span text:style-name="highlight_sy0">;</text:span><text:line-break/> <text:line-break/><text:span text:style-name="highlight_kw1">import</text:span> <text:span text:style-name="highlight_co2">views.Mainwindow</text:span><text:span text:style-name="highlight_sy0">;</text:span><text:line-break/> <text:line-break/><text:span text:style-name="highlight_kw1">public</text:span> <text:span text:style-name="highlight_kw1">class</text:span> MainController <text:span text:style-name="highlight_br0">{</text:span><text:line-break/><text:s text:c="4"/>Mainwindow mainwindow<text:span text:style-name="highlight_sy0">;</text:span><text:line-break/><text:s text:c="4"/><text:span text:style-name="highlight_kw1">public</text:span> MainControlle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mainwindow</text:span> <text:span text:style-name="highlight_sy0">=</text:span> <text:span text:style-name="highlight_kw1">new</text:span> Mainwindow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handleEven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handleEvent<text:span text:style-name="highlight_br0">(</text:span><text:span text:style-name="highlight_br0">)</text:span> <text:span text:style-name="highlight_br0">{</text:span><text:line-break/> <text:line-break/><text:s text:c="8"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calcButton <text:span text:style-name="highlight_sy0">=</text:span> <text:span text:style-name="highlight_kw1">this</text:span>.<text:span text:style-name="highlight_me1">mainwindow</text:span>.<text:span text:style-name="highlight_me1">buttonPanel</text:span>.<text:span text:style-name="highlight_me1">buttons</text:span>.<text:span text:style-name="highlight_me1">get</text:span><text:span text:style-name="highlight_br0">(</text:span><text:span text:style-name="highlight_st0">"Számít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aboutButton <text:span text:style-name="highlight_sy0">=</text:span> <text:span text:style-name="highlight_kw1">this</text:span>.<text:span text:style-name="highlight_me1">mainwindow</text:span>.<text:span text:style-name="highlight_me1">buttonPanel</text:span>.<text:span text:style-name="highlight_me1">buttons</text:span>.<text:span text:style-name="highlight_me1">get</text:span><text:span text:style-name="highlight_br0">(</text:span><text:span text:style-name="highlight_st0">"Névjegy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exitButton <text:span text:style-name="highlight_sy0">=</text:span> <text:span text:style-name="highlight_kw1">this</text:span>.<text:span text:style-name="highlight_me1">mainwindow</text:span>.<text:span text:style-name="highlight_me1">buttonPanel</text:span>.<text:span text:style-name="highlight_me1">buttons</text:span>.<text:span text:style-name="highlight_me1">get</text:span><text:span text:style-name="highlight_br0">(</text:span><text:span text:style-name="highlight_st0">"Kilépés"</text:span><text:span text:style-name="highlight_br0">)</text:span><text:span text:style-name="highlight_sy0">;</text:span><text:line-break/><text:s text:c="8"/>calcButton.<text:span text:style-name="highlight_me1">addActionListener</text:span><text:span text:style-name="highlight_br0">(</text:span>e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Számít árnyékeljárás..."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8"/>aboutButton.<text:span text:style-name="highlight_me1">addActionListener</text:span><text:span text:style-name="highlight_br0">(</text:span>e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Névjegy árnyékeljárás..."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8"/>exitButton.<text:span text:style-name="highlight_me1">addActionListener</text:span><text:span text:style-name="highlight_br0">(</text:span>e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ilépés árnyékeljárás..."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1::16:38</meta:creation-date>
    <dc:creator>Generated</dc:creator>
    <dc:date>2025-09-16T01::16:38</dc:date>
    <dc:language>en-US</dc:language>
    <meta:editing-cycles>1</meta:editing-cycles>
    <meta:editing-duration>PT0S</meta:editing-duration>
    <dc:title>oktatas:programozas:java:java_komponensek:buttonpanel</dc:title>
  </office:meta>
</office:document-meta>
</file>