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okalizacio_java-s_megoldas"/><text:bookmark-start text:name="__RefHeading___java_lokalizacio_-_eredeti_java_alapu_megoldas_1"/><text:bookmark-start text:name="java_lokalizacio_-_eredeti_java_alapu_megoldas"/>Java lokalizáció - Eredeti java alapú megoldás<text:bookmark-end text:name="__RefHeading___java_lokalizacio_-_eredeti_java_alapu_megoldas_1"/><text:bookmark-end text:name="java_lokalizacio_-_eredeti_java_alapu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nyelvu_java_program_2"/><text:bookmark-start text:name="toebbnyelvu_java_program"/>Többnyelvű java program<text:bookmark-end text:name="__RefHeading___toebbnyelvu_java_program_2"/><text:bookmark-end text:name="toebbnyelvu_java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*</text:span><text:span text:style-name="highlight_sy0">;</text:span><text:line-break/><text:span text:style-name="highlight_kw1">import</text:span> <text:span text:style-name="highlight_co2">java.nio.charset.*</text:span><text:span text:style-name="highlight_sy0">;</text:span>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locale" text:style-name="Internet_20_link" text:visited-style-name="Visited_20_Internet_20_Link"><text:span text:style-name="highlight_kw3">Locale</text:span></text:a> Magyar <text:span text:style-name="highlight_sy0">=</text:span> <text:span text:style-name="highlight_kw1">new</text:span> <text:a xlink:type="simple" xlink:href="http://www.google.com/search?hl=en&amp;q=allinurl:docs.oracle.com+javase+docs+api+locale" text:style-name="Internet_20_link" text:visited-style-name="Visited_20_Internet_20_Link"><text:span text:style-name="highlight_kw3">Locale</text:span></text:a><text:span text:style-name="highlight_br0">(</text:span><text:span text:style-name="highlight_st0">"hu"</text:span>, <text:span text:style-name="highlight_st0">"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 eroforras <text:span text:style-name="highlight_sy0">=</text:span> 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.<text:span text:style-name="highlight_me1">getBundle</text:span><text:span text:style-name="highlight_br0">(</text:span><text:span text:style-name="highlight_st0">"eroforras"</text:span>, Magyar<text:span text:style-name="highlight_br0">)</text:span><text:span text:style-name="highlight_sy0">;</text:span><text:line-break/> <text:line-break/><text:tab/><text:tab/>Charset charset <text:span text:style-name="highlight_sy0">=</text:span> Charset.<text:span text:style-name="highlight_me1">forName</text:span><text:span text:style-name="highlight_br0">(</text:span><text:span text:style-name="highlight_st0">"8859_2"</text:span><text:span text:style-name="highlight_br0">)</text:span><text:span text:style-name="highlight_sy0">;</text:span><text:line-break/><text:tab/><text:tab/><text:span text:style-name="highlight_co1">//String str = new String(eroforras.getObject("nameLabel").getBytes(), charset)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 <text:span text:style-name="highlight_sy0">=</text:span> 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(</text:span>eroforras.<text:span text:style-name="highlight_me1">getObject</text:span><text:span text:style-name="highlight_br0">(</text:span><text:span text:style-name="highlight_st0">"nameLabel"</text:span><text:span text:style-name="highlight_br0">)</text:span>.<text:span text:style-name="highlight_me1">toString</text:span><text:span text:style-name="highlight_br0">(</text:span><text:span text:style-name="highlight_br0">)</text:span>.<text:span text:style-name="highlight_me1">getBytes</text:span><text:span text:style-name="highlight_br0">(</text:span><text:span text:style-name="highlight_br0">)</text:span>, charset<text:span text:style-name="highlight_br0">)</text:span><text:span text:style-name="highlight_sy0">;</text:span><text:line-break/> <text:line-break/> <text:line-break/> <text:line-break/> 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Magyar,<text:span text:style-name="highlight_st0">"%s<text:span text:style-name="highlight_es0">\n</text:span>"</text:span>, eroforras.<text:span text:style-name="highlight_me1">getObject</text:span><text:span text:style-name="highlight_br0">(</text:span><text:span text:style-name="highlight_st0">"nameLabel"</text:span><text:span text:style-name="highlight_br0">)</text:span><text:span text:style-name="highlight_br0">)</text:span><text:span text:style-name="highlight_sy0">;</text:span><text:line-break/> <text:line-break/> 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oforras.<text:span text:style-name="highlight_me1">getObject</text:span><text:span text:style-name="highlight_br0">(</text:span><text:span text:style-name="highlight_st0">"nameLabel"</text:span><text:span text:style-name="highlight_br0">)</text:span><text:span text:style-name="highlight_br0">)</text:span><text:span text:style-name="highlight_sy0">;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oforras.<text:span text:style-name="highlight_me1">getObject</text:span><text:span text:style-name="highlight_br0">(</text:span><text:span text:style-name="highlight_st0">"cityLabel"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elepülés"</text:span><text:span text:style-name="highlight_br0">)</text:span><text:span text:style-name="highlight_sy0">;</text:span><text:line-break/> <text:line-break/> <text:line-break/> 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lkészítjük az angol és a magyar nyelvű fájlok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nameLabel</text:span> <text:span text:style-name="highlight_sy0">=</text:span><text:span text:style-name="highlight_re2"> Name</text:span><text:line-break/><text:span text:style-name="highlight_re1">cityLabel</text:span> <text:span text:style-name="highlight_sy0">=</text:span><text:span text:style-name="highlight_re2"> City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nameLabel</text:span> <text:span text:style-name="highlight_sy0">=</text:span><text:span text:style-name="highlight_re2"> Név</text:span><text:line-break/><text:span text:style-name="highlight_re1">cityLabel</text:span> <text:span text:style-name="highlight_sy0">=</text:span><text:span text:style-name="highlight_re2"> Település</text:span></text:p>
          </table:table-cell>
        </table:table-row>
      </table:table>
      <text:h text:style-name="Heading_20_2" text:outline-level="2"><text:bookmark-start text:name="__RefHeading___fontok_konfiguralasa_3"/><text:bookmark-start text:name="fontok_konfiguralasa"/>Fontok konfigurálása<text:bookmark-end text:name="__RefHeading___fontok_konfiguralasa_3"/><text:bookmark-end text:name="fontok_konfigural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monotype-times new roman-regular-r---*-%d-*-*-p-*-utf-<text:span text:style-name="highlight_nu0">8</text:span></text:p>
          </table:table-cell>
        </table:table-row>
      </table:table>
      <text:h text:style-name="Heading_20_2" text:outline-level="2"><text:bookmark-start text:name="__RefHeading___netbeans_vizualis_eszkoez_4"/><text:bookmark-start text:name="netbeans_vizualis_eszkoez"/>NetBeans vizuális eszköz<text:bookmark-end text:name="__RefHeading___netbeans_vizualis_eszkoez_4"/><text:bookmark-end text:name="netbeans_vizualis_eszkoez"/></text:h>
      <text:p text:style-name="Text_20_body">Elkészítjük a </text:p>
      <text:list text:style-name="List_20_1" text:continue-numbering="false">
        <text:list-item>
          <text:p text:style-name="List_20_1_Content_First"> Navigator ablakban:</text:p>
          <text:list text:style-name="List_20_1">
            <text:list-item>
              <text:p text:style-name="List_20_1_Content_Last"> Form Mainwindow &gt; jobb egér gomb &gt; Properties &gt; Automatic Internationalization [✔]</text:p>
            </text:list-item>
          </text:list>
        </text:list-item>
      </text:list>
      <text:p text:style-name="Text_20_body">A Properties Bundle File tulajdonság megmondja mi lesz az erőforrás fájl neve.
Az én projektekben:</text:p>
      <text:list text:style-name="List_20_1" text:continue-numbering="false">
        <text:list-item>
          <text:p text:style-name="LastListParagraph_List_20_1_Content_First"> view/Bundle</text:p>
        </text:list-item>
      </text:list>
      <text:p text:style-name="Text_20_body">A projekt ekkor fel van készítve a többnyelvűségre.</text:p>
      <text:p text:style-name="Text_20_body">Most adjuk hozzá magyar erőforrásfájlt.</text:p>
      <text:list text:style-name="List_20_1" text:continue-numbering="false">
        <text:list-item>
          <text:p text:style-name="List_20_1_Content_First"> A „Files” ablakban nyissuk le az src &gt; view &gt; Bundle.properties fájlt.</text:p>
        </text:list-item>
        <text:list-item>
          <text:p text:style-name="List_20_1_Content_Last"> A Bunle.properties néven jobb egérgomb &gt; Add … &gt; Locale …</text:p>
        </text:list-item>
      </text:list>
      <text:p text:style-name="Text_20_body">Az előugró ablakban állítsuk be a következőket:</text:p>
      <text:list text:style-name="List_20_1" text:continue-numbering="false">
        <text:list-item>
          <text:p text:style-name="List_20_1_Content_First"> Language Code: hu</text:p>
        </text:list-item>
        <text:list-item>
          <text:p text:style-name="List_20_1_Content_Last"> Country Code: HU</text:p>
        </text:list-item>
      </text:list>
      <text:p text:style-name="Text_20_body">A view könyvtárban létrejön a Bundle_hu_HU.properties fájl. </text:p>
      <text:p text:style-name="Text_20_body">Az Apache NetBeans IDE 11-ben teszteltem, az újabb komponensek nem kerülnek
bele a Bunle_hu_HU.properties fájlba. </text:p>
      <text:p text:style-name="Text_20_body">Utólag egy elemet a kattintgatva a következő módon illeszthetünk be.</text:p>
      <text:list text:style-name="List_20_1" text:continue-numbering="false">
        <text:list-item>
          <text:p text:style-name="List_20_1_Content_First"> Nyissuk meg a Mainwindow.java fájl. </text:p>
        </text:list-item>
        <text:list-item>
          <text:p text:style-name="List_20_1_Content_Last"> Tool &gt; Internationalization &gt; Internationalize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3::15:12</meta:creation-date>
    <dc:creator>Generated</dc:creator>
    <dc:date>2025-09-17T13::15:12</dc:date>
    <dc:language>en-US</dc:language>
    <meta:editing-cycles>1</meta:editing-cycles>
    <meta:editing-duration>PT0S</meta:editing-duration>
    <dc:title>oktatas:programozas:java:java_lokalizacio_java-s_megoldas</dc:title>
  </office:meta>
</office:document-meta>
</file>