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aven"/><text:bookmark-start text:name="__RefHeading___maven_1"/><text:bookmark-start text:name="maven"/>maven<text:bookmark-end text:name="__RefHeading___maven_1"/><text:bookmark-end text:name="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0,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venrol_2"/><text:bookmark-start text:name="a_mavenrol"/>A Mavenről<text:bookmark-end text:name="__RefHeading___a_mavenrol_2"/><text:bookmark-end text:name="a_mavenrol"/></text:h>
      <text:p text:style-name="Text_20_body">A Java projektek számára kitalált összeszerkesztő, menedzselő eszköz.</text:p>
      <text:p text:style-name="Text_20_body">Ha <text:span text:style-name="Strong_20_Emphasis">Visual Studio Code</text:span> kódszerkesztőt használunk a <text:span text:style-name="Strong_20_Emphasis">Maven</text:span> támogatás <text:span text:style-name="Strong_20_Emphasis">bővítmény formájában</text:span> telepíthető. Az újabb <text:span text:style-name="Strong_20_Emphasis">Netbeans</text:span> alapértelmezetten <text:span text:style-name="Strong_20_Emphasis">tartalmazza a Maven</text:span>-t. De használható önálló eszközként is. Itt most az <text:span text:style-name="Strong_20_Emphasis">önálló használatról</text:span> lesz szó.</text:p>
      <text:p text:style-name="Text_20_body">Linux alatt a maven csomagot kell telepíteni. 
Telepítés után kapunk egy <text:span text:style-name="Strong_20_Emphasis">mvn</text:span> parancso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Linuxon:</text:p>
      <text:p text:style-name="Preformatted_20_Text">apt install maven</text:p>
      <text:p text:style-name="Text_20_body">Telepítés Windowson, a Chocolatey csomagkezelővel:</text:p>
      <text:p text:style-name="Preformatted_20_Text">choco install maven -y</text:p>
      <text:p text:style-name="Text_20_body">Ellenőrizzük a verziót:</text:p>
      <text:p text:style-name="Preformatted_20_Text">mvn --version</text:p>
      <text:p text:style-name="Text_20_body">Windowson ha Chocolatey csomagkezelővel telepítettük, csak új parancsablakban érhető el a parancs.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Projektekről információt a XML fájlokban tárolunk. Itt egy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xmlns</text:span>=<text:span text:style-name="highlight_st0">"http://maven.apache.org/POM/4.0.0"</text:span></text:span><text:line-break/><text:span text:style-name="highlight_sc3"><text:s text:c="2"/><text:span text:style-name="highlight_re0">xmlns:xsi</text:span>=<text:span text:style-name="highlight_st0">"http://www.w3.org/2001/XMLSchema-instance"</text:span></text:span><text:line-break/><text:span text:style-name="highlight_sc3"><text:s text:c="2"/><text:span text:style-name="highlight_re0">xsi:schemaLocation</text:span>=<text:span text:style-name="highlight_st0">"http://maven.apache.org/POM/4.0.0</text:span><text:line-break/><text:span text:style-name="highlight_sc3"><text:s text:c="22"/>http://maven.apache.org/xsd/maven-4.0.0.xsd"</text:span><text:span text:style-name="highlight_re2">&gt;</text:span></text:span><text:line-break/><text:s text:c="2"/><text:span text:style-name="highlight_sc3"><text:span text:style-name="highlight_re1">&lt;modelVersion<text:span text:style-name="highlight_re2">&gt;</text:span></text:span></text:span>4.0.0<text:span text:style-name="highlight_sc3"><text:span text:style-name="highlight_re1">&lt;/modelVersion<text:span text:style-name="highlight_re2">&gt;</text:span></text:span></text:span><text:line-break/><text:s text:c="2"/><text:span text:style-name="highlight_sc3"><text:span text:style-name="highlight_re1">&lt;groupId<text:span text:style-name="highlight_re2">&gt;</text:span></text:span></text:span>com.mycompany.app<text:span text:style-name="highlight_sc3"><text:span text:style-name="highlight_re1">&lt;/groupId<text:span text:style-name="highlight_re2">&gt;</text:span></text:span></text:span><text:line-break/><text:s text:c="2"/><text:span text:style-name="highlight_sc3"><text:span text:style-name="highlight_re1">&lt;artifactId<text:span text:style-name="highlight_re2">&gt;</text:span></text:span></text:span>my-app<text:span text:style-name="highlight_sc3"><text:span text:style-name="highlight_re1">&lt;/artifactId<text:span text:style-name="highlight_re2">&gt;</text:span></text:span></text:span><text:line-break/><text:s text:c="2"/><text:span text:style-name="highlight_sc3"><text:span text:style-name="highlight_re1">&lt;packaging<text:span text:style-name="highlight_re2">&gt;</text:span></text:span></text:span>jar<text:span text:style-name="highlight_sc3"><text:span text:style-name="highlight_re1">&lt;/packaging<text:span text:style-name="highlight_re2">&gt;</text:span></text:span></text:span><text:line-break/><text:s text:c="2"/><text:span text:style-name="highlight_sc3"><text:span text:style-name="highlight_re1">&lt;version<text:span text:style-name="highlight_re2">&gt;</text:span></text:span></text:span>1.0-SNAPSHOT<text:span text:style-name="highlight_sc3"><text:span text:style-name="highlight_re1">&lt;/version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Maven Quick Start Archetype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url<text:span text:style-name="highlight_re2">&gt;</text:span></text:span></text:span>http://maven.apache.org<text:span text:style-name="highlight_sc3"><text:span text:style-name="highlight_re1">&lt;/url<text:span text:style-name="highlight_re2">&gt;</text:span></text:span></text:span><text:line-break/><text:s text:c="2"/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6"/><text:span text:style-name="highlight_sc3"><text:span text:style-name="highlight_re1">&lt;groupId<text:span text:style-name="highlight_re2">&gt;</text:span></text:span></text:span>junit<text:span text:style-name="highlight_sc3"><text:span text:style-name="highlight_re1">&lt;/groupId<text:span text:style-name="highlight_re2">&gt;</text:span></text:span></text:span><text:line-break/><text:s text:c="6"/><text:span text:style-name="highlight_sc3"><text:span text:style-name="highlight_re1">&lt;artifactId<text:span text:style-name="highlight_re2">&gt;</text:span></text:span></text:span>junit<text:span text:style-name="highlight_sc3"><text:span text:style-name="highlight_re1">&lt;/artifactId<text:span text:style-name="highlight_re2">&gt;</text:span></text:span></text:span><text:line-break/><text:s text:c="6"/><text:span text:style-name="highlight_sc3"><text:span text:style-name="highlight_re1">&lt;version<text:span text:style-name="highlight_re2">&gt;</text:span></text:span></text:span>3.8.1<text:span text:style-name="highlight_sc3"><text:span text:style-name="highlight_re1">&lt;/version<text:span text:style-name="highlight_re2">&gt;</text:span></text:span></text:span><text:line-break/><text:s text:c="6"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2"/><text:span text:style-name="highlight_sc3"><text:span text:style-name="highlight_re1">&lt;/dependencies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jekt_generalasa_5"/><text:bookmark-start text:name="projekt_generalasa"/>Projekt generálása<text:bookmark-end text:name="__RefHeading___projekt_generalasa_5"/><text:bookmark-end text:name="projekt_generalasa"/></text:h>
      <text:p text:style-name="Text_20_body">Egy projekt generáláshoz kiterjedt kapcsolókat kell használni:</text:p>
      <text:p text:style-name="Preformatted_20_Text">mvn archetype:generate \<text:line-break/><text:s text:c="2"/>-DarchetypeGroupId=org.apache.maven.archetypes \<text:line-break/><text:s text:c="2"/>-DgroupId=hu.valami.my-app \<text:line-break/><text:s text:c="2"/>-DartifactId=my-app</text:p>
      <text:h text:style-name="Heading_20_3" text:outline-level="3"><text:bookmark-start text:name="__RefHeading___eredmeny_6"/><text:bookmark-start text:name="eredmeny"/>Eredmény<text:bookmark-end text:name="__RefHeading___eredmeny_6"/><text:bookmark-end text:name="eredmeny"/></text:h>
      <text:p text:style-name="Preformatted_20_Text">my-app/<text:line-break/><text:s text:c="3"/>|--src/<text:line-break/><text:s text:c="3"/>|<text:s text:c="3"/>|--main/<text:line-break/><text:s text:c="3"/>|<text:s text:c="3"/>|<text:s text:c="3"/>`--java/<text:line-break/><text:s text:c="3"/>|<text:s text:c="3"/>|<text:s text:c="7"/>`--hu/<text:line-break/><text:s text:c="3"/>|<text:s text:c="3"/>|<text:s text:c="10"/>`--valami/<text:line-break/><text:s text:c="3"/>|<text:s text:c="3"/>|<text:s text:c="15"/>`--my-app/<text:line-break/><text:s text:c="3"/>|<text:s text:c="3"/>|<text:s text:c="20"/>`--App.java<text:line-break/><text:s text:c="3"/>|<text:s text:c="3"/>`--test/<text:line-break/><text:s text:c="3"/>|<text:s text:c="7"/>`--java/<text:line-break/><text:s text:c="3"/>|<text:s text:c="11"/>`--hu/<text:line-break/><text:s text:c="3"/>|<text:s text:c="14"/>`--valami/<text:line-break/><text:s text:c="3"/>|<text:s text:c="19"/>`--my-app/<text:line-break/><text:s text:c="3"/>|<text:s text:c="23"/>`--AppTest.java<text:line-break/><text:s text:c="3"/>`--pom.xml</text:p>
      <text:p text:style-name="Text_20_body">A pom.xml a projektet leíró fáj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hu.<text:span text:style-name="highlight_me1">szit</text:span>.<text:span text:style-name="highlight_me1">my</text:span><text:span text:style-name="highlight_sy0">-</text:span>app<text:span text:style-name="highlight_sy0">;</text:span><text:line-break/> <text:line-break/><text:span text:style-name="highlight_co3">/**<text:line-break/> * Hello world!<text:line-break/> *<text:line-break/> */</text:span><text:line-break/><text:span text:style-name="highlight_kw1">public</text:span> <text:span text:style-name="highlight_kw1">class</text:span> App 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 <text:span text:style-name="highlight_br0">)</text:span>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<text:span text:style-name="highlight_st0">"Hello World!"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hu.<text:span text:style-name="highlight_me1">szit</text:span>.<text:span text:style-name="highlight_me1">my</text:span><text:span text:style-name="highlight_sy0">-</text:span>app<text:span text:style-name="highlight_sy0">;</text:span><text:line-break/> <text:line-break/><text:span text:style-name="highlight_kw1">import</text:span> <text:span text:style-name="highlight_co2">junit.framework.Test</text:span><text:span text:style-name="highlight_sy0">;</text:span><text:line-break/><text:span text:style-name="highlight_kw1">import</text:span> <text:span text:style-name="highlight_co2">junit.framework.TestCase</text:span><text:span text:style-name="highlight_sy0">;</text:span><text:line-break/><text:span text:style-name="highlight_kw1">import</text:span> <text:span text:style-name="highlight_co2">junit.framework.TestSuite</text:span><text:span text:style-name="highlight_sy0">;</text:span><text:line-break/> <text:line-break/><text:span text:style-name="highlight_co3">/**<text:line-break/> * Unit test for simple App.<text:line-break/> */</text:span><text:line-break/><text:span text:style-name="highlight_kw1">public</text:span> <text:span text:style-name="highlight_kw1">class</text:span> AppTest <text:line-break/><text:s text:c="4"/><text:span text:style-name="highlight_kw1">extends</text:span> TestCase<text:line-break/><text:span text:style-name="highlight_br0">{</text:span><text:line-break/><text:s text:c="4"/><text:span text:style-name="highlight_co3">/**<text:line-break/><text:s text:c="5"/>* Create the test case<text:line-break/><text:s text:c="5"/>*<text:line-break/><text:s text:c="5"/>* @param testName name of the test case<text:line-break/><text:s text:c="5"/>*/</text:span><text:line-break/><text:s text:c="4"/><text:span text:style-name="highlight_kw1">public</text:span> AppTest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stName <text:span text:style-name="highlight_br0">)</text:span><text:line-break/><text:s text:c="4"/><text:span text:style-name="highlight_br0">{</text:span><text:line-break/><text:s text:c="8"/><text:span text:style-name="highlight_kw1">super</text:span><text:span text:style-name="highlight_br0">(</text:span> testName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@return the suite of tests being tested<text:line-break/><text:s text:c="5"/>*/</text:span><text:line-break/><text:s text:c="4"/><text:span text:style-name="highlight_kw1">public</text:span> <text:span text:style-name="highlight_kw1">static</text:span> Test suit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new</text:span> TestSuite<text:span text:style-name="highlight_br0">(</text:span> AppTest.<text:span text:style-name="highlight_kw1">class</text:span>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Rigourous Test :-)<text:line-break/><text:s text:c="5"/>*/</text:span><text:line-break/><text:s text:c="4"/><text:span text:style-name="highlight_kw1">public</text:span> <text:span text:style-name="highlight_kw4">void</text:span> testApp<text:span text:style-name="highlight_br0">(</text:span><text:span text:style-name="highlight_br0">)</text:span><text:line-break/><text:s text:c="4"/><text:span text:style-name="highlight_br0">{</text:span><text:line-break/><text:s text:c="8"/>assertTrue<text:span text:style-name="highlight_br0">(</text:span> <text:span text:style-name="highlight_kw2">true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orditas_7"/><text:bookmark-start text:name="forditas"/>Fordítás<text:bookmark-end text:name="__RefHeading___forditas_7"/><text:bookmark-end text:name="forditas"/></text:h>
      <text:p text:style-name="Preformatted_20_Text">cd my-app<text:line-break/>mvn compile</text:p>
      <text:p text:style-name="Text_20_body">A my-app könyvtárban létrejön egy target könyvtár.</text:p>
      <text:p text:style-name="Preformatted_20_Text">my-app/<text:line-break/><text:s text:c="3"/>|--...<text:line-break/><text:s text:c="3"/>`--target/<text:line-break/><text:s text:c="8"/>|--classes/<text:line-break/><text:s text:c="8"/>|<text:s text:c="4"/>`--...<text:line-break/><text:s text:c="8"/>|--generated-sources/<text:line-break/><text:s text:c="8"/>|<text:s text:c="4"/>`--...<text:line-break/><text:s text:c="8"/>`--maven-status/<text:line-break/><text:s text:c="13"/>`--...</text:p>
      <text:h text:style-name="Heading_20_3" text:outline-level="3"><text:bookmark-start text:name="__RefHeading___futtatas_8"/><text:bookmark-start text:name="futtatas"/>Futtatás<text:bookmark-end text:name="__RefHeading___futtatas_8"/><text:bookmark-end text:name="futtatas"/></text:h>
      <text:p text:style-name="Preformatted_20_Text">mvn exec:java -Dexec.mainClass=hu.szit.my-app.App</text:p>
      <text:h text:style-name="Heading_20_3" text:outline-level="3"><text:bookmark-start text:name="__RefHeading___csomag_keszites_9"/><text:bookmark-start text:name="csomag_keszites"/>Csomag készítés<text:bookmark-end text:name="__RefHeading___csomag_keszites_9"/><text:bookmark-end text:name="csomag_keszites"/></text:h>
      <text:p text:style-name="Preformatted_20_Text">mvn package</text:p>
      <text:p text:style-name="Text_20_body">Létrejön egy .jar kiterjesztésű fájl:</text:p>
      <text:p text:style-name="Preformatted_20_Text">my-app-1.0-SNAPSHOT.jar</text:p>
      <text:p text:style-name="Preformatted_20_Text">mvn clean package</text:p>
      <text:h text:style-name="Heading_20_3" text:outline-level="3"><text:bookmark-start text:name="__RefHeading___futtatas_10"/><text:bookmark-start text:name="futtatas1"/>Futtatás<text:bookmark-end text:name="__RefHeading___futtatas_10"/><text:bookmark-end text:name="futtatas1"/></text:h>
      <text:p text:style-name="Preformatted_20_Text">java -cp target/my-app-1.0-SNAPSHOT.jar hu.szit.app.App</text:p>
      <text:h text:style-name="Heading_20_3" text:outline-level="3"><text:bookmark-start text:name="__RefHeading___webhely_keszitese_11"/><text:bookmark-start text:name="webhely_keszitese"/>Webhely készítése<text:bookmark-end text:name="__RefHeading___webhely_keszitese_11"/><text:bookmark-end text:name="webhely_keszitese"/></text:h>
      <text:p text:style-name="Preformatted_20_Text">mvn site</text:p>
      <text:p text:style-name="Text_20_body">A target könyvtárban létrejön egy site könyvtár.</text:p>
      <text:p text:style-name="Preformatted_20_Text">my-app/<text:line-break/><text:s text:c="3"/>`--target/<text:line-break/><text:s text:c="8"/>`--site/</text:p>
      <text:h text:style-name="Heading_20_3" text:outline-level="3"><text:bookmark-start text:name="__RefHeading___teszt_futtatasa_12"/><text:bookmark-start text:name="teszt_futtatasa"/>Teszt futtatása<text:bookmark-end text:name="__RefHeading___teszt_futtatasa_12"/><text:bookmark-end text:name="teszt_futtatasa"/></text:h>
      <text:p text:style-name="Preformatted_20_Text">mvn -Dtest=AppTest test</text:p>
      <text:p text:style-name="Text_20_body">Csak egy metódus tesztelése:</text:p>
      <text:p text:style-name="Preformatted_20_Text">mvn -Dtest=UsersServiceImpl#testSzamolHaromszog test</text:p>
      <text:h text:style-name="Heading_20_2" text:outline-level="2"><text:bookmark-start text:name="__RefHeading___fueggosegek_13"/><text:bookmark-start text:name="fueggosegek"/>Függőségek<text:bookmark-end text:name="__RefHeading___fueggosegek_13"/><text:bookmark-end text:name="fueggosegek"/></text:h>
      <text:p text:style-name="Text_20_body">A függőségeket a &lt;dependencies&gt; elemek közzé tesszük.</text:p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google.code.gson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gson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0.1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teszt_fueggoseg_14"/><text:bookmark-start text:name="teszt_fueggoseg"/>Teszt függőség<text:bookmark-end text:name="__RefHeading___teszt_fueggoseg_14"/><text:bookmark-end text:name="teszt_fueggoseg"/></text:h>
      <text:p text:style-name="Text_20_body">A test függőségeit jelöljük meg, hogy csak a teszt számára szükséges.</text:p>
      <text:p text:style-name="Text_20_body">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google.code.gson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gson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1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org.testng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testng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7.10.2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scope<text:span text:style-name="highlight_re2">&gt;</text:span></text:span></text:span>test<text:span text:style-name="highlight_sc3"><text:span text:style-name="highlight_re1">&lt;/scope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s text:c="8"/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ar_fajl_helyi_koenyvtarbol_15"/><text:bookmark-start text:name="jar_fajl_helyi_koenyvtarbol"/>JAR fájl helyi könyvtárból<text:bookmark-end text:name="__RefHeading___jar_fajl_helyi_koenyvtarbol_15"/><text:bookmark-end text:name="jar_fajl_helyi_koenyvtarbol"/></text:h>
      <text:p text:style-name="Text_20_body">A függőségek közzé vegyük fel scope és systemPath elemekk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foo.bar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projectname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0.0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scope<text:span text:style-name="highlight_re2">&gt;</text:span></text:span></text:span>system<text:span text:style-name="highlight_sc3"><text:span text:style-name="highlight_re1">&lt;/scope<text:span text:style-name="highlight_re2">&gt;</text:span></text:span></text:span><text:line-break/><text:s text:c="4"/><text:span text:style-name="highlight_sc3"><text:span text:style-name="highlight_re1">&lt;systemPath<text:span text:style-name="highlight_re2">&gt;</text:span></text:span></text:span>${basedir}/lib/projectname-1.0.0.jar<text:span text:style-name="highlight_sc3"><text:span text:style-name="highlight_re1">&lt;/systemPath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maven_tarolo_16"/><text:bookmark-start text:name="maven_tarolo"/>Maven tároló<text:bookmark-end text:name="__RefHeading___maven_tarolo_16"/><text:bookmark-end text:name="maven_tarolo"/></text:h>
      <text:list text:style-name="List_20_1" text:continue-numbering="false">
        <text:list-item>
          <text:p text:style-name="List_20_1_Content_First"> <text:a xlink:type="simple" xlink:href="https://mvnrepository.com/" text:style-name="Internet_20_link" text:visited-style-name="Visited_20_Internet_20_Link">https://mvnrepository.com/</text:a></text:p>
        </text:list-item>
        <text:list-item>
          <text:p text:style-name="List_20_1_Content_Last"> <text:a xlink:type="simple" xlink:href="https://central.sonatype.com/" text:style-name="Internet_20_link" text:visited-style-name="Visited_20_Internet_20_Link">https://central.sonatype.com/</text:a></text:p>
        </text:list-item>
      </text:list>
      <text:h text:style-name="Heading_20_2" text:outline-level="2"><text:bookmark-start text:name="__RefHeading___vscode_17"/><text:bookmark-start text:name="vscode"/>VSCode<text:bookmark-end text:name="__RefHeading___vscode_17"/><text:bookmark-end text:name="vscode"/></text:h>
      <text:p text:style-name="Text_20_body">VSCode segítségével egyszerűbb egy Maven projekt létrehozása.</text:p>
      <text:p text:style-name="Text_20_body">Telepítse a következő függőséget:</text:p>
      <text:list text:style-name="List_20_1" text:continue-numbering="false">
        <text:list-item>
          <text:p text:style-name="LastListParagraph_List_20_1_Content_First"> Extension Pack for Java</text:p>
        </text:list-item>
      </text:list>
      <text:p text:style-name="Text_20_body">Készítsünk Java projektet:</text:p>
      <text:list text:style-name="List_20_1" text:continue-numbering="false">
        <text:list-item>
          <text:p text:style-name="List_20_1_Content_First"> F1 (vagy: Ctrl + Shift + P)</text:p>
        </text:list-item>
        <text:list-item>
          <text:p text:style-name="List_20_1_Content"> Java: Create Java Project…</text:p>
        </text:list-item>
        <text:list-item>
          <text:p text:style-name="List_20_1_Content_Last"> Maven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s://maven.apache.org/" text:style-name="Internet_20_link" text:visited-style-name="Visited_20_Internet_20_Link">https://maven.apache.org/</text:a></text:p>
          <text:list text:style-name="List_20_1">
            <text:list-item>
              <text:p text:style-name="List_20_1_Content"> <text:a xlink:type="simple" xlink:href="https://maven.apache.org/guides/" text:style-name="Internet_20_link" text:visited-style-name="Visited_20_Internet_20_Link">https://maven.apache.org/guides/</text:a></text:p>
            </text:list-item>
            <text:list-item>
              <text:p text:style-name="List_20_1_Content"> <text:a xlink:type="simple" xlink:href="https://maven.apache.org/guides/getting-started/index.html#How_do_I_compile_my_application_sources" text:style-name="Internet_20_link" text:visited-style-name="Visited_20_Internet_20_Link">https://maven.apache.org/guides/getting-started/index.html#How_do_I_compile_my_application_sources</text:a></text:p>
            </text:list-item>
          </text:list>
        </text:list-item>
        <text:list-item>
          <text:p text:style-name="List_20_1_Content_Last"> <text:a xlink:type="simple" xlink:href="https://www.vogella.com/tutorials/ApacheMaven/article.html" text:style-name="Internet_20_link" text:visited-style-name="Visited_20_Internet_20_Link">https://www.vogella.com/tutorials/ApacheMaven/article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7::28:10</meta:creation-date>
    <dc:creator>Generated</dc:creator>
    <dc:date>2025-09-15T17::28:10</dc:date>
    <dc:language>en-US</dc:language>
    <meta:editing-cycles>1</meta:editing-cycles>
    <meta:editing-duration>PT0S</meta:editing-duration>
    <dc:title>oktatas:programozas:java:java_maven</dc:title>
  </office:meta>
</office:document-meta>
</file>