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modulrendszer"/><text:bookmark-start text:name="__RefHeading___a_java_modulrendszer_1"/><text:bookmark-start text:name="a_java_modulrendszer"/>A Java modulrendszer<text:bookmark-end text:name="__RefHeading___a_java_modulrendszer_1"/><text:bookmark-end text:name="a_java_modulrendsz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Java 9 Platform Module System, röviden JPMS. A Java 9-ben vezették be 
a modulok kezelésére.</text:p>
      <text:p text:style-name="Text_20_body">A modul nevét, függőségeit, láthatósági szabályait 
a <text:span text:style-name="Strong_20_Emphasis">module-info.java</text:span> fájlban írjuk le.</text:p>
      <text:h text:style-name="Heading_20_3" text:outline-level="3"><text:bookmark-start text:name="__RefHeading___egy_modul_felepitese_3"/><text:bookmark-start text:name="egy_modul_felepitese"/>Egy modul felépítése<text:bookmark-end text:name="__RefHeading___egy_modul_felepitese_3"/><text:bookmark-end text:name="egy_modul_felepitese"/></text:h>
      <text:p text:style-name="Text_20_body">Miket tartalmazhat egy modul?</text:p>
      <text:list text:style-name="List_20_1" text:continue-numbering="false">
        <text:list-item>
          <text:p text:style-name="List_20_1_Content_First"> osztályok</text:p>
        </text:list-item>
        <text:list-item>
          <text:p text:style-name="List_20_1_Content"> interfészek</text:p>
        </text:list-item>
        <text:list-item>
          <text:p text:style-name="List_20_1_Content"> csomagok</text:p>
        </text:list-item>
        <text:list-item>
          <text:p text:style-name="List_20_1_Content_Last"> erőforrások</text:p>
        </text:list-item>
      </text:list>
      <text:p text:style-name="Text_20_body">Minden modul gyökérkönyvtárában lennie kell egy <text:span text:style-name="Strong_20_Emphasis">module-info.java</text:span>
fájlnak, példáu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module com.<text:span text:style-name="highlight_me1">example</text:span> <text:span text:style-name="highlight_br0">{</text:span><text:line-break/><text:s text:c="4"/>requires javafx.<text:span text:style-name="highlight_me1">controls</text:span><text:span text:style-name="highlight_sy0">;</text:span><text:line-break/><text:s text:c="4"/>requires javafx.<text:span text:style-name="highlight_me1">fxml</text:span><text:span text:style-name="highlight_sy0">;</text:span><text:line-break/> <text:line-break/><text:s text:c="4"/>exports com.<text:span text:style-name="highlight_me1">example</text:span>.<text:span text:style-name="highlight_me1">ui</text:span><text:span text:style-name="highlight_sy0">;</text:span><text:line-break/><text:s text:c="4"/>opens com.<text:span text:style-name="highlight_me1">example</text:span>.<text:span text:style-name="highlight_me1">controllers</text:span> to javafx.<text:span text:style-name="highlight_me1">fxml</text:span>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a_module-info.java_fo_kulcsszavai_4"/><text:bookmark-start text:name="a_module-info.java_fo_kulcsszavai"/>A module-info.java fő kulcsszavai<text:bookmark-end text:name="__RefHeading___a_module-info.java_fo_kulcsszavai_4"/><text:bookmark-end text:name="a_module-info.java_fo_kulcsszavai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Kulcsszó  </text:p>
          </table:table-cell>
          <table:table-cell office:value-type="string" table:style-name="tableheader">
            <text:p text:style-name="Table_20_Heading">  Jelentés  </text:p>
          </table:table-cell>
        </table:table-row>
        <table:table-row>
          <table:table-cell office:value-type="string" table:style-name="tablecell">
            <text:p text:style-name="tablealignleft"> module </text:p>
          </table:table-cell>
          <table:table-cell office:value-type="string" table:style-name="tablecell">
            <text:p text:style-name="tablealignleft"> A modul neve (pl. com.example) </text:p>
          </table:table-cell>
        </table:table-row>
        <table:table-row>
          <table:table-cell office:value-type="string" table:style-name="tablecell">
            <text:p text:style-name="tablealignleft"> require  </text:p>
          </table:table-cell>
          <table:table-cell office:value-type="string" table:style-name="tablecell">
            <text:p text:style-name="tablealignleft"> Függőség megadása </text:p>
          </table:table-cell>
        </table:table-row>
        <table:table-row>
          <table:table-cell office:value-type="string" table:style-name="tablecell">
            <text:p text:style-name="tablealignleft"> require transitive </text:p>
          </table:table-cell>
          <table:table-cell office:value-type="string" table:style-name="tablecell">
            <text:p text:style-name="tablealignleft"> A függőséget a modulunkat használók is elérhetik </text:p>
          </table:table-cell>
        </table:table-row>
        <table:table-row>
          <table:table-cell office:value-type="string" table:style-name="tablecell">
            <text:p text:style-name="tablealignleft"> exports </text:p>
          </table:table-cell>
          <table:table-cell office:value-type="string" table:style-name="tablecell">
            <text:p text:style-name="tablealignleft"> Egy csomagot más modulok számára elérhető tesz </text:p>
          </table:table-cell>
        </table:table-row>
        <table:table-row>
          <table:table-cell office:value-type="string" table:style-name="tablecell">
            <text:p text:style-name="tablealignleft"> opens </text:p>
          </table:table-cell>
          <table:table-cell office:value-type="string" table:style-name="tablecell">
            <text:p text:style-name="tablealignleft"> Egy csomagot reflektív hozzáférésre nyit meg. </text:p>
          </table:table-cell>
        </table:table-row>
        <table:table-row>
          <table:table-cell office:value-type="string" table:style-name="tablecell">
            <text:p text:style-name="tablealignleft"> opens … to </text:p>
          </table:table-cell>
          <table:table-cell office:value-type="string" table:style-name="tablecell">
            <text:p text:style-name="tablealignleft"> Egy csomagot célzottan egy adott modul számára nyit meg </text:p>
          </table:table-cell>
        </table:table-row>
        <table:table-row>
          <table:table-cell office:value-type="string" table:style-name="tablecell">
            <text:p text:style-name="tablealignleft"> uses </text:p>
          </table:table-cell>
          <table:table-cell office:value-type="string" table:style-name="tablecell">
            <text:p text:style-name="tablealignleft"> A ServiceLoader<text:note text:id="ftn0" text:note-class="footnote"><text:note-citation text:label="1)">1)</text:note-citation><text:note-body><text:p text:style-name="Text_20_body">Dinamikus szolgáltatás betöltés a Java nyelvben</text:p></text:note-body></text:note> által betöltött szolgáltatást jelez. </text:p>
          </table:table-cell>
        </table:table-row>
        <table:table-row>
          <table:table-cell office:value-type="string" table:style-name="tablecell">
            <text:p text:style-name="tablealignleft"> provides … with </text:p>
          </table:table-cell>
          <table:table-cell office:value-type="string" table:style-name="tablecell">
            <text:p text:style-name="tablealignleft"> Egy interfészt és annak megvalósítását <text:line-break/>adja meg a ServiceLoader számára </text:p>
          </table:table-cell>
        </table:table-row>
      </table:table>
      <text:h text:style-name="Heading_20_2" text:outline-level="2"><text:bookmark-start text:name="__RefHeading___egyszeru_fueggoseg_5"/><text:bookmark-start text:name="egyszeru_fueggoseg"/>Egyszerű függőség<text:bookmark-end text:name="__RefHeading___egyszeru_fueggoseg_5"/><text:bookmark-end text:name="egyszeru_fueggose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module com.<text:span text:style-name="highlight_me1">example</text:span> <text:span text:style-name="highlight_br0">{</text:span><text:line-break/><text:s text:c="4"/>requires java.<text:span text:style-name="highlight_me1">sql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tranzitiv_fueggoseg_6"/><text:bookmark-start text:name="tranzitiv_fueggoseg"/>Tranzitív függőség<text:bookmark-end text:name="__RefHeading___tranzitiv_fueggoseg_6"/><text:bookmark-end text:name="tranzitiv_fueggose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module com.<text:span text:style-name="highlight_me1">example</text:span> <text:span text:style-name="highlight_br0">{</text:span><text:line-break/><text:s text:c="4"/>requires transitive javafx.<text:span text:style-name="highlight_me1">graphics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csomagok_exportalasa_7"/><text:bookmark-start text:name="csomagok_exportalasa"/>Csomagok exportálása<text:bookmark-end text:name="__RefHeading___csomagok_exportalasa_7"/><text:bookmark-end text:name="csomagok_exportalasa"/></text:h>
      <text:p text:style-name="Text_20_body">A com.example.api csomag látható más modulok számára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module com.<text:span text:style-name="highlight_me1">example</text:span> <text:span text:style-name="highlight_br0">{</text:span><text:line-break/><text:s text:c="4"/>exports com.<text:span text:style-name="highlight_me1">example</text:span>.<text:span text:style-name="highlight_me1">api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reflektiv_hozzaferes_biztositasa_8"/><text:bookmark-start text:name="reflektiv_hozzaferes_biztositasa"/>Reflektív hozzáférés biztosítása<text:bookmark-end text:name="__RefHeading___reflektiv_hozzaferes_biztositasa_8"/><text:bookmark-end text:name="reflektiv_hozzaferes_biztositasa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module com.<text:span text:style-name="highlight_me1">example</text:span> <text:span text:style-name="highlight_br0">{</text:span><text:line-break/><text:s text:c="4"/>opens com.<text:span text:style-name="highlight_me1">example</text:span>.<text:span text:style-name="highlight_me1">model</text:span> to com.<text:span text:style-name="highlight_me1">google</text:span>.<text:span text:style-name="highlight_me1">gson</text:span><text:span text:style-name="highlight_sy0">;</text:span><text:line-break/><text:span text:style-name="highlight_br0">}</text:span></text:p>
          </table:table-cell>
        </table:table-row>
      </table:table>
      <text:p text:style-name="Text_20_body">Ez azt jelenti, hogy a com.example.model csomagot csak 
a Gson könyvtár érheti el reflektíven, más modulok nem.</text:p>
      <text:h text:style-name="Heading_20_2" text:outline-level="2"><text:bookmark-start text:name="__RefHeading___modulok_koezoett_szolgaltatas_nyujta_serviceloader_9"/><text:bookmark-start text:name="modulok_koezoett_szolgaltatas_nyujta_serviceloader"/>Modulok között szolgáltatás nyújtá (ServiceLoader)<text:bookmark-end text:name="__RefHeading___modulok_koezoett_szolgaltatas_nyujta_serviceloader_9"/><text:bookmark-end text:name="modulok_koezoett_szolgaltatas_nyujta_serviceloader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module com.<text:span text:style-name="highlight_me1">example</text:span> <text:span text:style-name="highlight_br0">{</text:span><text:line-break/><text:s text:c="4"/>provides com.<text:span text:style-name="highlight_me1">example</text:span>.<text:span text:style-name="highlight_me1">MyService</text:span> with com.<text:span text:style-name="highlight_me1">example</text:span>.<text:span text:style-name="highlight_me1">impl</text:span>.<text:span text:style-name="highlight_me1">MyServiceImpl</text:span><text:span text:style-name="highlight_sy0">;</text:span><text:line-break/><text:span text:style-name="highlight_br0">}</text:span></text:p>
          </table:table-cell>
        </table:table-row>
      </table:table>
      <text:p text:style-name="Text_20_body">Ez azt jelenti, hogy a com.example.impl.MyServiceImpl osztály az com.example.MyService interfész megvalósítása.</text:p>
      <text:p text:style-name="Text_20_body">Ha egy másik modul ezt használni szeretné, így teheti meg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module com.<text:span text:style-name="highlight_me1">client</text:span> <text:span text:style-name="highlight_br0">{</text:span><text:line-break/><text:s text:c="4"/>requires com.<text:span text:style-name="highlight_me1">example</text:span><text:span text:style-name="highlight_sy0">;</text:span><text:line-break/><text:s text:c="4"/>uses com.<text:span text:style-name="highlight_me1">example</text:span>.<text:span text:style-name="highlight_me1">MyService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modulari_es_nem_modulari_koenyvtarak_hasznalata_10"/><text:bookmark-start text:name="modulari_es_nem_modulari_koenyvtarak_hasznalata"/>Modulári és nem modulári könyvtárak használata<text:bookmark-end text:name="__RefHeading___modulari_es_nem_modulari_koenyvtarak_hasznalata_10"/><text:bookmark-end text:name="modulari_es_nem_modulari_koenyvtarak_hasznalata"/></text:h>
      <text:p text:style-name="Text_20_body">Ha egy nem moduláris (régi) JAR-t szeretnél használni, akkor:</text:p>
      <text:list text:style-name="List_20_1" text:continue-numbering="false">
        <text:list-item>
          <text:p text:style-name="List_20_1_Content_First"> Az –add-modules kapcsolóval futtatáskor hozzá lehet adni a modulpath-hoz.</text:p>
        </text:list-item>
        <text:list-item>
          <text:p text:style-name="List_20_1_Content_Last"> Az Automatic-Module-Name attribútummal lehet segíteni a kompatibilitást.</text:p>
        </text:list-item>
      </text:list>
      <text:h text:style-name="Heading_20_2" text:outline-level="2"><text:bookmark-start text:name="__RefHeading___modularis_es_nem_modularis_alkalmazasok_koezoetti_kueloenbsegek_11"/><text:bookmark-start text:name="modularis_es_nem_modularis_alkalmazasok_koezoetti_kueloenbsegek"/>Moduláris és nem moduláris alkalmazások közötti különbségek<text:bookmark-end text:name="__RefHeading___modularis_es_nem_modularis_alkalmazasok_koezoetti_kueloenbsegek_11"/><text:bookmark-end text:name="modularis_es_nem_modularis_alkalmazasok_koezoetti_kueloenbsegek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Jellemző  </text:p>
          </table:table-cell>
          <table:table-cell office:value-type="string" table:style-name="tableheader">
            <text:p text:style-name="Table_20_Heading">  Moduláris alkalmazás  </text:p>
          </table:table-cell>
          <table:table-cell office:value-type="string" table:style-name="tableheader">
            <text:p text:style-name="Table_20_Heading">  Hagyományos alkalmazás  </text:p>
          </table:table-cell>
        </table:table-row>
        <table:table-row>
          <table:table-cell office:value-type="string" table:style-name="tablecell">
            <text:p text:style-name="tablealignleft"> Modulok láthatóság </text:p>
          </table:table-cell>
          <table:table-cell office:value-type="string" table:style-name="tablecell">
            <text:p text:style-name="tablealignleft"> Csak exportált csomagok láthatók </text:p>
          </table:table-cell>
          <table:table-cell office:value-type="string" table:style-name="tablecell">
            <text:p text:style-name="tablealignleft"> Minden public látható </text:p>
          </table:table-cell>
        </table:table-row>
        <table:table-row>
          <table:table-cell office:value-type="string" table:style-name="tablecell">
            <text:p text:style-name="tablealignleft"> Függőségek  </text:p>
          </table:table-cell>
          <table:table-cell office:value-type="string" table:style-name="tablecell">
            <text:p text:style-name="tablealignleft"> A requires használatával szabályozott  </text:p>
          </table:table-cell>
          <table:table-cell office:value-type="string" table:style-name="tablecell">
            <text:p text:style-name="tablealignleft"> Classpath alapján működik </text:p>
          </table:table-cell>
        </table:table-row>
        <table:table-row>
          <table:table-cell office:value-type="string" table:style-name="tablecell">
            <text:p text:style-name="tablealignleft"> Egységbezárás </text:p>
          </table:table-cell>
          <table:table-cell office:value-type="string" table:style-name="tablecell">
            <text:p text:style-name="tablealignleft"> Jobban ellenőrizhető </text:p>
          </table:table-cell>
          <table:table-cell office:value-type="string" table:style-name="tablecell">
            <text:p text:style-name="tablealignleft"> Gyengébb láthatóság-kezelés </text:p>
          </table:table-cell>
        </table:table-row>
        <table:table-row>
          <table:table-cell office:value-type="string" table:style-name="tablecell">
            <text:p text:style-name="tablealignleft"> Visszafelé kompatibilitás </text:p>
          </table:table-cell>
          <table:table-cell office:value-type="string" table:style-name="tablecell">
            <text:p text:style-name="tablealignleft"> Kezdeti nehézségek </text:p>
          </table:table-cell>
          <table:table-cell office:value-type="string" table:style-name="tablecell">
            <text:p text:style-name="tablealignleft"> Klasszikus Java mód </text:p>
          </table:table-cell>
        </table:table-row>
      </table:table>
      <text:h text:style-name="Heading_20_2" text:outline-level="2"><text:bookmark-start text:name="__RefHeading___tranzitiv_fueggoseg_12"/><text:bookmark-start text:name="tranzitiv_fueggoseg1"/>Tranzitív függőség<text:bookmark-end text:name="__RefHeading___tranzitiv_fueggoseg_12"/><text:bookmark-end text:name="tranzitiv_fueggoseg1"/></text:h>
      <text:p text:style-name="Text_20_body">Ha modulárisan programozunk, a modulunk neve
lehet com.example, lan.zold, de nevezzük most egyszerűen
„A” modulnak.</text:p>
      <text:p text:style-name="Text_20_body">A module-info.java fájlban egy függőséget így jelölhetünk meg:</text:p>
      <text:p text:style-name="Preformatted_20_Text">requires javafx.controls;</text:p>
      <text:p text:style-name="Text_20_body">vagy:</text:p>
      <text:p text:style-name="Preformatted_20_Text">requires javafx.fxml;</text:p>
      <text:p text:style-name="Text_20_body">Legyen egy másik modul, nevezzük „B” modulnak, amely használja 
az „A” modult.</text:p>
      <text:p text:style-name="Text_20_body">Ebben az esetben „B” nem fér hozzá javafx.controls és a javafx.fxml
modulokhoz, mert azokat „A” csak saját használatra jelölte meg.</text:p>
      <text:p text:style-name="Text_20_body">Most vizsgáljunk meg egy másik függőséget:</text:p>
      <text:p text:style-name="Preformatted_20_Text">requires transitive javafx.graphics;</text:p>
      <text:p text:style-name="Text_20_body">Mivel „A” modul ezt a függőséget tranzitív módon jelöli meg,
a „B” modul is automatikusan hozzáfér javafx.graphics modulhoz, 
anélkül, hogy külön requires javafx.graphics; sort kellen írni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0T03::30:55</meta:creation-date>
    <dc:creator>Generated</dc:creator>
    <dc:date>2025-09-20T03::30:55</dc:date>
    <dc:language>en-US</dc:language>
    <meta:editing-cycles>1</meta:editing-cycles>
    <meta:editing-duration>PT0S</meta:editing-duration>
    <dc:title>oktatas:programozas:java:java_modulrendszer</dc:title>
  </office:meta>
</office:document-meta>
</file>