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ver-kliens"/><text:bookmark-start text:name="__RefHeading___szerver-kliens_programok_1"/><text:bookmark-start text:name="szerver-kliens_programok"/>Szerver-Kliens programok<text:bookmark-end text:name="__RefHeading___szerver-kliens_programok_1"/><text:bookmark-end text:name="szerver-kliens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liens_mindig_olvas_2"/><text:bookmark-start text:name="a_kliens_mindig_olvas"/>A kliens mindig olvas<text:bookmark-end text:name="__RefHeading___a_kliens_mindig_olvas_2"/><text:bookmark-end text:name="a_kliens_mindig_olvas"/></text:h>
      <text:p text:style-name="Text_20_body">Ebben a példában a kliens program sosem küld semmit a szerver felé. Csak nyit rá egy
kapcsolatot és onnan olva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st0">"Lenni, vagy nem lenni"</text:span><text:span text:style-name="highlight_sy0">;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Van egy kapcsolat<text:span text:style-name="highlight_es0">\n</text:span>"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<text:span text:style-name="highlight_br0">(</text:span>socket.<text:span text:style-name="highlight_me1">getOutputStream</text:span><text:span text:style-name="highlight_br0">(</text:span><text:span text:style-name="highlight_br0">)</text:span>, <text:span text:style-name="highlight_kw2">true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Ezt küldtük '"</text:span> <text:span text:style-name="highlight_sy0">+</text:span> data <text:span text:style-name="highlight_sy0">+</text:span> <text:span text:style-name="highlight_st0">"'<text:span text:style-name="highlight_es0">\n</text:span>"</text:span><text:span text:style-name="highlight_br0">)</text:span><text:span text:style-name="highlight_sy0">;</text:span><text:line-break/><text:tab/><text:tab/><text:tab/><text:tab/>out.<text:span text:style-name="highlight_me1">print</text:span><text:span text:style-name="highlight_br0">(</text:span>data<text:span text:style-name="highlight_br0">)</text:span><text:span text:style-name="highlight_sy0">;</text:span><text:line-break/><text:tab/><text:tab/><text:tab/><text:tab/>ou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zerv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szerver indítása során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Fogadott szöveg: '"</text:span><text:span text:style-name="highlight_br0">)</text:span><text:span text:style-name="highlight_sy0">;</text:span><text:line-break/> <text:line-break/><text:tab/><text:tab/><text:tab/><text:span text:style-name="highlight_kw1">while</text:span> <text:span text:style-name="highlight_br0">(</text:span><text:span text:style-name="highlight_sy0">!</text:span>in.<text:span text:style-name="highlight_me1">ready</text:span><text:span text:style-name="highlight_br0">(</text:span><text:span text:style-name="highlight_br0">)</text:span><text:span text:style-name="highlight_br0">)</text:span> <text:span text:style-name="highlight_br0">{</text:span><text:span text:style-name="highlight_br0">}</text:span><text:line-break/><text:tab/><text:tab/><text:tab/><text:span text:style-name="highlight_co1">// Egy sor olvasása, majd kiíratása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 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'<text:span text:style-name="highlight_es0">\n</text:span>"</text:span><text:span text:style-name="highlight_br0">)</text:span><text:span text:style-name="highlight_sy0">;</text:span><text:line-break/><text:tab/><text:tab/><text:tab/>in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kapcsolódás során!<text:span text:style-name="highlight_es0">\n</text:span>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liens_kueld_a_szerver_valaszol_3"/><text:bookmark-start text:name="a_kliens_kueld_a_szerver_valaszol"/>A kliens küld, a szerver válaszol<text:bookmark-end text:name="__RefHeading___a_kliens_kueld_a_szerver_valaszol_3"/><text:bookmark-end text:name="a_kliens_kueld_a_szerver_valasz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kliensMondja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kliensOlvaso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Kliensnek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kliensMondja <text:span text:style-name="highlight_sy0">=</text:span> kliens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liens küldte: "</text:span> <text:span text:style-name="highlight_sy0">+</text:span> kliensMondja<text:span text:style-name="highlight_br0">)</text:span><text:span text:style-name="highlight_sy0">;</text:span><text:line-break/><text:tab/><text:tab/><text:tab/><text:tab/>valaszKliensnek.<text:span text:style-name="highlight_me1">writeBytes</text:span><text:span text:style-name="highlight_br0">(</text:span><text:span text:style-name="highlight_st0">"Uzenetett vettem!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 működése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asz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olvaso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 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Szervernek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zerver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szerverValasz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zerverFolyam<text:span text:style-name="highlight_br0">)</text:span><text:span text:style-name="highlight_sy0">;</text:span><text:line-break/><text:tab/><text:tab/><text:tab/>uzenet <text:span text:style-name="highlight_sy0">=</text:span> 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valaszSzervernek.<text:span text:style-name="highlight_me1">writeBytes</text:span><text:span text:style-name="highlight_br0">(</text:span>uzenet <text:span text:style-name="highlight_sy0">+</text:span> <text:span text:style-name="highlight_st0">'<text:span text:style-name="highlight_es0">\n</text:span>'</text:span><text:span text:style-name="highlight_br0">)</text:span><text:span text:style-name="highlight_sy0">;</text:span><text:line-break/><text:tab/><text:tab/><text:tab/>valasz<text:span text:style-name="highlight_sy0">=</text:span> szerverValasz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szerver üzeni: "</text:span> <text:span text:style-name="highlight_sy0">+</text:span> valasz<text:span text:style-name="highlight_br0">)</text:span><text:span text:style-name="highlight_sy0">;</text:span><text:line-break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hez kapcsolódás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00:26</meta:creation-date>
    <dc:creator>Generated</dc:creator>
    <dc:date>2025-09-14T04::00:26</dc:date>
    <dc:language>en-US</dc:language>
    <meta:editing-cycles>1</meta:editing-cycles>
    <meta:editing-duration>PT0S</meta:editing-duration>
    <dc:title>oktatas:programozas:java:java_szerver-kliens</dc:title>
  </office:meta>
</office:document-meta>
</file>