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_ee"/><text:bookmark-start text:name="__RefHeading___java_ee_1"/><text:bookmark-start text:name="java_ee"/>Java EE<text:bookmark-end text:name="__RefHeading___java_ee_1"/><text:bookmark-end text:name="java_ee"/></text:h>
      <text:list text:style-name="List_20_1" text:continue-numbering="false">
        <text:list-item>
          <text:p text:style-name="List_20_1_Content_First"> <text:a xlink:type="simple" xlink:href="https://tpgt.szit.hu/doku.php?id=oktatas:programozas:java_ee:a_java_ee" text:style-name="Internet_20_link" text:visited-style-name="Visited_20_Internet_20_Link">A Java EE</text:a> </text:p>
        </text:list-item>
        <text:list-item>
          <text:p text:style-name="List_20_1_Content"> <text:a xlink:type="simple" xlink:href="https://tpgt.szit.hu/doku.php?id=oktatas:programozas:java_ee:servlet" text:style-name="Internet_20_link" text:visited-style-name="Visited_20_Internet_20_Link">Servlet</text:a></text:p>
        </text:list-item>
        <text:list-item>
          <text:p text:style-name="List_20_1_Content"> <text:a xlink:type="simple" xlink:href="https://tpgt.szit.hu/doku.php?id=oktatas:programozas:java_ee:jsp" text:style-name="Internet_20_link" text:visited-style-name="Visited_20_Internet_20_Link">JSP</text:a></text:p>
        </text:list-item>
        <text:list-item>
          <text:p text:style-name="List_20_1_Content"> <text:a xlink:type="simple" xlink:href="https://tpgt.szit.hu/doku.php?id=oktatas:programozas:java_ee:tomcat_szerver" text:style-name="Internet_20_link" text:visited-style-name="Visited_20_Internet_20_Link">Tomcat szerver</text:a></text:p>
        </text:list-item>
        <text:list-item>
          <text:p text:style-name="List_20_1_Content_Last"> <text:a xlink:type="simple" xlink:href="https://tpgt.szit.hu/doku.php?id=oktatas:programozas:java_e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3::40:00</meta:creation-date>
    <dc:creator>Generated</dc:creator>
    <dc:date>2025-09-13T23::40:00</dc:date>
    <dc:language>en-US</dc:language>
    <meta:editing-cycles>1</meta:editing-cycles>
    <meta:editing-duration>PT0S</meta:editing-duration>
    <dc:title>oktatas:programozas:java_ee</dc:title>
  </office:meta>
</office:document-meta>
</file>