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fpcunit"/><text:bookmark-start text:name="__RefHeading___fpcunit_1"/><text:bookmark-start text:name="fpcunit"/>Fpcunit<text:bookmark-end text:name="__RefHeading___fpcunit_1"/><text:bookmark-end text:name="fpcunit"/></text:h>
      <text:h text:style-name="Heading_20_2" text:outline-level="2"><text:bookmark-start text:name="__RefHeading___az_fpcunit_2"/><text:bookmark-start text:name="az_fpcunit"/>Az Fpcunit<text:bookmark-end text:name="__RefHeading___az_fpcunit_2"/><text:bookmark-end text:name="az_fpcunit"/></text:h>
      <text:p text:style-name="Text_20_body">Az Fpcunit a FreePascal egységteszteszköze, amely megvalósítás szintjén egy unit.</text:p>
      <text:h text:style-name="Heading_20_2" text:outline-level="2"><text:bookmark-start text:name="__RefHeading___haromszoeg_terueletszamito_teszkezdemeny_3"/><text:bookmark-start text:name="haromszoeg_terueletszamito_teszkezdemeny"/>Háromszög területszámító teszkezdemény<text:bookmark-end text:name="__RefHeading___haromszoeg_terueletszamito_teszkezdemeny_3"/><text:bookmark-end text:name="haromszoeg_terueletszamito_teszkezdemen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es</text:span> HaromszogTest<text:span text:style-name="highlight_sy1">,</text:span> crt<text:span text:style-name="highlight_sy1">;</text:span><text:line-break/> <text:line-break/><text:span text:style-name="highlight_kw1">var</text:span><text:line-break/><text:tab/>HaromszogTest1 <text:span text:style-name="highlight_sy1">:</text:span> THaromszogTest<text:span text:style-name="highlight_sy1">;</text:span><text:line-break/><text:span text:style-name="highlight_kw1">begin</text:span><text:line-break/><text:tab/>HaromszogTest1 <text:span text:style-name="highlight_sy1">:</text:span><text:span text:style-name="highlight_sy3">=</text:span> THaromszogTest<text:span text:style-name="highlight_sy1">.</text:span><text:span text:style-name="highlight_me1">Create</text:span><text:span text:style-name="highlight_br0">(</text:span><text:span text:style-name="highlight_br0">)</text:span><text:span text:style-name="highlight_sy1">;</text:span><text:line-break/><text:tab/>HaromszogTest1<text:span text:style-name="highlight_sy1">.</text:span><text:span text:style-name="highlight_me1">testSzamitTerulet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nit</text:span> HaromszogTest<text:span text:style-name="highlight_sy1">;</text:span><text:line-break/><text:span text:style-name="highlight_co2">{$mode objfpc}</text:span><text:line-break/> <text:line-break/><text:span text:style-name="highlight_kw1">interface</text:span><text:line-break/> <text:line-break/><text:span text:style-name="highlight_kw1">Uses</text:span><text:line-break/><text:s text:c="8"/>fpcunit<text:span text:style-name="highlight_sy1">,</text:span> Haromszog<text:span text:style-name="highlight_sy1">;</text:span><text:line-break/> <text:line-break/><text:span text:style-name="highlight_kw1">Type</text:span><text:line-break/>THaromszogTest <text:span text:style-name="highlight_sy3">=</text:span> Class<text:span text:style-name="highlight_br0">(</text:span>Ttestcase<text:span text:style-name="highlight_br0">)</text:span><text:line-break/><text:span text:style-name="highlight_kw1">published</text:span><text:line-break/><text:tab/><text:span text:style-name="highlight_kw1">procedure</text:span> testSzamitTerulet<text:span text:style-name="highlight_sy1">;</text:span><text:line-break/><text:span text:style-name="highlight_kw1">end</text:span><text:span text:style-name="highlight_sy1">;</text:span><text:line-break/> <text:line-break/><text:span text:style-name="highlight_kw1">implementation</text:span><text:line-break/> <text:line-break/><text:span text:style-name="highlight_kw1">procedure</text:span> THaromszogTest<text:span text:style-name="highlight_sy1">.</text:span><text:span text:style-name="highlight_me1">testSzamitTerulet</text:span><text:span text:style-name="highlight_sy1">;</text:span><text:line-break/><text:span text:style-name="highlight_kw1">var</text:span><text:line-break/><text:tab/>Haromszog<text:span text:style-name="highlight_sy1">:</text:span> THaromszog<text:span text:style-name="highlight_sy1">;</text:span><text:line-break/><text:span text:style-name="highlight_kw1">begin</text:span><text:line-break/><text:tab/>Haromszog <text:span text:style-name="highlight_sy1">:</text:span><text:span text:style-name="highlight_sy3">=</text:span> THaromszog<text:span text:style-name="highlight_sy1">.</text:span><text:span text:style-name="highlight_me1">Create</text:span><text:span text:style-name="highlight_br0">(</text:span><text:span text:style-name="highlight_br0">)</text:span><text:span text:style-name="highlight_sy1">;</text:span><text:tab/><text:line-break/><text:tab/>AssertEquals<text:span text:style-name="highlight_br0">(</text:span><text:span text:style-name="highlight_st0">'Vmi'</text:span><text:span text:style-name="highlight_sy1">,</text:span> <text:span text:style-name="highlight_nu0">1</text:span><text:span text:style-name="highlight_sy1">,</text:span> Haromszog<text:span text:style-name="highlight_sy1">.</text:span><text:span text:style-name="highlight_me1">szamitTerulet</text:span><text:span text:style-name="highlight_br0">(</text:span><text:span text:style-name="highlight_br0">)</text:span><text:span text:style-name="highlight_br0">)</text:span><text:span text:style-name="highlight_sy1">;</text:span><text:line-break/><text:span text:style-name="highlight_kw1">end</text:span><text:span text:style-name="highlight_sy1">;</text:span><text:line-break/> <text:line-break/> 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unit</text:span> Haromszog<text:span text:style-name="highlight_sy1">;</text:span><text:line-break/><text:span text:style-name="highlight_co2">{$mode objfpc}</text:span><text:line-break/><text:span text:style-name="highlight_co2">{$M+}</text:span><text:line-break/><text:span text:style-name="highlight_kw1">interface</text:span><text:line-break/> <text:line-break/><text:span text:style-name="highlight_kw1">Type</text:span><text:line-break/>THaromszog <text:span text:style-name="highlight_sy3">=</text:span> Class<text:line-break/><text:s text:c="2"/><text:span text:style-name="highlight_kw1">published</text:span><text:line-break/><text:tab/><text:span text:style-name="highlight_kw1">function</text:span> szamitTerulet<text:span text:style-name="highlight_sy1">:</text:span><text:span text:style-name="highlight_kw4">Integer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implementation</text:span><text:line-break/> <text:line-break/><text:span text:style-name="highlight_kw1">function</text:span> THaromszog<text:span text:style-name="highlight_sy1">.</text:span><text:span text:style-name="highlight_me1">szamitTerulet</text:span><text:span text:style-name="highlight_br0">(</text:span><text:span text:style-name="highlight_br0">)</text:span><text:span text:style-name="highlight_sy1">:</text:span> <text:span text:style-name="highlight_kw4">Integer</text:span><text:span text:style-name="highlight_sy1">;</text:span><text:line-break/><text:span text:style-name="highlight_kw1">begin</text:span><text:line-break/><text:tab/>szamitTerulet <text:span text:style-name="highlight_sy1">:</text:span><text:span text:style-name="highlight_sy3">=</text:span> <text:span text:style-name="highlight_nu0">1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link_4"/><text:bookmark-start text:name="link"/>Link<text:bookmark-end text:name="__RefHeading___link_4"/><text:bookmark-end text:name="link"/></text:h>
      <text:list text:style-name="List_20_1" text:continue-numbering="false">
        <text:list-item>
          <text:p text:style-name="LastListParagraph_List_20_1_Content_First"> <text:a xlink:type="simple" xlink:href="http://wiki.freepascal.org/fpcunit" text:style-name="Internet_20_link" text:visited-style-name="Visited_20_Internet_20_Link">http://wiki.freepascal.org/fpcun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0::33:07</meta:creation-date>
    <dc:creator>Generated</dc:creator>
    <dc:date>2025-09-17T00::33:07</dc:date>
    <dc:language>en-US</dc:language>
    <meta:editing-cycles>1</meta:editing-cycles>
    <meta:editing-duration>PT0S</meta:editing-duration>
    <dc:title>oktatas:programozas:pascal:fpcunit</dc:title>
  </office:meta>
</office:document-meta>
</file>