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pdf_generalas"/><text:bookmark-start text:name="__RefHeading___pdf_generalas_1"/><text:bookmark-start text:name="pdf_generalas"/>PDF generálás<text:bookmark-end text:name="__RefHeading___pdf_generalas_1"/><text:bookmark-end text:name="pdf_genera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df_formatumrol_2"/><text:bookmark-start text:name="a_pdf_formatumrol"/>A PDF formátumról<text:bookmark-end text:name="__RefHeading___a_pdf_formatumrol_2"/><text:bookmark-end text:name="a_pdf_formatumrol"/></text:h>
      <text:p text:style-name="Text_20_body">A PDF formátumot akkor szoktuk használni, ha csak olvasható dokumentumot szeretnénk publikussá tenni.</text:p>
      <text:h text:style-name="Heading_20_2" text:outline-level="2"><text:bookmark-start text:name="__RefHeading___szoevegszerkesztos_megoldasok_3"/><text:bookmark-start text:name="szoevegszerkesztos_megoldasok"/>Szövegszerkesztős megoldások<text:bookmark-end text:name="__RefHeading___szoevegszerkesztos_megoldasok_3"/><text:bookmark-end text:name="szoevegszerkesztos_megoldasok"/></text:h>
      <text:p text:style-name="Text_20_body">Egy PDF állomány előállítható egy olyan szövegszerkesztő által ami képes ebbe a
formátumba exportálni. Ilyen például:</text:p>
      <text:list text:style-name="List_20_1" text:continue-numbering="false">
        <text:list-item>
          <text:p text:style-name="List_20_1_Content_First"> LibreOffice</text:p>
        </text:list-item>
        <text:list-item>
          <text:p text:style-name="List_20_1_Content_Last"> Apache OpenOffice</text:p>
        </text:list-item>
      </text:list>
      <text:p text:style-name="Text_20_body">A MS Office a 2010-es verziótól szintén képes menteni PDF formátumba. A 2007-s verzióhoz <text:a xlink:type="simple" xlink:href="http://www.microsoft.com/hu-hu/download/details.aspx?id=9943" text:style-name="Internet_20_link" text:visited-style-name="Visited_20_Internet_20_Link">ezen a linken</text:a> érhető el kiterjesztés. A 2007-s és az az előtti verziókhoz valamilyen PDF nyomtató használhattunk. A PDF nyomtató mintegy virtuális nyomtató épül be az operációs rendszerbe, és bármely programból nyomtathatunk rá, a végeredmény egy PDF dokumentum.</text:p>
      <text:h text:style-name="Heading_20_2" text:outline-level="2"><text:bookmark-start text:name="__RefHeading___virtualis_nyomtatos_megoldasok_4"/><text:bookmark-start text:name="virtualis_nyomtatos_megoldasok"/>Virtuális nyomtatós megoldások<text:bookmark-end text:name="__RefHeading___virtualis_nyomtatos_megoldasok_4"/><text:bookmark-end text:name="virtualis_nyomtatos_megoldasok"/></text:h>
      <text:p text:style-name="Text_20_body">Linux és Windows rendszeren is lehetőség van egy virtuális PDF nyomtató létrehozására.
Windowsra <text:a xlink:type="simple" xlink:href="http://www.pdfforge.org/pdfcreator" text:style-name="Internet_20_link" text:visited-style-name="Visited_20_Internet_20_Link">PDFCreator</text:a> ad ilyen lehetőséget.
Linuxos rendszeren (Debian alapú rendszeren) telepíteni kell a cups csomag mellett a
cups-pdf csomagot. A CUPS nyomtató innentől képes lesz virtuális PDF nyomtatóra menteni.</text:p>
      <text:h text:style-name="Heading_20_2" text:outline-level="2"><text:bookmark-start text:name="__RefHeading___a_szoftverfejleszto_sajat_megoldasa_5"/><text:bookmark-start text:name="a_szoftverfejleszto_sajat_megoldasa"/>A szoftverfejlesztő saját megoldása<text:bookmark-end text:name="__RefHeading___a_szoftverfejleszto_sajat_megoldasa_5"/><text:bookmark-end text:name="a_szoftverfejleszto_sajat_megoldasa"/></text:h>
      <text:p text:style-name="Text_20_body">Ha valaki szoftvert fejleszt, felmerülhet az igény egy PDF exportálási lehetőségre.
Az adott programozási nyelvhez keressünk programozói könyvtárat. PHP jó választás a
<text:a xlink:type="simple" xlink:href="http://fpdf.org/" text:style-name="Internet_20_link" text:visited-style-name="Visited_20_Internet_20_Link">FPDF</text:a> vagy <text:a xlink:type="simple" xlink:href="http://www.tcpdf.org/" text:style-name="Internet_20_link" text:visited-style-name="Visited_20_Internet_20_Link">TCPDF</text:a>. Java nyelv esetén <text:a xlink:type="simple" xlink:href="http://gnujpdf.sourceforge.net/" text:style-name="Internet_20_link" text:visited-style-name="Visited_20_Internet_20_Link">GNUJPDF</text:a>
egy lehetőség. Java nyelv esetén: <text:a xlink:type="simple" xlink:href="https://tpgt.szit.hu/doku.php?id=oktatas:programozas:java:java_pdf" text:style-name="Internet_20_link" text:visited-style-name="Visited_20_Internet_20_Link">Java PDF megoldás</text:a>.</text:p>
      <text:h text:style-name="Heading_20_2" text:outline-level="2"><text:bookmark-start text:name="__RefHeading___lasd_meg_6"/><text:bookmark-start text:name="lasd_meg"/>Lásd még<text:bookmark-end text:name="__RefHeading___lasd_meg_6"/><text:bookmark-end text:name="lasd_meg"/></text:h>
      <text:list text:style-name="List_20_1" text:continue-numbering="false">
        <text:list-item>
          <text:p text:style-name="LastListParagraph_List_20_1_Content_First"> <text:a xlink:type="simple" xlink:href="https://tpgt.szit.hu/doku.php?id=oktatas:programozas:java:java_pdf" text:style-name="Internet_20_link" text:visited-style-name="Visited_20_Internet_20_Link">java_pdf</text:a></text:p>
        </text:list-item>
      </text:list>
      <text:h text:style-name="Heading_20_2" text:outline-level="2"><text:bookmark-start text:name="__RefHeading___linkek_forrasok_7"/><text:bookmark-start text:name="linkek_forrasok"/>Linkek, források<text:bookmark-end text:name="__RefHeading___linkek_forrasok_7"/><text:bookmark-end text:name="linkek_forrasok"/></text:h>
      <text:list text:style-name="List_20_1" text:continue-numbering="false">
        <text:list-item>
          <text:p text:style-name="List_20_1_Content_First"> <text:a xlink:type="simple" xlink:href="http://itextpdf.com/" text:style-name="Internet_20_link" text:visited-style-name="Visited_20_Internet_20_Link">http://itextpdf.com/</text:a> (iTextPdf)</text:p>
        </text:list-item>
        <text:list-item>
          <text:p text:style-name="List_20_1_Content"> <text:a xlink:type="simple" xlink:href="http://java-source.net/open-source/pdf-libraries" text:style-name="Internet_20_link" text:visited-style-name="Visited_20_Internet_20_Link">http://java-source.net/open-source/pdf-libraries</text:a></text:p>
        </text:list-item>
        <text:list-item>
          <text:p text:style-name="List_20_1_Content"> <text:a xlink:type="simple" xlink:href="http://www.wikihow.com/Convert-a-Microsoft-Word-Document-to-PDF-Format" text:style-name="Internet_20_link" text:visited-style-name="Visited_20_Internet_20_Link">http://www.wikihow.com/Convert-a-Microsoft-Word-Document-to-PDF-Format</text:a></text:p>
        </text:list-item>
        <text:list-item>
          <text:p text:style-name="List_20_1_Content"> <text:a xlink:type="simple" xlink:href="http://www.freewaregenius.com/how-to-export-to-pdf-from-ms-office-2007/" text:style-name="Internet_20_link" text:visited-style-name="Visited_20_Internet_20_Link">http://www.freewaregenius.com/how-to-export-to-pdf-from-ms-office-2007/</text:a></text:p>
        </text:list-item>
        <text:list-item>
          <text:p text:style-name="List_20_1_Content"> <text:a xlink:type="simple" xlink:href="http://smallpdf.com/compress-pdf" text:style-name="Internet_20_link" text:visited-style-name="Visited_20_Internet_20_Link">http://smallpdf.com/compress-pdf</text:a> (tömörítés)</text:p>
        </text:list-item>
        <text:list-item>
          <text:p text:style-name="List_20_1_Content_Last"> <text:a xlink:type="simple" xlink:href="http://www.compress-pdf.co.uk/" text:style-name="Internet_20_link" text:visited-style-name="Visited_20_Internet_20_Link">http://www.compress-pdf.co.uk/</text:a> (tömöríté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9::51:01</meta:creation-date>
    <dc:creator>Generated</dc:creator>
    <dc:date>2025-09-14T19::51:01</dc:date>
    <dc:language>en-US</dc:language>
    <meta:editing-cycles>1</meta:editing-cycles>
    <meta:editing-duration>PT0S</meta:editing-duration>
    <dc:title>oktatas:programozas:pdf_generalas</dc:title>
  </office:meta>
</office:document-meta>
</file>