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fejlesztes_perl_nyelven"/><text:bookmark-start text:name="__RefHeading___fejlesztes_perl_nyelven_1"/><text:bookmark-start text:name="fejlesztes_perl_nyelven"/>Fejlesztés Perl nyelven<text:bookmark-end text:name="__RefHeading___fejlesztes_perl_nyelven_1"/><text:bookmark-end text:name="fejlesztes_perl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Mire van szükségünk?</text:p>
      <text:list text:style-name="List_20_1" text:continue-numbering="false">
        <text:list-item>
          <text:p text:style-name="List_20_1_Content_First"> Egy Perl interpreter. </text:p>
        </text:list-item>
        <text:list-item>
          <text:p text:style-name="List_20_1_Content_Last"> Egy szövegszerkesztő vagy egy Perl IDE.</text:p>
        </text:list-item>
      </text:list>
      <text:h text:style-name="Heading_20_2" text:outline-level="2"><text:bookmark-start text:name="__RefHeading___beszerzes_linuxra_3"/><text:bookmark-start text:name="beszerzes_linuxra"/>Beszerzés Linuxra<text:bookmark-end text:name="__RefHeading___beszerzes_linuxra_3"/><text:bookmark-end text:name="beszerzes_linuxra"/></text:h>
      <text:p text:style-name="Text_20_body">A Linux rendszerek általában alapértelmezetten tartalmazzák a
a Perl interpretert. </text:p>
      <text:h text:style-name="Heading_20_2" text:outline-level="2"><text:bookmark-start text:name="__RefHeading___beszerzes_windowsra_4"/><text:bookmark-start text:name="beszerzes_windowsra"/>Beszerzés Windowsra<text:bookmark-end text:name="__RefHeading___beszerzes_windowsra_4"/><text:bookmark-end text:name="beszerzes_windowsra"/></text:h>
      <text:p text:style-name="Text_20_body">Ha telepítünk egy XAMPP csomagot, az alapból tartalmazza a Perl interpretert.
Használhatjuk helyette a ActivePerlt.</text:p>
      <text:h text:style-name="Heading_20_2" text:outline-level="2"><text:bookmark-start text:name="__RefHeading___szerkesztok_5"/><text:bookmark-start text:name="szerkesztok"/>Szerkesztők<text:bookmark-end text:name="__RefHeading___szerkesztok_5"/><text:bookmark-end text:name="szerkesztok"/></text:h>
      <text:list text:style-name="List_20_1" text:continue-numbering="false">
        <text:list-item>
          <text:p text:style-name="List_20_1_Content_First"> <text:a xlink:type="simple" xlink:href="http://padre.perlide.org/" text:style-name="Internet_20_link" text:visited-style-name="Visited_20_Internet_20_Link">Padre</text:a> (Parancssorból indítsuk, mert nem futnak a programok)</text:p>
        </text:list-item>
        <text:list-item>
          <text:p text:style-name="List_20_1_Content"> <text:a xlink:type="simple" xlink:href="http://www.geany.org/" text:style-name="Internet_20_link" text:visited-style-name="Visited_20_Internet_20_Link">Geany</text:a></text:p>
        </text:list-item>
        <text:list-item>
          <text:p text:style-name="List_20_1_Content"> <text:a xlink:type="simple" xlink:href="http://www.vim.org/" text:style-name="Internet_20_link" text:visited-style-name="Visited_20_Internet_20_Link">Vim</text:a> (vagy vi vagy gvim)</text:p>
        </text:list-item>
        <text:list-item>
          <text:p text:style-name="List_20_1_Content"> <text:a xlink:type="simple" xlink:href="https://www.gnu.org/software/emacs/" text:style-name="Internet_20_link" text:visited-style-name="Visited_20_Internet_20_Link">Emacs</text:a> (vagy xemacs)</text:p>
        </text:list-item>
        <text:list-item>
          <text:p text:style-name="List_20_1_Content"> <text:a xlink:type="simple" xlink:href="http://www.ultraedit.com/" text:style-name="Internet_20_link" text:visited-style-name="Visited_20_Internet_20_Link">Ultra Edit</text:a> (plain vagy Studio)</text:p>
        </text:list-item>
        <text:list-item>
          <text:p text:style-name="List_20_1_Content"> <text:a xlink:type="simple" xlink:href="http://www.epic-ide.org/" text:style-name="Internet_20_link" text:visited-style-name="Visited_20_Internet_20_Link">Eclipse EPIC</text:a></text:p>
        </text:list-item>
        <text:list-item>
          <text:p text:style-name="List_20_1_Content"> <text:a xlink:type="simple" xlink:href="https://notepad-plus-plus.org/" text:style-name="Internet_20_link" text:visited-style-name="Visited_20_Internet_20_Link">Notepad++</text:a></text:p>
        </text:list-item>
        <text:list-item>
          <text:p text:style-name="List_20_1_Content"> <text:a xlink:type="simple" xlink:href="https://wiki.gnome.org/Apps/Gedit/" text:style-name="Internet_20_link" text:visited-style-name="Visited_20_Internet_20_Link">Gedit</text:a></text:p>
        </text:list-item>
        <text:list-item>
          <text:p text:style-name="List_20_1_Content"> <text:a xlink:type="simple" xlink:href="http://www.nano-editor.org/" text:style-name="Internet_20_link" text:visited-style-name="Visited_20_Internet_20_Link">nano</text:a></text:p>
        </text:list-item>
        <text:list-item>
          <text:p text:style-name="List_20_1_Content"> <text:a xlink:type="simple" xlink:href="http://www.scintilla.org/SciTE.html" text:style-name="Internet_20_link" text:visited-style-name="Visited_20_Internet_20_Link">SciTE</text:a></text:p>
        </text:list-item>
        <text:list-item>
          <text:p text:style-name="List_20_1_Content"> <text:a xlink:type="simple" xlink:href="https://www.midnight-commander.org/" text:style-name="Internet_20_link" text:visited-style-name="Visited_20_Internet_20_Link">mcedit</text:a></text:p>
        </text:list-item>
        <text:list-item>
          <text:p text:style-name="List_20_1_Content"> <text:a xlink:type="simple" xlink:href="http://www.flos-freeware.ch/notepad2.html" text:style-name="Internet_20_link" text:visited-style-name="Visited_20_Internet_20_Link">Notepad2</text:a></text:p>
        </text:list-item>
        <text:list-item>
          <text:p text:style-name="List_20_1_Content_Last"> <text:a xlink:type="simple" xlink:href="http://www.atechgroup.net/" text:style-name="Internet_20_link" text:visited-style-name="Visited_20_Internet_20_Link">Professional Notepad</text:a></text:p>
        </text:list-item>
      </text:list>
      <text:p text:style-name="Text_20_body">További forrás:</text:p>
      <text:list text:style-name="List_20_1" text:continue-numbering="false">
        <text:list-item>
          <text:p text:style-name="LastListParagraph_List_20_1_Content_First"> <text:a xlink:type="simple" xlink:href="http://perlide.org/" text:style-name="Internet_20_link" text:visited-style-name="Visited_20_Internet_20_Link">http://perlide.org/</text:a></text:p>
        </text:list-item>
      </text:list>
      <text:h text:style-name="Heading_20_2" text:outline-level="2"><text:bookmark-start text:name="__RefHeading___dokumentacio_6"/><text:bookmark-start text:name="dokumentacio"/>Dokumentáció<text:bookmark-end text:name="__RefHeading___dokumentacio_6"/><text:bookmark-end text:name="dokumentacio"/></text:h>
      <text:h text:style-name="Heading_20_3" text:outline-level="3"><text:bookmark-start text:name="__RefHeading___beszerzes_7"/><text:bookmark-start text:name="beszerzes"/>Beszerzés<text:bookmark-end text:name="__RefHeading___beszerzes_7"/><text:bookmark-end text:name="beszerzes"/></text:h>
      <text:p text:style-name="Text_20_body">Linux rendszeren telepítsük a perl-doc csomagot. Debian alapú Linuxon:</text:p>
      <text:p text:style-name="Preformatted_20_Text">apt-get install perl-doc</text:p>
      <text:p text:style-name="Text_20_body">Ezek után parancssorban rendelkezésre áll a következő parancs:</text:p>
      <text:p text:style-name="Preformatted_20_Text">perldoc</text:p>
      <text:p text:style-name="Text_20_body">Például ciklusok érdekelnek. For ciklus:</text:p>
      <text:p text:style-name="Preformatted_20_Text">perldoc -f print</text:p>
      <text:list text:style-name="List_20_1" text:continue-numbering="false">
        <text:list-item>
          <text:p text:style-name="LastListParagraph_List_20_1_Content_First"> <text:a xlink:type="simple" xlink:href="https://www.perl.org/docs.html" text:style-name="Internet_20_link" text:visited-style-name="Visited_20_Internet_20_Link">https://www.perl.org/docs.html</text:a></text:p>
        </text:list-item>
      </text:list>
      <text:h text:style-name="Heading_20_3" text:outline-level="3"><text:bookmark-start text:name="__RefHeading___interaktiv_parancssor_8"/><text:bookmark-start text:name="interaktiv_parancssor"/>Interaktív parancssor<text:bookmark-end text:name="__RefHeading___interaktiv_parancssor_8"/><text:bookmark-end text:name="interaktiv_parancssor"/></text:h>
      <text:p text:style-name="Preformatted_20_Text">perl -e 'while(1){print"&gt; ";eval&lt;&gt;}'</text:p>
      <text:p text:style-name="Preformatted_20_Text">perl -dw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3::48:32</meta:creation-date>
    <dc:creator>Generated</dc:creator>
    <dc:date>2025-09-16T03::48:32</dc:date>
    <dc:language>en-US</dc:language>
    <meta:editing-cycles>1</meta:editing-cycles>
    <meta:editing-duration>PT0S</meta:editing-duration>
    <dc:title>oktatas:programozas:perl:fejlesztes_perl_nyelven</dc:title>
  </office:meta>
</office:document-meta>
</file>