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es_az_operacios_rendszer"/><text:bookmark-start text:name="__RefHeading___perl_es_az_operacios_rendszer_1"/><text:bookmark-start text:name="perl_es_az_operacios_rendszer"/>Perl és az operációs rendszer<text:bookmark-end text:name="__RefHeading___perl_es_az_operacios_rendszer_1"/><text:bookmark-end text:name="perl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ancs_futtatasa_2"/><text:bookmark-start text:name="parancs_futtatasa"/>Parancs futtatása<text:bookmark-end text:name="__RefHeading___parancs_futtatasa_2"/><text:bookmark-end text:name="parancs_futta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ls"</text:span><text:span text:style-name="highlight_br0">)</text:span><text:span text:style-name="highlight_sy0">;</text:span><text:line-break/><text:span text:style-name="highlight_kw1">if</text:span> <text:span text:style-name="highlight_br0">(</text:span> <text:span text:style-name="highlight_co5">$?</text:span> <text:span text:style-name="highlight_sy0">!=</text:span> <text:span text:style-name="highlight_nu0">0</text:span> 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ommand failed: $!<text:span text:style-name="highlight_es0">\n</text:span>"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2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command exited with value %d"</text:span><text:span text:style-name="highlight_sy0">,</text:span> <text:span text:style-name="highlight_co5">$?</text:span> <text:span text:style-name="highlight_sy0">&gt;&gt;</text:span> <text:span text:style-name="highlight_nu0">8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lyik_operacios_rendszer_3"/><text:bookmark-start text:name="melyik_operacios_rendszer"/>Melyik operációs rendszer<text:bookmark-end text:name="__RefHeading___melyik_operacios_rendszer_3"/><text:bookmark-end text:name="melyik_operacios_rendszer"/></text:h>
      <text:p text:style-name="Preformatted_20_Text">print $^O</text:p>
      <text:p text:style-name="Text_20_body">Linux alatt a választ: linux
Mac OS X alatt: MacOS</text:p>
      <text:p text:style-name="Text_20_body">Például nem minden operációs rendszernél szeretnénk teszte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Test<text:span text:style-name="highlight_sy0">::</text:span><text:span text:style-name="highlight_me2">More</text:span><text:span text:style-name="highlight_sy0">;</text:span><text:line-break/><text:span text:style-name="highlight_kw1">if</text:span><text:span text:style-name="highlight_br0">(</text:span> <text:span text:style-name="highlight_co5">$^O</text:span> <text:span text:style-name="highlight_kw1">eq</text:span> <text:span text:style-name="highlight_st_h">'MacOS'</text:span> <text:span text:style-name="highlight_br0">)</text:span> <text:span text:style-name="highlight_br0">{</text:span><text:line-break/><text:s text:c="4"/>plan skip_all <text:span text:style-name="highlight_sy0">=&gt;</text:span> <text:span text:style-name="highlight_st_h">'A teszt nem releváns Mac OS X rendszeren.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plan tests <text:span text:style-name="highlight_sy0">=&gt;</text:span> <text:span text:style-name="highlight_nu0">21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ernyezeti_valtozok_4"/><text:bookmark-start text:name="koernyezeti_valtozok"/>Környezeti változók<text:bookmark-end text:name="__RefHeading___koernyezeti_valtozok_4"/><text:bookmark-end text:name="koernyezeti_valtozok"/></text:h>
      <text:p text:style-name="Preformatted_20_Text">print $ENV{'PATH'}."\n"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<text:span text:style-name="highlight_sy0">-</text:span>d <text:span text:style-name="highlight_re0">$ENV</text:span><text:span text:style-name="highlight_br0">{</text:span><text:span text:style-name="highlight_st0">"HOME"</text:span><text:span text:style-name="highlight_br0">}</text:span> <text:span text:style-name="highlight_sy0">.</text:span> <text:span text:style-name="highlight_st0">"/valami"</text:span> 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st0">"itt már volt könyvtár<text:span text:style-name="highlight_es0">\n</text:span>"</text:span><text:span text:style-name="highlight_br0">)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tab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mkdir ~/valami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hasznalo_letezese_5"/><text:bookmark-start text:name="felhasznalo_letezese"/>Felhasználó létezése<text:bookmark-end text:name="__RefHeading___felhasznalo_letezese_5"/><text:bookmark-end text:name="felhasznalo_let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username</text:span> <text:span text:style-name="highlight_sy0">=</text:span> <text:span text:style-name="highlight_st0">"janos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 felhasználó létezik!<text:span text:style-name="highlight_es0">\n</text:span>"</text:span> <text:span text:style-name="highlight_kw1">if</text:span> <text:a xlink:type="simple" xlink:href="http://perldoc.perl.org/functions/getpwnam.html" text:style-name="Internet_20_link" text:visited-style-name="Visited_20_Internet_20_Link"><text:span text:style-name="highlight_kw3">getpwnam</text:span></text:a><text:span text:style-name="highlight_br0">(</text:span><text:span text:style-name="highlight_re0">$usernam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username</text:span> <text:span text:style-name="highlight_sy0">=</text:span> <text:span text:style-name="highlight_st0">"voice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 csoport létezik!<text:span text:style-name="highlight_es0">\n</text:span>"</text:span> <text:span text:style-name="highlight_kw1">if</text:span> <text:a xlink:type="simple" xlink:href="http://perldoc.perl.org/functions/getgrnam.html" text:style-name="Internet_20_link" text:visited-style-name="Visited_20_Internet_20_Link"><text:span text:style-name="highlight_kw3">getgrnam</text:span></text:a><text:span text:style-name="highlight_br0">(</text:span><text:span text:style-name="highlight_re0">$usernam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16:54</meta:creation-date>
    <dc:creator>Generated</dc:creator>
    <dc:date>2025-09-14T19::16:54</dc:date>
    <dc:language>en-US</dc:language>
    <meta:editing-cycles>1</meta:editing-cycles>
    <meta:editing-duration>PT0S</meta:editing-duration>
    <dc:title>oktatas:programozas:perl:perl_es_az_operacios_rendszer</dc:title>
  </office:meta>
</office:document-meta>
</file>