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kerdesek"/><text:bookmark-start text:name="__RefHeading___php_kerdesek_1"/><text:bookmark-start text:name="php_kerdesek"/>PHP kérdések<text:bookmark-end text:name="__RefHeading___php_kerdesek_1"/><text:bookmark-end text:name="php_kerdesek"/></text:h>
      <text:h text:style-name="Heading_20_2" text:outline-level="2"><text:bookmark-start text:name="__RefHeading___elso_resz_2"/><text:bookmark-start text:name="elso_resz"/>Első rész<text:bookmark-end text:name="__RefHeading___elso_resz_2"/><text:bookmark-end text:name="elso_resz"/></text:h>
      <text:p text:style-name="Text_20_body">1.) Ki kezdte el a PHP fejlesztését?</text:p>
      <text:p text:style-name="Text_20_body">2.) Mikor kezdődött a PHP fejlesztése?</text:p>
      <text:p text:style-name="Text_20_body">3.) Mi az első sora, hogyan kezdünk egy PHP kódot?</text:p>
      <text:p text:style-name="Text_20_body">&lt;?php</text:p>
      <text:p text:style-name="Text_20_body">?&gt;</text:p>
      <text:p text:style-name="Text_20_body">init php</text:p>
      <text:p text:style-name="Text_20_body">&lt;?start </text:p>
      <text:p text:style-name="Text_20_body">4.) Hogyan fejezzük be a PHP kódot?</text:p>
      <text:list text:style-name="List_20_1" text:continue-numbering="false">
        <text:list-item>
          <text:p text:style-name="List_20_1_Content_First"> &lt;?end</text:p>
        </text:list-item>
        <text:list-item>
          <text:p text:style-name="List_20_1_Content"> ?&gt;</text:p>
        </text:list-item>
        <text:list-item>
          <text:p text:style-name="List_20_1_Content"> end?&gt;</text:p>
        </text:list-item>
        <text:list-item>
          <text:p text:style-name="List_20_1_Content_Last"> end</text:p>
        </text:list-item>
      </text:list>
      <text:p text:style-name="Text_20_body">5.) Hogyan lehet egy soros megjegyzést tenni PHP kódba?</text:p>
      <text:p text:style-name="Text_20_body">6.) Hogyan lehet több soros megjegyzést tenni PHP kódba?</text:p>
      <text:p text:style-name="Text_20_body">7.) Melyik kiírató utasítás használható PHP-ban?</text:p>
      <text:list text:style-name="List_20_1" text:continue-numbering="false">
        <text:list-item>
          <text:p text:style-name="List_20_1_Content_First"> echo</text:p>
        </text:list-item>
        <text:list-item>
          <text:p text:style-name="List_20_1_Content"> print</text:p>
        </text:list-item>
        <text:list-item>
          <text:p text:style-name="List_20_1_Content"> write</text:p>
        </text:list-item>
        <text:list-item>
          <text:p text:style-name="List_20_1_Content_Last"> out</text:p>
        </text:list-item>
      </text:list>
      <text:p text:style-name="Text_20_body">8.) Ha HTML ágyazzuk a PHP kódot, milyen kiterjesztést kell
adni az állománynak?</text:p>
      <text:list text:style-name="List_20_1" text:continue-numbering="false">
        <text:list-item>
          <text:p text:style-name="List_20_1_Content_First"> .html</text:p>
        </text:list-item>
        <text:list-item>
          <text:p text:style-name="List_20_1_Content"> .html</text:p>
        </text:list-item>
        <text:list-item>
          <text:p text:style-name="List_20_1_Content"> .php</text:p>
        </text:list-item>
        <text:list-item>
          <text:p text:style-name="List_20_1_Content_Last"> .pl</text:p>
        </text:list-item>
      </text:list>
      <text:p text:style-name="Text_20_body">9.) Hol jelenik meg a PHP-ban írt escape szekvencia?</text:p>
      <text:list text:style-name="List_20_1" text:continue-numbering="false">
        <text:list-item>
          <text:p text:style-name="List_20_1_Content_First"> a weblapon</text:p>
        </text:list-item>
        <text:list-item>
          <text:p text:style-name="List_20_1_Content"> a weblap forrásában</text:p>
        </text:list-item>
        <text:list-item>
          <text:p text:style-name="List_20_1_Content"> sehol, nincs ilyen PHP nyelvben</text:p>
        </text:list-item>
        <text:list-item>
          <text:p text:style-name="List_20_1_Content_Last"> a weblapon és a weblap forráskódjában is</text:p>
        </text:list-item>
      </text:list>
      <text:p text:style-name="Text_20_body">10.) Hogyan kezdünk helyesen PHP nyelven egy heredoc szintaxist?</text:p>
      <text:list text:style-name="List_20_1" text:continue-numbering="false">
        <text:list-item>
          <text:p text:style-name="List_20_1_Content_First"> print &lt;&lt;&lt;EOT</text:p>
        </text:list-item>
        <text:list-item>
          <text:p text:style-name="List_20_1_Content"> print &lt;&lt;EOT</text:p>
        </text:list-item>
        <text:list-item>
          <text:p text:style-name="List_20_1_Content"> print &lt;&lt;&lt;EOT;</text:p>
        </text:list-item>
        <text:list-item>
          <text:p text:style-name="List_20_1_Content_Last"> print &lt;&lt;&lt;&lt;EOT</text:p>
        </text:list-item>
      </text:list>
      <text:p text:style-name="Text_20_body">11.) Egy váltózóban szeretnék eltárolni egy egész számot.
Melyik helyes változó definíció?</text:p>
      <text:list text:style-name="List_20_1" text:continue-numbering="false">
        <text:list-item>
          <text:p text:style-name="List_20_1_Content_First"> a = 45;</text:p>
        </text:list-item>
        <text:list-item>
          <text:p text:style-name="List_20_1_Content"> a := 45;</text:p>
        </text:list-item>
        <text:list-item>
          <text:p text:style-name="List_20_1_Content"> $a = 45;</text:p>
        </text:list-item>
        <text:list-item>
          <text:p text:style-name="List_20_1_Content_Last"> $a := 45;</text:p>
        </text:list-item>
      </text:list>
      <text:p text:style-name="Text_20_body">12.) Egy nev nevű változóban egy nevet szeretnénk tárolni.
Melyik a helyes definíció? Több válasz is jó lehet.</text:p>
      <text:list text:style-name="List_20_1" text:continue-numbering="false">
        <text:list-item>
          <text:p text:style-name="List_20_1_Content_First"> $nev = 'Pék Eszter';</text:p>
        </text:list-item>
        <text:list-item>
          <text:p text:style-name="List_20_1_Content"> nev = 'Pék Eszter';</text:p>
        </text:list-item>
        <text:list-item>
          <text:p text:style-name="List_20_1_Content"> $nev = "Pék Eszter";</text:p>
        </text:list-item>
        <text:list-item>
          <text:p text:style-name="List_20_1_Content_Last"> $nev = "Pék Eszter';</text:p>
        </text:list-item>
      </text:list>
      <text:p text:style-name="Text_20_body">13.) Mikor dől el egy változó típusa?</text:p>
      <text:list text:style-name="List_20_1" text:continue-numbering="false">
        <text:list-item>
          <text:p text:style-name="List_20_1_Content_First"> a kódban, ahol létrehozom a változót</text:p>
        </text:list-item>
        <text:list-item>
          <text:p text:style-name="List_20_1_Content"> fordítási időben</text:p>
        </text:list-item>
        <text:list-item>
          <text:p text:style-name="List_20_1_Content"> sosem</text:p>
        </text:list-item>
        <text:list-item>
          <text:p text:style-name="List_20_1_Content_Last"> egyszer a kódban, ahol létrehozom és fordítási időben is</text:p>
        </text:list-item>
      </text:list>
      <text:p text:style-name="Text_20_body">14.) Szeretném kiíratni a következő sort: &lt;meta charset="utf-8"&gt;

Hogyan tehetem meg? Több jó válasz is lehetséges.</text:p>
      <text:list text:style-name="List_20_1" text:continue-numbering="false">
        <text:list-item>
          <text:p text:style-name="List_20_1_Content_First"> print "&lt;meta charset=\"UTF-8\" /&gt;";</text:p>
        </text:list-item>
        <text:list-item>
          <text:p text:style-name="List_20_1_Content"> print "&lt;meta charset='UTF-8' /&gt;";</text:p>
        </text:list-item>
        <text:list-item>
          <text:p text:style-name="List_20_1_Content"> print "&lt;meta charset="UTF-8" /&gt;";</text:p>
        </text:list-item>
        <text:list-item>
          <text:p text:style-name="List_20_1_Content_Last"> print '&lt;meta charset=\"UTF-8\' /&gt;";</text:p>
        </text:list-item>
      </text:list>
      <text:p text:style-name="Text_20_body">15.) Mire való a \t escape szekvencia?</text:p>
      <text:list text:style-name="List_20_1" text:continue-numbering="false">
        <text:list-item>
          <text:p text:style-name="List_20_1_Content_First"> sortörés a forráskódban</text:p>
        </text:list-item>
        <text:list-item>
          <text:p text:style-name="List_20_1_Content"> tabulátor a forráskódban</text:p>
        </text:list-item>
        <text:list-item>
          <text:p text:style-name="List_20_1_Content"> sortörés a weboldalon</text:p>
        </text:list-item>
        <text:list-item>
          <text:p text:style-name="List_20_1_Content_Last"> tabulátor a weboldalon</text:p>
        </text:list-item>
      </text:list>
      <text:p text:style-name="Text_20_body">16.) Mit ír a képernyőre (böngészőbe) a következő két utasítás: 
$szam = 42; echo "$szam";</text:p>
      <text:list text:style-name="List_20_1" text:continue-numbering="false">
        <text:list-item>
          <text:p text:style-name="List_20_1_Content_First"> 42</text:p>
        </text:list-item>
        <text:list-item>
          <text:p text:style-name="List_20_1_Content"> $szam</text:p>
        </text:list-item>
        <text:list-item>
          <text:p text:style-name="List_20_1_Content"> szam</text:p>
        </text:list-item>
        <text:list-item>
          <text:p text:style-name="List_20_1_Content_Last"> semmit</text:p>
        </text:list-item>
      </text:list>
      <text:h text:style-name="Heading_20_2" text:outline-level="2"><text:bookmark-start text:name="__RefHeading___masodik_resz_3"/><text:bookmark-start text:name="masodik_resz"/>Második rész<text:bookmark-end text:name="__RefHeading___masodik_resz_3"/><text:bookmark-end text:name="masodik_resz"/></text:h>
      <text:p text:style-name="Text_20_body">1.) Mit csinál PHP-ban, a ceil() függvény?</text:p>
      <text:p text:style-name="Text_20_body">2.) Mit csinál PHP-ban, a cos() függvény?</text:p>
      <text:p text:style-name="Text_20_body">3.) Mit csinál PHP-ban, a deg2rad() függvény?</text:p>
      <text:p text:style-name="Text_20_body">4.) Mit csinál PHP-ban, a floor() függvény?</text:p>
      <text:p text:style-name="Text_20_body">5.) Mit csinál PHP-ban, a pi() függvény?</text:p>
      <text:p text:style-name="Text_20_body">6.) Mit csinál PHP-ban, a pow() függvény?</text:p>
      <text:p text:style-name="Text_20_body">7.) Mit csinál PHP-ban, a rad2deg() függvény?</text:p>
      <text:p text:style-name="Text_20_body">8.) Mit csinál PHP-ban, a round() függvény?</text:p>
      <text:p text:style-name="Text_20_body">9.) Mit csinál PHP-ban, a sin() függvény?</text:p>
      <text:list text:style-name="List_20_1" text:continue-numbering="false">
        <text:list-item>
          <text:p text:style-name="List_20_1_Content_First"> szöget átalakítja radiánba</text:p>
        </text:list-item>
        <text:list-item>
          <text:p text:style-name="List_20_1_Content"> radiánt átalakítja szöggé</text:p>
        </text:list-item>
        <text:list-item>
          <text:p text:style-name="List_20_1_Content"> szinusz értékét adja</text:p>
        </text:list-item>
        <text:list-item>
          <text:p text:style-name="List_20_1_Content_Last"> hatványozás</text:p>
        </text:list-item>
      </text:list>
      <text:p text:style-name="Text_20_body">10.) Mit csinál PHP-ban, a sqrt() függvény?</text:p>
      <text:list text:style-name="List_20_1" text:continue-numbering="false">
        <text:list-item>
          <text:p text:style-name="List_20_1_Content_First"> hatványozás</text:p>
        </text:list-item>
        <text:list-item>
          <text:p text:style-name="List_20_1_Content"> gyökvonás</text:p>
        </text:list-item>
        <text:list-item>
          <text:p text:style-name="List_20_1_Content"> felfelé kerekít</text:p>
        </text:list-item>
        <text:list-item>
          <text:p text:style-name="List_20_1_Content_Last"> lefelé kerekít</text:p>
        </text:list-item>
      </text:list>
      <text:p text:style-name="Text_20_body">11.) Mit csinál PHP-ban, a tan() függvény?</text:p>
      <text:list text:style-name="List_20_1" text:continue-numbering="false">
        <text:list-item>
          <text:p text:style-name="List_20_1_Content_First"> hatványozás</text:p>
        </text:list-item>
        <text:list-item>
          <text:p text:style-name="List_20_1_Content"> PI értékét adja</text:p>
        </text:list-item>
        <text:list-item>
          <text:p text:style-name="List_20_1_Content"> tangens értéket adja</text:p>
        </text:list-item>
        <text:list-item>
          <text:p text:style-name="List_20_1_Content_Last"> a matematika szabályai szerint kerekít</text:p>
        </text:list-item>
      </text:list>
      <text:p text:style-name="Text_20_body">12.) Hogyan tudok helyesen egy kockadobást
szimulálni, PHP nyelven?</text:p>
      <text:list text:style-name="List_20_1" text:continue-numbering="false">
        <text:list-item>
          <text:p text:style-name="List_20_1_Content_First"> $kocka = rand(6);</text:p>
        </text:list-item>
        <text:list-item>
          <text:p text:style-name="List_20_1_Content"> $kocka = rand(0, 5);</text:p>
        </text:list-item>
        <text:list-item>
          <text:p text:style-name="List_20_1_Content"> $kocka = rand(1, 6);                                                    </text:p>
        </text:list-item>
        <text:list-item>
          <text:p text:style-name="List_20_1_Content_Last"> $kocka = rand(1, 7);</text:p>
        </text:list-item>
      </text:list>
      <text:p text:style-name="Text_20_body">13.) Milyen függvénnyel tudom lekérdezni, egy változó típusát, 
PHP nyelven?</text:p>
      <text:list text:style-name="List_20_1" text:continue-numbering="false">
        <text:list-item>
          <text:p text:style-name="List_20_1_Content_First"> type()</text:p>
        </text:list-item>
        <text:list-item>
          <text:p text:style-name="List_20_1_Content"> gettype()                                                               </text:p>
        </text:list-item>
        <text:list-item>
          <text:p text:style-name="List_20_1_Content"> intval()</text:p>
        </text:list-item>
        <text:list-item>
          <text:p text:style-name="List_20_1_Content_Last"> showType()</text:p>
        </text:list-item>
      </text:list>
      <text:p text:style-name="Text_20_body">14.) Milyen függvénnyel tudok, karaktersorozatot egésszé
konvertálni, PHP esetén?</text:p>
      <text:list text:style-name="List_20_1" text:continue-numbering="false">
        <text:list-item>
          <text:p text:style-name="List_20_1_Content_First"> getInt()</text:p>
        </text:list-item>
        <text:list-item>
          <text:p text:style-name="List_20_1_Content"> intval()                                                                </text:p>
        </text:list-item>
        <text:list-item>
          <text:p text:style-name="List_20_1_Content"> Integer.parseInt()</text:p>
        </text:list-item>
        <text:list-item>
          <text:p text:style-name="List_20_1_Content_Last"> parseint()</text:p>
        </text:list-item>
      </text:list>
      <text:p text:style-name="Text_20_body">15.) Milyen függvénnyel tudok, karaktersorozatot 
valóssá konvertálni, PHP esetén?</text:p>
      <text:list text:style-name="List_20_1" text:continue-numbering="false">
        <text:list-item>
          <text:p text:style-name="List_20_1_Content_First"> getFloat()</text:p>
        </text:list-item>
        <text:list-item>
          <text:p text:style-name="List_20_1_Content"> floatval()                                                                </text:p>
        </text:list-item>
        <text:list-item>
          <text:p text:style-name="List_20_1_Content"> Float.parseFloat()</text:p>
        </text:list-item>
        <text:list-item>
          <text:p text:style-name="List_20_1_Content_Last"> parseFloat()</text:p>
        </text:list-item>
      </text:list>
      <text:p text:style-name="Text_20_body">16.) Milyen függvénnyel tudok, számot karaktersorozattá
konvertálni, PHP esetén?</text:p>
      <text:list text:style-name="List_20_1" text:continue-numbering="false">
        <text:list-item>
          <text:p text:style-name="List_20_1_Content_First"> toString()</text:p>
        </text:list-item>
        <text:list-item>
          <text:p text:style-name="List_20_1_Content"> getString()</text:p>
        </text:list-item>
        <text:list-item>
          <text:p text:style-name="List_20_1_Content"> strval()</text:p>
        </text:list-item>
        <text:list-item>
          <text:p text:style-name="List_20_1_Content_Last"> parseString()</text:p>
        </text:list-item>
      </text:list>
      <text:p text:style-name="Text_20_body">17.) Milyen metódussal vehetek át egy űrlaptól értékeket?
Több jó válasz is lehetséges.</text:p>
      <text:list text:style-name="List_20_1" text:continue-numbering="false">
        <text:list-item>
          <text:p text:style-name="List_20_1_Content_First"> get</text:p>
        </text:list-item>
        <text:list-item>
          <text:p text:style-name="List_20_1_Content"> send</text:p>
        </text:list-item>
        <text:list-item>
          <text:p text:style-name="List_20_1_Content"> receive</text:p>
        </text:list-item>
        <text:list-item>
          <text:p text:style-name="List_20_1_Content_Last"> post</text:p>
        </text:list-item>
      </text:list>
      <text:p text:style-name="Text_20_body">18.) Melyik helyes kifejezés PHP nyelven?</text:p>
      <text:p text:style-name="Preformatted_20_Text">a)<text:line-break/>if a &gt; b : <text:line-break/><text:s text:c="2"/>echo "Nagyobb";</text:p>
      <text:p text:style-name="Preformatted_20_Text">b)<text:line-break/>if(a &gt; b)<text:line-break/><text:s text:c="2"/>echo "Nagyobb";</text:p>
      <text:p text:style-name="Preformatted_20_Text">c)<text:line-break/>if a &gt; b then<text:line-break/><text:s text:c="2"/>echo "Nagyobb";</text:p>
      <text:p text:style-name="Preformatted_20_Text">d)<text:line-break/>if a &gt; b akkor<text:line-break/><text:s text:c="2"/>echo "Nagyobb";</text:p>
      <text:p text:style-name="Text_20_body">18.) Melyik utasítást, használhatjuk szelekció mellett, PHP-ban?</text:p>
      <text:list text:style-name="List_20_1" text:continue-numbering="false">
        <text:list-item>
          <text:p text:style-name="List_20_1_Content_First"> elseif                                                                  </text:p>
        </text:list-item>
        <text:list-item>
          <text:p text:style-name="List_20_1_Content"> elif</text:p>
        </text:list-item>
        <text:list-item>
          <text:p text:style-name="List_20_1_Content"> elsif</text:p>
        </text:list-item>
        <text:list-item>
          <text:p text:style-name="List_20_1_Content_Last"> eif</text:p>
        </text:list-item>
      </text:list>
      <text:p text:style-name="Text_20_body">19.) Mire való a switch .. case szerkezet PHP-ban?</text:p>
      <text:list text:style-name="List_20_1" text:continue-numbering="false">
        <text:list-item>
          <text:p text:style-name="List_20_1_Content_First"> hátul tesztelő ciklus</text:p>
        </text:list-item>
        <text:list-item>
          <text:p text:style-name="List_20_1_Content"> elő tesztelő ciklus</text:p>
        </text:list-item>
        <text:list-item>
          <text:p text:style-name="List_20_1_Content"> több ágú szelekció</text:p>
        </text:list-item>
        <text:list-item>
          <text:p text:style-name="List_20_1_Content_Last"> tömb létrehozása</text:p>
        </text:list-item>
      </text:list>
      <text:p text:style-name="Text_20_body">20.) Meddig fut a következő program, PHP-ban?</text:p>
      <text:p text:style-name="Preformatted_20_Text">while(a &gt; 3) {<text:line-break/><text:s text:c="4"/>...<text:line-break/>}</text:p>
      <text:list text:style-name="List_20_1" text:continue-numbering="false">
        <text:list-item>
          <text:p text:style-name="List_20_1_Content_First"> Amíg a feltétel igaz</text:p>
        </text:list-item>
        <text:list-item>
          <text:p text:style-name="List_20_1_Content"> Amíg a feltétel hamis</text:p>
        </text:list-item>
        <text:list-item>
          <text:p text:style-name="List_20_1_Content"> Amíg az „a” változó tartalma 3</text:p>
        </text:list-item>
        <text:list-item>
          <text:p text:style-name="List_20_1_Content_Last"> Amíg az „a” változó tartalma kisebb mint 3</text:p>
        </text:list-item>
      </text:list>
      <text:h text:style-name="Heading_20_2" text:outline-level="2"><text:bookmark-start text:name="__RefHeading___harmadik_4"/><text:bookmark-start text:name="harmadik"/>Harmadik<text:bookmark-end text:name="__RefHeading___harmadik_4"/><text:bookmark-end text:name="harmad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6::34:53</meta:creation-date>
    <dc:creator>Generated</dc:creator>
    <dc:date>2025-09-16T06::34:53</dc:date>
    <dc:language>en-US</dc:language>
    <meta:editing-cycles>1</meta:editing-cycles>
    <meta:editing-duration>PT0S</meta:editing-duration>
    <dc:title>oktatas:programozas:php:php_kerdesek</dc:title>
  </office:meta>
</office:document-meta>
</file>