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programozas_elmelet" text:style-name="Internet_20_link" text:visited-style-name="Visited_20_Internet_20_Link">&lt; Programozás elmélet</text:a></text:p>
      <text:h text:style-name="Heading_20_1" text:outline-level="1"><text:bookmark text:name="oktatas:programozas:programozas_elmelet:kerdes_gyujtemeny"/><text:bookmark-start text:name="__RefHeading___programozas_kerdesgyujtemeny_1"/><text:bookmark-start text:name="programozas_kerdesgyujtemeny"/>Programozás kérdésgyűjtemény<text:bookmark-end text:name="__RefHeading___programozas_kerdesgyujtemeny_1"/><text:bookmark-end text:name="programozas_kerdesgyujtemeny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9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csoport_01_2"/><text:bookmark-start text:name="csoport_01"/>Csoport 01<text:bookmark-end text:name="__RefHeading___csoport_01_2"/><text:bookmark-end text:name="csoport_01"/></text:h>
      <text:list text:style-name="List_20_1" text:continue-numbering="false">
        <text:list-item>
          <text:p text:style-name="List_20_1_Content_First"> Hogyan csoportosítjuk a nyelveket?</text:p>
        </text:list-item>
        <text:list-item>
          <text:p text:style-name="List_20_1_Content"> Milyen szakaszokból áll a programozás?</text:p>
        </text:list-item>
        <text:list-item>
          <text:p text:style-name="List_20_1_Content"> Mit értünk gépkód alatt?</text:p>
        </text:list-item>
        <text:list-item>
          <text:p text:style-name="List_20_1_Content"> Mire jó a folyamatábra?</text:p>
        </text:list-item>
        <text:list-item>
          <text:p text:style-name="List_20_1_Content"> Mi a különbség a mondatszerű leírás és a pszeudo-kód között?</text:p>
        </text:list-item>
        <text:list-item>
          <text:p text:style-name="List_20_1_Content"> Mik az elemi tevékenységek?</text:p>
        </text:list-item>
        <text:list-item>
          <text:p text:style-name="List_20_1_Content"> Mik a vezérlő tevékenységek?</text:p>
        </text:list-item>
        <text:list-item>
          <text:p text:style-name="List_20_1_Content"> Miért nem ajánlott az ugróutasítás használata?</text:p>
        </text:list-item>
        <text:list-item>
          <text:p text:style-name="List_20_1_Content"> Milyen alakzatai vannak a folyamatábrának?</text:p>
        </text:list-item>
        <text:list-item>
          <text:p text:style-name="List_20_1_Content"> Mi a különbség növekményes és az amíg típusú ciklus között?</text:p>
        </text:list-item>
        <text:list-item>
          <text:p text:style-name="List_20_1_Content"> Mit jelent, az hogy egy ciklus elől tesztelő?</text:p>
        </text:list-item>
        <text:list-item>
          <text:p text:style-name="List_20_1_Content"> Mit jelent, az hogy egy ciklus hátul tesztelő?</text:p>
        </text:list-item>
        <text:list-item>
          <text:p text:style-name="List_20_1_Content"> Milyen alaptípusokat használunk a programozásban?</text:p>
        </text:list-item>
        <text:list-item>
          <text:p text:style-name="List_20_1_Content_Last"> Milyen összetett típusok vannak? Min. 2.</text:p>
        </text:list-item>
      </text:list>
      <text:p text:style-name="Text_20_body">(Jelölés: 012_ZH_AB)</text:p>
      <text:h text:style-name="Heading_20_2" text:outline-level="2"><text:bookmark-start text:name="__RefHeading___csoport_02_3"/><text:bookmark-start text:name="csoport_02"/>Csoport 02<text:bookmark-end text:name="__RefHeading___csoport_02_3"/><text:bookmark-end text:name="csoport_02"/></text:h>
      <text:h text:style-name="Heading_20_3" text:outline-level="3"><text:bookmark-start text:name="__RefHeading___feladat_101_4"/><text:bookmark-start text:name="feladat_101"/>Feladat 101<text:bookmark-end text:name="__RefHeading___feladat_101_4"/><text:bookmark-end text:name="feladat_101"/></text:h>
      <text:p text:style-name="Text_20_body">Adott a következő pszeudokód:</text:p>
      <text:p text:style-name="Preformatted_20_Text">Start<text:line-break/>Be A<text:line-break/>Be B<text:line-break/>C = B + A<text:line-break/>Ki B<text:line-break/>Stop</text:p>
      <text:p text:style-name="Text_20_body">Írja át folyamatábrába.</text:p>
      <text:h text:style-name="Heading_20_3" text:outline-level="3"><text:bookmark-start text:name="__RefHeading___feladat_102_5"/><text:bookmark-start text:name="feladat_102"/>Feladat 102<text:bookmark-end text:name="__RefHeading___feladat_102_5"/><text:bookmark-end text:name="feladat_102"/></text:h>
      <text:p text:style-name="Text_20_body">Adott a következő pszeudokód:</text:p>
      <text:p text:style-name="Preformatted_20_Text">Start<text:line-break/>Be ter<text:line-break/>Be kad<text:line-break/>dec = ter*2<text:line-break/>jom = 2 + kad<text:line-break/>ki dec<text:line-break/>ki jom<text:line-break/>Stop</text:p>
      <text:p text:style-name="Text_20_body">Írja át folyamatábrába.</text:p>
      <text:h text:style-name="Heading_20_3" text:outline-level="3"><text:bookmark-start text:name="__RefHeading___feladat_103_6"/><text:bookmark-start text:name="feladat_103"/>Feladat 103<text:bookmark-end text:name="__RefHeading___feladat_103_6"/><text:bookmark-end text:name="feladat_103"/></text:h>
      <text:p text:style-name="Text_20_body">Adott a következő pszeudokód:</text:p>
      <text:p text:style-name="Preformatted_20_Text">Start<text:line-break/>lom = 4<text:line-break/>Be tan<text:line-break/>lom = lom + tan<text:line-break/>ki "lom: ", lom<text:line-break/>ki "tam: ", tam<text:line-break/>Stop</text:p>
      <text:p text:style-name="Text_20_body">Írja át folyamatábrába.</text:p>
      <text:h text:style-name="Heading_20_3" text:outline-level="3"><text:bookmark-start text:name="__RefHeading___feladat_104_7"/><text:bookmark-start text:name="feladat_104"/>Feladat 104<text:bookmark-end text:name="__RefHeading___feladat_104_7"/><text:bookmark-end text:name="feladat_104"/></text:h>
      <text:p text:style-name="Text_20_body">Adott a következő pszeudokód:</text:p>
      <text:p text:style-name="Preformatted_20_Text">Start<text:line-break/>teb = 3<text:line-break/>be kit<text:line-break/>kit = (teb + 2)*kit<text:line-break/>ki kit<text:line-break/>Stop</text:p>
      <text:p text:style-name="Text_20_body">Írja át folyamatábrába.</text:p>
      <text:h text:style-name="Heading_20_3" text:outline-level="3"><text:bookmark-start text:name="__RefHeading___feladat_105_8"/><text:bookmark-start text:name="feladat_105"/>Feladat 105<text:bookmark-end text:name="__RefHeading___feladat_105_8"/><text:bookmark-end text:name="feladat_105"/></text:h>
      <text:p text:style-name="Text_20_body">Adott a következő pszeudokód:</text:p>
      <text:p text:style-name="Preformatted_20_Text">Start<text:line-break/>a = 40<text:line-break/>b = 20<text:line-break/>c = (a - b)/2<text:line-break/>ki c</text:p>
      <text:p text:style-name="Text_20_body">Írja át folyamatábrába.</text:p>
      <text:h text:style-name="Heading_20_3" text:outline-level="3"><text:bookmark-start text:name="__RefHeading___feladat_106_9"/><text:bookmark-start text:name="feladat_106"/>Feladat 106<text:bookmark-end text:name="__RefHeading___feladat_106_9"/><text:bookmark-end text:name="feladat_106"/></text:h>
      <text:p text:style-name="Text_20_body">Adott a következő pszeudokód:</text:p>
      <text:p text:style-name="Preformatted_20_Text">Start<text:line-break/>Be A<text:line-break/>Ha A&gt;10 akkor<text:line-break/><text:s text:c="2"/>Ki „nagyobb”<text:line-break/>ellenben<text:line-break/><text:s text:c="2"/>Ki „kisebb”<text:line-break/>Ha vége<text:line-break/>Stop</text:p>
      <text:p text:style-name="Text_20_body">Írja át folyamatábrába.</text:p>
      <text:h text:style-name="Heading_20_3" text:outline-level="3"><text:bookmark-start text:name="__RefHeading___feladat_107_10"/><text:bookmark-start text:name="feladat_107"/>Feladat 107<text:bookmark-end text:name="__RefHeading___feladat_107_10"/><text:bookmark-end text:name="feladat_107"/></text:h>
      <text:p text:style-name="Text_20_body">Adott a következő pszeudokód:</text:p>
      <text:p text:style-name="Preformatted_20_Text">Start<text:line-break/>A=1<text:line-break/>B=0<text:line-break/>ismétlés (A &lt;&gt; 0)<text:line-break/><text:s text:c="2"/>bekér A<text:line-break/><text:s text:c="2"/>B=B+A<text:line-break/>ismétlés vége<text:line-break/>Kiír B<text:line-break/>Stop</text:p>
      <text:p text:style-name="Text_20_body">Írja át folyamatábrába.</text:p>
      <text:h text:style-name="Heading_20_3" text:outline-level="3"><text:bookmark-start text:name="__RefHeading___feladat_108_11"/><text:bookmark-start text:name="feladat_108"/>Feladat 108<text:bookmark-end text:name="__RefHeading___feladat_108_11"/><text:bookmark-end text:name="feladat_108"/></text:h>
      <text:p text:style-name="Text_20_body">Adott a következő pszeudokód:</text:p>
      <text:p text:style-name="Preformatted_20_Text">Start<text:line-break/>nav=25<text:line-break/>teb=12<text:line-break/>ismétlés (nav &lt; 5)<text:line-break/><text:s text:c="2"/>bekér nav<text:line-break/><text:s text:c="2"/>teb=teb*2<text:line-break/>ismétlés vége<text:line-break/>teb = nav-5<text:line-break/>Kiír teb<text:line-break/>Stop</text:p>
      <text:p text:style-name="Text_20_body">Írja át folyamatábrába.</text:p>
      <text:h text:style-name="Heading_20_3" text:outline-level="3"><text:bookmark-start text:name="__RefHeading___feladat_109_12"/><text:bookmark-start text:name="feladat_109"/>Feladat 109<text:bookmark-end text:name="__RefHeading___feladat_109_12"/><text:bookmark-end text:name="feladat_109"/></text:h>
      <text:p text:style-name="Text_20_body">Adott a következő pszeudokód:</text:p>
      <text:p text:style-name="Preformatted_20_Text">Start<text:line-break/>Kiír "lam: "<text:line-break/>be lam<text:line-break/>ha lam &gt; 100 akkor<text:line-break/><text:s text:c="3"/>ki "túl nagy"<text:line-break/>ellenben<text:line-break/><text:s text:c="3"/>ki "megfelelő"<text:line-break/>ha vége<text:line-break/>Stop</text:p>
      <text:p text:style-name="Text_20_body">Írja át folyamatábrába.</text:p>
      <text:h text:style-name="Heading_20_2" text:outline-level="2"><text:bookmark-start text:name="__RefHeading___java_nyelvhez_kapcsolodo_temakoeroek_13"/><text:bookmark-start text:name="java_nyelvhez_kapcsolodo_temakoeroek"/>Java nyelvhez kapcsolódó témakörök<text:bookmark-end text:name="__RefHeading___java_nyelvhez_kapcsolodo_temakoeroek_13"/><text:bookmark-end text:name="java_nyelvhez_kapcsolodo_temakoeroek"/></text:h>
      <text:p text:style-name="Text_20_body"><text:span text:style-name="underline">Dolgozat témakörök</text:span></text:p>
      <text:list text:style-name="List_20_1" text:continue-numbering="false">
        <text:list-item>
          <text:p text:style-name="List_20_1_Content_First"> Megjegyzések a Java nyelvben</text:p>
        </text:list-item>
        <text:list-item>
          <text:p text:style-name="List_20_1_Content"> A Java nyelv állományai .java, .class, .jar</text:p>
        </text:list-item>
        <text:list-item>
          <text:p text:style-name="List_20_1_Content"> Java, utasítást elemezése (osztály, mező, metódus)</text:p>
        </text:list-item>
        <text:list-item>
          <text:p text:style-name="List_20_1_Content"> Java típusok, egész, valós, stb.</text:p>
        </text:list-item>
        <text:list-item>
          <text:p text:style-name="List_20_1_Content"> Ciklusok a Java nyelvben</text:p>
        </text:list-item>
        <text:list-item>
          <text:p text:style-name="List_20_1_Content"> Tömb Java nyelven</text:p>
        </text:list-item>
        <text:list-item>
          <text:p text:style-name="List_20_1_Content"> A tömb és a lista különbsége</text:p>
        </text:list-item>
        <text:list-item>
          <text:p text:style-name="List_20_1_Content_Last"> Bekéré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5T00::42:32</meta:creation-date>
    <dc:creator>Generated</dc:creator>
    <dc:date>2025-09-15T00::42:32</dc:date>
    <dc:language>en-US</dc:language>
    <meta:editing-cycles>1</meta:editing-cycles>
    <meta:editing-duration>PT0S</meta:editing-duration>
    <dc:title>oktatas:programozas:programozas_elmelet:kerdes_gyujtemeny</dc:title>
  </office:meta>
</office:document-meta>
</file>