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nyelvekrol"/><text:bookmark-start text:name="__RefHeading___a_programozasi_nyelvekrol_1"/><text:bookmark-start text:name="a_programozasi_nyelvekrol"/>A programozási nyelvekről<text:bookmark-end text:name="__RefHeading___a_programozasi_nyelvekrol_1"/><text:bookmark-end text:name="a_programozasi_nyelve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általános célú nyelvek</text:p>
        </text:list-item>
        <text:list-item>
          <text:p text:style-name="List_20_1_Content_Last"> speciális nyelvek</text:p>
        </text:list-item>
      </text:list>
      <text:h text:style-name="Heading_20_2" text:outline-level="2"><text:bookmark-start text:name="__RefHeading___melyik_nyelvet_valasszam_3"/><text:bookmark-start text:name="melyik_nyelvet_valasszam"/>Melyik nyelvet válasszam?<text:bookmark-end text:name="__RefHeading___melyik_nyelvet_valasszam_3"/><text:bookmark-end text:name="melyik_nyelvet_valasszam"/></text:h>
      <text:p text:style-name="Text_20_body">Mindig jókora vitát kavar a fórumokon, hogy melyik programozási nyelv
jó, rossz, elavult, stb. </text:p>
      <text:p text:style-name="Text_20_body">Oktatási célra:</text:p>
      <text:list text:style-name="List_20_1" text:continue-numbering="false">
        <text:list-item>
          <text:p text:style-name="List_20_1_Content_First"> Basic</text:p>
        </text:list-item>
        <text:list-item>
          <text:p text:style-name="List_20_1_Content"> Pascal</text:p>
        </text:list-item>
        <text:list-item>
          <text:p text:style-name="List_20_1_Content_Last"> Python</text:p>
        </text:list-item>
      </text:list>
      <text:p text:style-name="Text_20_body">Rendszer-, rendszer-közeli programok írásához:</text:p>
      <text:list text:style-name="List_20_1" text:continue-numbering="false">
        <text:list-item>
          <text:p text:style-name="List_20_1_Content_First"> Assembly</text:p>
        </text:list-item>
        <text:list-item>
          <text:p text:style-name="List_20_1_Content_Last"> C</text:p>
        </text:list-item>
      </text:list>
      <text:p text:style-name="Text_20_body">GUI programozásra:</text:p>
      <text:list text:style-name="List_20_1" text:continue-numbering="false">
        <text:list-item>
          <text:p text:style-name="LastListParagraph_List_20_1_Content_First"> C++</text:p>
        </text:list-item>
      </text:list>
      <text:p text:style-name="Text_20_body">Operációs rendszertől független GUI programok írása:</text:p>
      <text:list text:style-name="List_20_1" text:continue-numbering="false">
        <text:list-item>
          <text:p text:style-name="LastListParagraph_List_20_1_Content_First"> Java</text:p>
        </text:list-item>
      </text:list>
      <text:p text:style-name="Text_20_body">Windows függő GUI programok:</text:p>
      <text:list text:style-name="List_20_1" text:continue-numbering="false">
        <text:list-item>
          <text:p text:style-name="LastListParagraph_List_20_1_Content_First"> C#</text:p>
        </text:list-item>
      </text:list>
      <text:p text:style-name="Text_20_body">Webhelyek interaktívvá tétele:</text:p>
      <text:list text:style-name="List_20_1" text:continue-numbering="false">
        <text:list-item>
          <text:p text:style-name="LastListParagraph_List_20_1_Content_First"> PHP, Perl, Python, Java (Servlet, JSP), C# (ASP)</text:p>
        </text:list-item>
      </text:list>
      <text:p text:style-name="Text_20_body">Ez az osztályozás nem teljes, mivel sok programozási 
nyelv nincs itt felsorolva, és nem is pontos mivel ezeket a nyelveket 
használhatjuk több területen is, mivel valójában általános célú nyelvek.
Írhatunk Basic, Pascal, Python, Assembly vagy C nyelven is GUI programot.</text:p>
      <text:p text:style-name="Text_20_body">Irányadó lehet a legnépszerűbb közösségi verziókövető rendszer webhelyének statisztikája:</text:p>
      <text:list text:style-name="List_20_1" text:continue-numbering="false">
        <text:list-item>
          <text:p text:style-name="List_20_1_Content_First"> <text:a xlink:type="simple" xlink:href="http://githut.info/" text:style-name="Internet_20_link" text:visited-style-name="Visited_20_Internet_20_Link">http://githut.info/</text:a> (A statisztika)</text:p>
          <text:list text:style-name="List_20_1">
            <text:list-item>
              <text:p text:style-name="List_20_1_Content"> <text:a xlink:type="simple" xlink:href="http://github.com/" text:style-name="Internet_20_link" text:visited-style-name="Visited_20_Internet_20_Link">http://github.com/</text:a> (A webhely)</text:p>
            </text:list-item>
          </text:list>
        </text:list-item>
        <text:list-item>
          <text:p text:style-name="List_20_1_Content"> <text:a xlink:type="simple" xlink:href="https://octoverse.github.com/" text:style-name="Internet_20_link" text:visited-style-name="Visited_20_Internet_20_Link">https://octoverse.github.com/</text:a></text:p>
        </text:list-item>
        <text:list-item>
          <text:p text:style-name="List_20_1_Content"> <text:a xlink:type="simple" xlink:href="https://www.tiobe.com/tiobe-index/" text:style-name="Internet_20_link" text:visited-style-name="Visited_20_Internet_20_Link">https://www.tiobe.com/tiobe-index/</text:a></text:p>
          <text:list text:style-name="List_20_1">
            <text:list-item>
              <text:p text:style-name="List_20_1_Content"> <text:a xlink:type="simple" xlink:href="https://octoverse.github.com/projects#languages" text:style-name="Internet_20_link" text:visited-style-name="Visited_20_Internet_20_Link">https://octoverse.github.com/projects#languages</text:a></text:p>
            </text:list-item>
            <text:list-item>
              <text:p text:style-name="List_20_1_Content"> <text:a xlink:type="simple" xlink:href="https://en.wikipedia.org/wiki/TIOBE_index" text:style-name="Internet_20_link" text:visited-style-name="Visited_20_Internet_20_Link">https://en.wikipedia.org/wiki/TIOBE_index</text:a></text:p>
            </text:list-item>
          </text:list>
        </text:list-item>
        <text:list-item>
          <text:p text:style-name="List_20_1_Content_Last"> <text:a xlink:type="simple" xlink:href="https://www.codingame.com/blog/top-programming-languages-to-learn-in-2017/" text:style-name="Internet_20_link" text:visited-style-name="Visited_20_Internet_20_Link">https://www.codingame.com/blog/top-programming-languages-to-learn-in-201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33:37</meta:creation-date>
    <dc:creator>Generated</dc:creator>
    <dc:date>2025-09-14T13::33:37</dc:date>
    <dc:language>en-US</dc:language>
    <meta:editing-cycles>1</meta:editing-cycles>
    <meta:editing-duration>PT0S</meta:editing-duration>
    <dc:title>oktatas:programozas:programozasi_nyelvek:nyelvekrol</dc:title>
  </office:meta>
</office:document-meta>
</file>