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rogramozasi_nyelvek" text:style-name="Internet_20_link" text:visited-style-name="Visited_20_Internet_20_Link">&lt; Programozási nyelvek</text:a></text:p>
      <text:h text:style-name="Heading_20_1" text:outline-level="1"><text:bookmark text:name="oktatas:programozas:programozasi_nyelvek:utasitasok_oesszehasonlitasa"/><text:bookmark-start text:name="__RefHeading___programozasi_nyelvek_oesszehasonlitasa_1"/><text:bookmark-start text:name="programozasi_nyelvek_oesszehasonlitasa"/>Programozási nyelvek összehasonlítása<text:bookmark-end text:name="__RefHeading___programozasi_nyelvek_oesszehasonlitasa_1"/><text:bookmark-end text:name="programozasi_nyelvek_oesszehasonlitas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éhány nyelv összehasonlítása a teljesség igénye nélkül.</text:p>
      <text:h text:style-name="Heading_20_2" text:outline-level="2"><text:bookmark-start text:name="__RefHeading___c_es_java_3"/><text:bookmark-start text:name="c_es_java"/>C és Java<text:bookmark-end text:name="__RefHeading___c_es_java_3"/><text:bookmark-end text:name="c_es_ja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//egy soros  </text:p>
          </table:table-cell>
          <table:table-cell office:value-type="string" table:style-name="tablecell">
            <text:p text:style-name="tablealignright">  /* több soros */ <text:line-break/> //egy soros </text:p>
          </table:table-cell>
        </table:table-row>
        <table:table-row>
          <table:table-cell office:value-type="string" table:style-name="tablecell">
            <text:p text:style-name="tablealignleft"> egész szám </text:p>
          </table:table-cell>
          <table:table-cell office:value-type="string" table:style-name="tablecell">
            <text:p text:style-name="tablealignleft"> int a; </text:p>
          </table:table-cell>
          <table:table-cell office:value-type="string" table:style-name="tablecell">
            <text:p text:style-name="tablealignleft"> int a;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a = 3; </text:p>
          </table:table-cell>
          <table:table-cell office:value-type="string" table:style-name="tablecell">
            <text:p text:style-name="tablealignleft"> a = 3;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(feltétel)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(kezdő_érték; feltétel; növekmény)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(feltétel)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h text:style-name="Heading_20_2" text:outline-level="2"><text:bookmark-start text:name="__RefHeading___php_es_java_4"/><text:bookmark-start text:name="php_es_java"/>PHP és Java<text:bookmark-end text:name="__RefHeading___php_es_java_4"/><text:bookmark-end text:name="php_es_ja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PHP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/* több soros */ <text:line-break/> //egy soros  </text:p>
          </table:table-cell>
          <table:table-cell office:value-type="string" table:style-name="tablecell">
            <text:p text:style-name="tablealignright">  /* több soros */ <text:line-break/> //egy soros </text:p>
          </table:table-cell>
        </table:table-row>
        <table:table-row>
          <table:table-cell office:value-type="string" table:style-name="tablecell">
            <text:p text:style-name="tablealignleft"> egész szám deklarálás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int a;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$a = 3; </text:p>
          </table:table-cell>
          <table:table-cell office:value-type="string" table:style-name="tablecell">
            <text:p text:style-name="tablealignleft"> a = 3;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(feltétel)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(kezdő_érték; feltétel; növekmény)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(feltétel)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h text:style-name="Heading_20_2" text:outline-level="2"><text:bookmark-start text:name="__RefHeading___c_es_java_5"/><text:bookmark-start text:name="c_es_java1"/>C# és Java<text:bookmark-end text:name="__RefHeading___c_es_java_5"/><text:bookmark-end text:name="c_es_java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C#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/* több soros */ <text:line-break/> //egy soros  </text:p>
          </table:table-cell>
          <table:table-cell office:value-type="string" table:style-name="tablecell">
            <text:p text:style-name="tablealignright">  /* több soros */ <text:line-break/> //egy soros </text:p>
          </table:table-cell>
        </table:table-row>
        <table:table-row>
          <table:table-cell office:value-type="string" table:style-name="tablecell">
            <text:p text:style-name="tablealignleft"> egész szám deklarálása </text:p>
          </table:table-cell>
          <table:table-cell office:value-type="string" table:style-name="tablecell">
            <text:p text:style-name="tablealignleft"> int a; </text:p>
          </table:table-cell>
          <table:table-cell office:value-type="string" table:style-name="tablecell">
            <text:p text:style-name="tablealignleft"> int a;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a = 3; </text:p>
          </table:table-cell>
          <table:table-cell office:value-type="string" table:style-name="tablecell">
            <text:p text:style-name="tablealignleft"> a = 3;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(feltétel)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(kezdő_érték; feltétel; növekmény)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(feltétel)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h text:style-name="Heading_20_2" text:outline-level="2"><text:bookmark-start text:name="__RefHeading___pascal_es_java_6"/><text:bookmark-start text:name="pascal_es_java"/>Pascal és Java<text:bookmark-end text:name="__RefHeading___pascal_es_java_6"/><text:bookmark-end text:name="pascal_es_ja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Pascal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{ több soros }  </text:p>
          </table:table-cell>
          <table:table-cell office:value-type="string" table:style-name="tablecell">
            <text:p text:style-name="tablealignleft"> /* több soros */ <text:line-break/> //egy soros  </text:p>
          </table:table-cell>
        </table:table-row>
        <table:table-row>
          <table:table-cell office:value-type="string" table:style-name="tablecell">
            <text:p text:style-name="tablealignleft"> egész szám deklarálása </text:p>
          </table:table-cell>
          <table:table-cell office:value-type="string" table:style-name="tablecell">
            <text:p text:style-name="tablealignleft"> a Integer; </text:p>
          </table:table-cell>
          <table:table-cell office:value-type="string" table:style-name="tablecell">
            <text:p text:style-name="tablealignleft"> int a; 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a := 3; </text:p>
          </table:table-cell>
          <table:table-cell office:value-type="string" table:style-name="tablecell">
            <text:p text:style-name="tablealignleft"> a = 3; 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begin <text:line-break/>    utasítások; <text:line-break/>end; </text:p>
          </table:table-cell>
          <table:table-cell office:value-type="string" table:style-name="tablecell">
            <text:p text:style-name="tablealignleft"> { <text:line-break/>    utasítások; <text:line-break/>} 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 feltétel then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 i := kezdet to vég do végrehajtás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 feltétel do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p text:style-name="Text_20_body">Megjegyzendő: A FreePascal fordító már ismeri az C stílusú egysoros megjegyzést is:</text:p>
      <text:p text:style-name="Preformatted_20_Text">//egy sor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2::37:01</meta:creation-date>
    <dc:creator>Generated</dc:creator>
    <dc:date>2025-09-17T12::37:01</dc:date>
    <dc:language>en-US</dc:language>
    <meta:editing-cycles>1</meta:editing-cycles>
    <meta:editing-duration>PT0S</meta:editing-duration>
    <dc:title>oktatas:programozas:programozasi_nyelvek:utasitasok_oesszehasonlitasa</dc:title>
  </office:meta>
</office:document-meta>
</file>