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i_tetelek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p text:style-name="Text_20_body">Figyelem! Az összes programozási tétel mondatszerű leírással készen van. Az egyes nyelveken fejlesztés alatt.</text:p>
      <text:list text:style-name="List_20_1" text:continue-numbering="false">
        <text:list-item>
          <text:p text:style-name="List_20_1_Content_First"> <text:a xlink:type="simple" xlink:href="https://tpgt.szit.hu/doku.php?id=oktatas:programozas:programozasi_tetelek:mondatszeru_leiras" text:style-name="Internet_20_link" text:visited-style-name="Visited_20_Internet_20_Link">Mondatszerű leírás</text:a> (Ajánlott)</text:p>
        </text:list-item>
        <text:list-item>
          <text:p text:style-name="List_20_1_Content"> <text:a xlink:type="simple" xlink:href="https://tpgt.szit.hu/doku.php?id=oktatas:programozas:programozasi_tetelek:pascal_megvalositas" text:style-name="Internet_20_link" text:visited-style-name="Visited_20_Internet_20_Link">Pascal megvalósítás</text:a></text:p>
        </text:list-item>
        <text:list-item>
          <text:p text:style-name="List_20_1_Content"> <text:a xlink:type="simple" xlink:href="https://tpgt.szit.hu/doku.php?id=oktatas:programozas:programozasi_tetelek:c_megvalositas" text:style-name="Internet_20_link" text:visited-style-name="Visited_20_Internet_20_Link">C megvalósítás</text:a></text:p>
        </text:list-item>
        <text:list-item>
          <text:p text:style-name="List_20_1_Content"> <text:a xlink:type="simple" xlink:href="https://tpgt.szit.hu/doku.php?id=oktatas:programozas:programozasi_tetelek:cpp_megvalositas" text:style-name="Internet_20_link" text:visited-style-name="Visited_20_Internet_20_Link">Cpp megvalósítás</text:a></text:p>
        </text:list-item>
        <text:list-item>
          <text:p text:style-name="List_20_1_Content"> <text:a xlink:type="simple" xlink:href="https://tpgt.szit.hu/doku.php?id=oktatas:programozas:programozasi_tetelek:csharp_megvalositas" text:style-name="Internet_20_link" text:visited-style-name="Visited_20_Internet_20_Link">CSharp megvalósítás</text:a></text:p>
        </text:list-item>
        <text:list-item>
          <text:p text:style-name="List_20_1_Content"> <text:a xlink:type="simple" xlink:href="https://tpgt.szit.hu/doku.php?id=oktatas:programozas:programozasi_tetelek:php_megvalositas" text:style-name="Internet_20_link" text:visited-style-name="Visited_20_Internet_20_Link">PHP megvalósítás</text:a></text:p>
        </text:list-item>
        <text:list-item>
          <text:p text:style-name="List_20_1_Content"> <text:a xlink:type="simple" xlink:href="https://tpgt.szit.hu/doku.php?id=oktatas:programozas:programozasi_tetelek:java_megvalositas" text:style-name="Internet_20_link" text:visited-style-name="Visited_20_Internet_20_Link">Java megvalósítás</text:a></text:p>
        </text:list-item>
        <text:list-item>
          <text:p text:style-name="List_20_1_Content"> <text:a xlink:type="simple" xlink:href="https://tpgt.szit.hu/doku.php?id=oktatas:programozas:programozasi_tetelek:javascript_megvalositas" text:style-name="Internet_20_link" text:visited-style-name="Visited_20_Internet_20_Link">JavaScript megvalósítás</text:a></text:p>
        </text:list-item>
        <text:list-item>
          <text:p text:style-name="List_20_1_Content"> <text:a xlink:type="simple" xlink:href="https://tpgt.szit.hu/doku.php?id=oktatas:programozas:programozasi_tetelek:python_megvalositas" text:style-name="Internet_20_link" text:visited-style-name="Visited_20_Internet_20_Link">Python megvalósítás</text:a></text:p>
        </text:list-item>
        <text:list-item>
          <text:p text:style-name="List_20_1_Content"> <text:a xlink:type="simple" xlink:href="https://tpgt.szit.hu/doku.php?id=oktatas:programozas:programozasi_tetelek:mondatszeru_leiras_1_kezdoindex" text:style-name="Internet_20_link" text:visited-style-name="Visited_20_Internet_20_Link">Mondatszerű leírás 1 kezdőindex</text:a> (Pascalosok)</text:p>
        </text:list-item>
        <text:list-item>
          <text:p text:style-name="List_20_1_Content_Last"> <text:a xlink:type="simple" xlink:href="https://tpgt.szit.hu/doku.php?id=oktatas:programozas:programozasi_tetelek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7::48:58</meta:creation-date>
    <dc:creator>Generated</dc:creator>
    <dc:date>2025-09-21T17::48:58</dc:date>
    <dc:language>en-US</dc:language>
    <meta:editing-cycles>1</meta:editing-cycles>
    <meta:editing-duration>PT0S</meta:editing-duration>
    <dc:title>oktatas:programozas:programozasi_tetelek</dc:title>
  </office:meta>
</office:document-meta>
</file>