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egysegteszt"/><text:bookmark-start text:name="__RefHeading___egysegteszt_1"/><text:bookmark-start text:name="egysegteszt"/>Egységteszt<text:bookmark-end text:name="__RefHeading___egysegteszt_1"/><text:bookmark-end text:name="egyseg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sert_2"/><text:bookmark-start text:name="az_assert"/>Az assert<text:bookmark-end text:name="__RefHeading___az_assert_2"/><text:bookmark-end text:name="az_assert"/></text:h>
      <text:p text:style-name="Text_20_body">Írjunk egy caclArea() függvényt, amely kiszámítja egy háromszög területét,
az alapból és a magasságbó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alcArea<text:span text:style-name="highlight_br0">(</text:span>base<text:span text:style-name="highlight_sy0">,</text:span> height<text:span text:style-name="highlight_br0">)</text:span>:<text:line-break/><text:s text:c="4"/><text:span text:style-name="highlight_kw1">return</text:span> base*height/<text:span text:style-name="highlight_nu0">2</text:span></text:p>
          </table:table-cell>
        </table:table-row>
      </table:table>
      <text:p text:style-name="Text_20_body">Írjunk tesztet a függvény számára. Ehhez az assert utasítást
használ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haromszog<text:line-break/><text:span text:style-name="highlight_kw1">def</text:span> testCaclArea<text:span text:style-name="highlight_br0">(</text:span><text:span text:style-name="highlight_br0">)</text:span>:<text:line-break/><text:s text:c="4"/><text:span text:style-name="highlight_kw1">assert</text:span> haromszog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 <text:span text:style-name="highlight_sy0">==</text:span> <text:span text:style-name="highlight_nu0">525.0</text:span><text:span text:style-name="highlight_sy0">,</text:span> <text:span text:style-name="highlight_st0">'Az elvárt 525.0'</text:span><text:line-break/><text:s text:c="4"/><text:span text:style-name="highlight_kw1">assert</text:span> haromszog.<text:span text:style-name="highlight_me1">calcArea</text:span><text:span text:style-name="highlight_br0">(</text:span><text:span text:style-name="highlight_nu0">1</text:span><text:span text:style-name="highlight_sy0">,</text:span> <text:span text:style-name="highlight_nu0">35</text:span><text:span text:style-name="highlight_br0">)</text:span> <text:span text:style-name="highlight_sy0">==</text:span> <text:span text:style-name="highlight_nu0">17.5</text:span><text:span text:style-name="highlight_sy0">,</text:span> <text:span text:style-name="highlight_st0">'Az elvárt 17.5'</text:span><text:line-break/> <text:line-break/>testCaclArea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'OK. Minden reszt rendben'</text:span><text:span text:style-name="highlight_br0">)</text:span></text:p>
          </table:table-cell>
        </table:table-row>
      </table:table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testing/" text:style-name="Internet_20_link" text:visited-style-name="Visited_20_Internet_20_Link">https://realpython.com/python-testing/</text:a> (2020)</text:p>
        </text:list-item>
      </text:list>
      <text:p text:style-name="Text_20_body">Egyéb írás:</text:p>
      <text:list text:style-name="List_20_1" text:continue-numbering="false">
        <text:list-item>
          <text:p text:style-name="LastListParagraph_List_20_1_Content_First"> <text:a xlink:type="simple" xlink:href="https://docs.python-guide.org/writing/tests/" text:style-name="Internet_20_link" text:visited-style-name="Visited_20_Internet_20_Link">https://docs.python-guide.org/writing/tes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1::03:37</meta:creation-date>
    <dc:creator>Generated</dc:creator>
    <dc:date>2025-09-15T21::03:37</dc:date>
    <dc:language>en-US</dc:language>
    <meta:editing-cycles>1</meta:editing-cycles>
    <meta:editing-duration>PT0S</meta:editing-duration>
    <dc:title>oktatas:programozas:python:egysegteszt</dc:title>
  </office:meta>
</office:document-meta>
</file>