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python-for-android"/><text:bookmark-start text:name="__RefHeading___python-for-android_1"/><text:bookmark-start text:name="python-for-android"/>python-for-android<text:bookmark-end text:name="__RefHeading___python-for-android_1"/><text:bookmark-end text:name="python-for-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thon-for-android_2"/><text:bookmark-start text:name="a_python-for-android"/>A python-for-android<text:bookmark-end text:name="__RefHeading___a_python-for-android_2"/><text:bookmark-end text:name="a_python-for-android"/></text:h>
      <text:p text:style-name="Text_20_body">A python-for-android egy csomagolóeszköz, olyan python programok számára,
amit Androidon szeretnénk futtatni.</text:p>
      <text:p text:style-name="Text_20_body">GitHub hely:</text:p>
      <text:list text:style-name="List_20_1" text:continue-numbering="false">
        <text:list-item>
          <text:p text:style-name="LastListParagraph_List_20_1_Content_First"> <text:a xlink:type="simple" xlink:href="https://github.com/kivy/python-for-android" text:style-name="Internet_20_link" text:visited-style-name="Visited_20_Internet_20_Link">https://github.com/kivy/python-for-android</text:a></text:p>
        </text:list-item>
      </text:list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ython-for-android.readthedocs.io/" text:style-name="Internet_20_link" text:visited-style-name="Visited_20_Internet_20_Link">https://python-for-android.readthedoc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python-for-android</text:p>
      <text:p text:style-name="Text_20_body">Szükséges még:</text:p>
      <text:p text:style-name="Preformatted_20_Text">pip3 install Cython</text:p>
      <text:h text:style-name="Heading_20_2" text:outline-level="2"><text:bookmark-start text:name="__RefHeading___java_downgrade_4"/><text:bookmark-start text:name="java_downgrade"/>Java downgrade<text:bookmark-end text:name="__RefHeading___java_downgrade_4"/><text:bookmark-end text:name="java_downgrade"/></text:h>
      <text:p text:style-name="Text_20_body">Töltsük le a 8-s Java verziót.</text:p>
      <text:list text:style-name="List_20_1" text:continue-numbering="false">
        <text:list-item>
          <text:p text:style-name="LastListParagraph_List_20_1_Content_First"> <text:a xlink:type="simple" xlink:href="https://www.oracle.com/java/technologies/javase/javase-jdk8-downloads.html" text:style-name="Internet_20_link" text:visited-style-name="Visited_20_Internet_20_Link">https://www.oracle.com/java/technologies/javase/javase-jdk8-downloads.html</text:a></text:p>
        </text:list-item>
      </text:list>
      <text:p text:style-name="Text_20_body">Csomagoljuk ki:</text:p>
      <text:p text:style-name="Preformatted_20_Text">mv jdk-8u261-linux-x64.tar.gz /opt/<text:line-break/>cd /opt<text:line-break/>tar -xzvf /opt/jdk-8u261-linux-x64.tar.gz</text:p>
      <text:p text:style-name="Text_20_body">Állítsuk be alapértelmezettnek:</text:p>
      <text:p text:style-name="Preformatted_20_Text">update-alternatives --install /usr/local/bin/java java /opt/jdk1.8.0_261/bin/java 1<text:line-break/><text:line-break/>update-alternatives --install /usr/local/bin/javac javac /opt/jdk1.8.0_161/bin/javac 1</text:p>
      <text:p text:style-name="Text_20_body">Ellenőrizzük:</text:p>
      <text:p text:style-name="Preformatted_20_Text">java -versio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p4a --version</text:p>
      <text:h text:style-name="Heading_20_2" text:outline-level="2"><text:bookmark-start text:name="__RefHeading___program_koevetelmeny_6"/><text:bookmark-start text:name="program_koevetelmeny"/>Program követelmény<text:bookmark-end text:name="__RefHeading___program_koevetelmeny_6"/><text:bookmark-end text:name="program_koevetelmeny"/></text:h>
      <text:p text:style-name="Text_20_body">Az első állományneve kötelezően main.py:</text:p>
      <text:p text:style-name="Preformatted_20_Text">geany main.py</text:p>
      <text:h text:style-name="Heading_20_2" text:outline-level="2"><text:bookmark-start text:name="__RefHeading___gyorskezdes_7"/><text:bookmark-start text:name="gyorskezdes"/>Gyorskezdés<text:bookmark-end text:name="__RefHeading___gyorskezdes_7"/><text:bookmark-end text:name="gyorskezdes"/></text:h>
      <text:p text:style-name="Preformatted_20_Text">p4a apk --requirements=kivy --private /home/janos/valahol/ \<text:line-break/>--package=lan.nagyjanos.program01 \<text:line-break/>--name="Program01" \<text:line-break/>--version=0.1 \<text:line-break/>--bootstrap=sdl2</text:p>
      <text:h text:style-name="Heading_20_2" text:outline-level="2"><text:bookmark-start text:name="__RefHeading___kapcsolok_8"/><text:bookmark-start text:name="kapcsolok"/>Kapcsolók<text:bookmark-end text:name="__RefHeading___kapcsolok_8"/><text:bookmark-end text:name="kapcsolok"/></text:h>
      <text:p text:style-name="Text_20_body">Java csomag neve:</text:p>
      <text:p text:style-name="Preformatted_20_Text">--package</text:p>
      <text:p text:style-name="Text_20_body">Az alkalmazás neve:</text:p>
      <text:p text:style-name="Preformatted_20_Text">--name="Program01"</text:p>
      <text:p text:style-name="Text_20_body">A program verziója:</text:p>
      <text:p text:style-name="Preformatted_20_Text">--version=0.1</text:p>
      <text:p text:style-name="Text_20_body">Forgatás automatikusan:</text:p>
      <text:p text:style-name="Preformatted_20_Text">--orientation=portait<text:line-break/>--orientation=landscape<text:line-break/>--orientation=sensor</text:p>
      <text:p text:style-name="Text_20_body">Az alkalmás ikonja. (egy .png fájl):</text:p>
      <text:p text:style-name="Preformatted_20_Text">--icon</text:p>
      <text:p text:style-name="Preformatted_20_Text">--requirements=python3,kivy</text:p>
      <text:p text:style-name="Preformatted_20_Text">--bootstrap=webview<text:line-break/>--port=5000</text:p>
      <text:h text:style-name="Heading_20_2" text:outline-level="2"><text:bookmark-start text:name="__RefHeading___ujraepites_9"/><text:bookmark-start text:name="ujraepites"/>Újraépítés<text:bookmark-end text:name="__RefHeading___ujraepites_9"/><text:bookmark-end text:name="ujraepites"/></text:h>
      <text:p text:style-name="Preformatted_20_Text">p4a clean_all</text:p>
      <text:p text:style-name="Text_20_body">Ha a függőségek újratöltése nélkül szeretne újraépíteni:</text:p>
      <text:p text:style-name="Preformatted_20_Text">p4a clean_builds &amp;&amp; p4a clean_dists</text:p>
      <text:h text:style-name="Heading_20_2" text:outline-level="2"><text:bookmark-start text:name="__RefHeading___receptek_10"/><text:bookmark-start text:name="receptek"/>Receptek<text:bookmark-end text:name="__RefHeading___receptek_10"/><text:bookmark-end text:name="receptek"/></text:h>
      <text:p text:style-name="Text_20_body">Listázás:</text:p>
      <text:p text:style-name="Preformatted_20_Text">p4a recipes</text:p>
      <text:p text:style-name="Text_20_body">A receptek, speciális scriptek különféle programok 
összeállítására, telepítésére. Segíti a komponensek
gondozását. </text:p>
      <text:p text:style-name="Text_20_body">Saját recept:</text:p>
      <text:p text:style-name="Preformatted_20_Text">class SajatRecept(Recipe):<text:line-break/><text:line-break/><text:s text:c="4"/>url = 'http://valahol.net/pelda-{version}.tar.gz'<text:line-break/><text:s text:c="4"/>version = '1.0.1'<text:line-break/><text:s text:c="4"/>md5sum = '3f4d394847635476588bc33432883f82'<text:line-break/><text:line-break/><text:s text:c="4"/>patches = ['some_fix.patch'] # Az útvonal relatív a receptkönyvtárhoz<text:line-break/><text:line-break/><text:s text:c="4"/>depends = ['kivy', 'sdl2']<text:s text:c="3"/># Függőség példa<text:line-break/><text:s text:c="4"/>conflicts = ['generickndkbuild']<text:line-break/><text:line-break/>recept = SajatRecept()</text:p>
      <text:h text:style-name="Heading_20_2" text:outline-level="2"><text:bookmark-start text:name="__RefHeading___konfiguracios_fajl_11"/><text:bookmark-start text:name="konfiguracios_fajl"/>Konfigurációs fájl<text:bookmark-end text:name="__RefHeading___konfiguracios_fajl_11"/><text:bookmark-end text:name="konfiguracios_fajl"/></text:h>
      <text:p text:style-name="Text_20_body">Egy .p4a kiterjesztésű fájl, az aktuális
könyvtárban konfigurációs fájlként van értelmezve.
A konfigurációs fájlban az opciókat sorolhatju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ndroid_api 27<text:line-break/>--requirements kivy,openssl</text:p>
          </table:table-cell>
        </table:table-row>
      </table:table>
      <text:h text:style-name="Heading_20_2" text:outline-level="2"><text:bookmark-start text:name="__RefHeading___pelda_12"/><text:bookmark-start text:name="pelda"/>Példa<text:bookmark-end text:name="__RefHeading___pelda_12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Valami Python kó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sdk-dir /home/janos/Android/Sdk<text:line-break/>--ndk-dir /home/janos/bin/android-ndk-r21d<text:line-break/>--android-api 27<text:line-break/>--ndk-api 21<text:line-break/>--ndk-version r21d<text:line-break/>--requirements kivy<text:line-break/>--private /home/janos/dev/gyak/python/kivy<text:line-break/>--package lan.nagyjanos.elso<text:line-break/>--name elso<text:line-break/>--version 0.1<text:line-break/>--bootstrap sdl2<text:line-break/>--dist-name elso</text:p>
          </table:table-cell>
        </table:table-row>
      </table:table>
      <text:p text:style-name="Text_20_body">Csomagkészítő parancs:</text:p>
      <text:p text:style-name="Preformatted_20_Text">p4a apk `cat kapcsolok.p4a`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ython-for-android.readthedocs.io/en/latest/quickstart/#installing-android-sdk" text:style-name="Internet_20_link" text:visited-style-name="Visited_20_Internet_20_Link">https://python-for-android.readthedocs.io/en/latest/quickstart/#installing-android-sdk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6::12:55</meta:creation-date>
    <dc:creator>Generated</dc:creator>
    <dc:date>2025-09-16T16::12:55</dc:date>
    <dc:language>en-US</dc:language>
    <meta:editing-cycles>1</meta:editing-cycles>
    <meta:editing-duration>PT0S</meta:editing-duration>
    <dc:title>oktatas:programozas:python:kivy:python-for-android</dc:title>
  </office:meta>
</office:document-meta>
</file>