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eltavolitasa"/><text:bookmark-start text:name="__RefHeading___python_eltavolitasa_1"/><text:bookmark-start text:name="python_eltavolitasa"/>Python eltávolítása<text:bookmark-end text:name="__RefHeading___python_eltavolitasa_1"/><text:bookmark-end text:name="python_eltavo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ert_2"/><text:bookmark-start text:name="miert"/>Miért<text:bookmark-end text:name="__RefHeading___miert_2"/><text:bookmark-end text:name="miert"/></text:h>
      <text:p text:style-name="Text_20_body">Ha forrásból telepítettük a Python-t, akkor nem egyszerű eltávolítani.
A forrás Makefile nem tartalmaz uninstall célt. </text:p>
      <text:h text:style-name="Heading_20_2" text:outline-level="2"><text:bookmark-start text:name="__RefHeading___eltavolitas_debian_gnu_linuxon_3"/><text:bookmark-start text:name="eltavolitas_debian_gnu_linuxon"/>Eltávolítás Debian GNU/Linuxon<text:bookmark-end text:name="__RefHeading___eltavolitas_debian_gnu_linuxon_3"/><text:bookmark-end text:name="eltavolitas_debian_gnu_linuxon"/></text:h>
      <text:p text:style-name="Text_20_body">Hogyan távolítsuk el a forrásból telepített Pythont Debian GNU/Linux 10-en.
Szükségünk van a checkinstall programra, amit a Debian 10-ből 
eltávolítottak. A következő bullseye verzióban már újra szerepel.</text:p>
      <text:p text:style-name="Text_20_body">Szerkesszük az apt forrásokat:</text:p>
      <text:p text:style-name="Preformatted_20_Text">apt edit-sources</text:p>
      <text:p text:style-name="Text_20_body">Írjuk fájl végére:</text:p>
      <text:p text:style-name="Preformatted_20_Text">deb http://deb.debian.org/debian buster-backports main</text:p>
      <text:p text:style-name="Text_20_body">Telepítsük a checkinstall csomagot:</text:p>
      <text:p text:style-name="Preformatted_20_Text">apt update<text:line-break/>apt -t buster-backports install checkinstall</text:p>
      <text:p text:style-name="Text_20_body">Készítsünk a Debianból egy .deb csomagot:</text:p>
      <text:p text:style-name="Preformatted_20_Text">checkinstall -D --fstrans=no make install</text:p>
      <text:p text:style-name="Text_20_body">A parancs telepíti az elkészült csomagot.</text:p>
      <text:p text:style-name="Text_20_body">Ha a .deb csomag telepítését szeretnénk elkerülni, 
akkor használjuk a --install=no kapcsolót.</text:p>
      <text:p text:style-name="Preformatted_20_Text">checkinstall -D --fstrans=no --install=no make install</text:p>
      <text:p text:style-name="Text_20_body">Telepítsük:</text:p>
      <text:p text:style-name="Preformatted_20_Text">sudo dpkg -i python_3.8.5-1_amd64.deb</text:p>
      <text:p text:style-name="Text_20_body">Most távolítsuk el:</text:p>
      <text:p text:style-name="Preformatted_20_Text">sudo dpkg -r --force-all python</text:p>
      <text:p text:style-name="Text_20_body">Ügyeljünk arra, hogy a python legyen telepítve a Debianon, mert
az alaprendszer nagyon sok programja igényli:</text:p>
      <text:p text:style-name="Preformatted_20_Text">apt install python</text:p>
      <text:h text:style-name="Heading_20_2" text:outline-level="2"><text:bookmark-start text:name="__RefHeading___pip_4"/><text:bookmark-start text:name="pip"/>pip<text:bookmark-end text:name="__RefHeading___pip_4"/><text:bookmark-end text:name="pip"/></text:h>
      <text:p text:style-name="Text_20_body">Ha pip parancsal is telepítettünk csomagokat ezeket kézzel kell etávolítani.</text:p>
      <text:p text:style-name="Text_20_body">Például 3.8 Python esetén:</text:p>
      <text:list text:style-name="List_20_1" text:continue-numbering="false">
        <text:list-item>
          <text:p text:style-name="LastListParagraph_List_20_1_Content_First"> /usr/local/lib/python3.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9::33:44</meta:creation-date>
    <dc:creator>Generated</dc:creator>
    <dc:date>2025-09-18T19::33:44</dc:date>
    <dc:language>en-US</dc:language>
    <meta:editing-cycles>1</meta:editing-cycles>
    <meta:editing-duration>PT0S</meta:editing-duration>
    <dc:title>oktatas:programozas:python:python_eltavolitasa</dc:title>
  </office:meta>
</office:document-meta>
</file>