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halozat"/><text:bookmark-start text:name="__RefHeading___wxpython_halozat_1"/><text:bookmark-start text:name="wxpython_halozat"/>wxPython hálózat<text:bookmark-end text:name="__RefHeading___wxpython_halozat_1"/><text:bookmark-end text:name="wxpython_haloz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2"/><text:bookmark-start text:name="szerver"/>Szerver<text:bookmark-end text:name="__RefHeading___szerver_2"/><text:bookmark-end text:name="sz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<text:span text:style-name="highlight_kw3">socket</text:span> <text:span text:style-name="highlight_kw1">import</text:span> *<text:line-break/><text:span text:style-name="highlight_kw1">import</text:span> <text:span text:style-name="highlight_kw3">threading</text:span><text:line-break/> <text:line-break/>bufsiz <text:span text:style-name="highlight_sy0">=</text:span> <text:span text:style-name="highlight_nu0">1024</text:span><text:line-break/>port <text:span text:style-name="highlight_sy0">=</text:span> <text:span text:style-name="highlight_nu0">9000</text:span><text:line-break/>host <text:span text:style-name="highlight_sy0">=</text:span> <text:span text:style-name="highlight_st0">'localhost'</text:span>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arg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args<text:span text:style-name="highlight_br0">)</text:span><text:line-break/> <text:line-break/><text:s text:c="8"/><text:span text:style-name="highlight_kw2">self</text:span>.<text:span text:style-name="highlight_me1">panel1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s text:c="8"/><text:line-break/><text:s text:c="8"/><text:span text:style-name="highlight_kw2">self</text:span>.<text:span text:style-name="highlight_me1">textctrl1</text:span> <text:span text:style-name="highlight_sy0">=</text:span> wx.<text:span text:style-name="highlight_me1">TextCtrl</text:span><text:span text:style-name="highlight_br0">(</text:span><text:span text:style-name="highlight_kw2">self</text:span>.<text:span text:style-name="highlight_me1">panel1</text:span><text:span text:style-name="highlight_sy0">,</text:span> style<text:span text:style-name="highlight_sy0">=</text:span>wx.<text:span text:style-name="highlight_me1">TE_MULTILINE</text:span><text:span text:style-name="highlight_br0">)</text:span><text:line-break/> <text:line-break/><text:s text:c="8"/><text:span text:style-name="highlight_kw2">self</text:span>.<text:span text:style-name="highlight_me1">rootBox</text:span> <text:span text:style-name="highlight_sy0">=</text:span> wx.<text:span text:style-name="highlight_me1">BoxSizer</text:span><text:span text:style-name="highlight_br0">(</text:span><text:span text:style-name="highlight_br0">)</text:span><text:line-break/><text:s text:c="8"/><text:span text:style-name="highlight_kw2">self</text:span>.<text:span text:style-name="highlight_me1">rootBox</text:span>.<text:span text:style-name="highlight_me1">Add</text:span><text:span text:style-name="highlight_br0">(</text:span><text:span text:style-name="highlight_kw2">self</text:span>.<text:span text:style-name="highlight_me1">textctrl1</text:span><text:span text:style-name="highlight_sy0">,</text:span> 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s text:c="8"/><text:line-break/><text:s text:c="8"/><text:span text:style-name="highlight_kw2">self</text:span>.<text:span text:style-name="highlight_me1">panel1</text:span>.<text:span text:style-name="highlight_me1">SetSizerAndFit</text:span><text:span text:style-name="highlight_br0">(</text:span><text:span text:style-name="highlight_kw2">self</text:span>.<text:span text:style-name="highlight_me1">rootBox</text:span><text:span text:style-name="highlight_br0">)</text:span><text:line-break/> <text:line-break/><text:s text:c="8"/><text:span text:style-name="highlight_kw2">self</text:span>.<text:span text:style-name="highlight_kw3">thread</text:span> <text:span text:style-name="highlight_sy0">=</text:span> <text:span text:style-name="highlight_kw3">threading</text:span>.<text:span text:style-name="highlight_me1">Thread</text:span><text:span text:style-name="highlight_br0">(</text:span>target<text:span text:style-name="highlight_sy0">=</text:span><text:span text:style-name="highlight_kw2">self</text:span>.<text:span text:style-name="highlight_me1">Server</text:span><text:span text:style-name="highlight_br0">)</text:span><text:line-break/><text:s text:c="8"/><text:span text:style-name="highlight_kw2">self</text:span>.<text:span text:style-name="highlight_kw3">thread</text:span>.<text:span text:style-name="highlight_me1">start</text:span><text:span text:style-name="highlight_br0">(</text:span><text:span text:style-name="highlight_br0">)</text:span><text:line-break/> <text:line-break/><text:s text:c="4"/><text:span text:style-name="highlight_kw1">def</text:span> Print<text:span text:style-name="highlight_br0">(</text:span><text:span text:style-name="highlight_kw2">self</text:span><text:span text:style-name="highlight_sy0">,</text:span> text<text:span text:style-name="highlight_br0">)</text:span>:<text:line-break/><text:s text:c="8"/>wx.<text:span text:style-name="highlight_me1">CallAfter</text:span><text:span text:style-name="highlight_br0">(</text:span><text:span text:style-name="highlight_kw2">self</text:span>.<text:span text:style-name="highlight_me1">textctrl1</text:span>.<text:span text:style-name="highlight_me1">AppendText</text:span><text:span text:style-name="highlight_sy0">,</text:span> text + <text:span text:style-name="highlight_st0">"<text:span text:style-name="highlight_es0">\n</text:span>"</text:span><text:span text:style-name="highlight_br0">)</text:span><text:line-break/> <text:line-break/><text:s text:c="4"/><text:span text:style-name="highlight_kw1">def</text:span> Server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Print</text:span><text:span text:style-name="highlight_br0">(</text:span><text:span text:style-name="highlight_st0">"Port: {}"</text:span>.<text:span text:style-name="highlight_me1">format</text:span><text:span text:style-name="highlight_br0">(</text:span>port<text:span text:style-name="highlight_br0">)</text:span><text:span text:style-name="highlight_br0">)</text:span><text:line-break/> <text:line-break/><text:s text:c="8"/>tcpServer <text:span text:style-name="highlight_sy0">=</text:span> <text:span text:style-name="highlight_kw3">socket</text:span><text:span text:style-name="highlight_br0">(</text:span>AF_INET <text:span text:style-name="highlight_sy0">,</text:span> SOCK_STREAM<text:span text:style-name="highlight_br0">)</text:span><text:line-break/><text:s text:c="8"/>tcpServer.<text:span text:style-name="highlight_me1">bind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line-break/><text:s text:c="8"/>tcpServer.<text:span text:style-name="highlight_me1">listen</text:span><text:span text:style-name="highlight_br0">(</text:span><text:span text:style-name="highlight_nu0">5</text:span><text:span text:style-name="highlight_br0">)</text:span><text:line-break/><text:s text:c="8"/><text:span text:style-name="highlight_kw1">try</text:span>:<text:line-break/><text:s text:c="12"/><text:span text:style-name="highlight_kw1">while</text:span> <text:span text:style-name="highlight_kw2">True</text:span>:<text:line-break/><text:s text:c="16"/><text:span text:style-name="highlight_kw2">self</text:span>.<text:span text:style-name="highlight_me1">Print</text:span><text:span text:style-name="highlight_br0">(</text:span><text:span text:style-name="highlight_st0">"Várakozás kapcsolatra..."</text:span><text:span text:style-name="highlight_br0">)</text:span><text:line-break/><text:s text:c="16"/>tcpClient<text:span text:style-name="highlight_sy0">,</text:span> caddr <text:span text:style-name="highlight_sy0">=</text:span> tcpServer.<text:span text:style-name="highlight_me1">accept</text:span><text:span text:style-name="highlight_br0">(</text:span><text:span text:style-name="highlight_br0">)</text:span><text:line-break/><text:s text:c="16"/><text:span text:style-name="highlight_kw2">self</text:span>.<text:span text:style-name="highlight_me1">Print</text:span><text:span text:style-name="highlight_br0">(</text:span><text:span text:style-name="highlight_st0">"Kapcsolódó kliens {}"</text:span>.<text:span text:style-name="highlight_me1">format</text:span><text:span text:style-name="highlight_br0">(</text:span>caddr<text:span text:style-name="highlight_br0">)</text:span><text:span text:style-name="highlight_br0">)</text:span><text:line-break/> <text:line-break/><text:s text:c="16"/><text:span text:style-name="highlight_kw1">while</text:span> <text:span text:style-name="highlight_kw2">True</text:span>:<text:line-break/><text:s text:c="20"/>data <text:span text:style-name="highlight_sy0">=</text:span> tcpClient.<text:span text:style-name="highlight_me1">recv</text:span><text:span text:style-name="highlight_br0">(</text:span>bufsiz<text:span text:style-name="highlight_br0">)</text:span>.<text:span text:style-name="highlight_me1">decode</text:span><text:span text:style-name="highlight_br0">(</text:span><text:span text:style-name="highlight_br0">)</text:span><text:line-break/><text:s text:c="20"/><text:span text:style-name="highlight_kw1">if</text:span> <text:span text:style-name="highlight_kw1">not</text:span> data:<text:line-break/><text:s text:c="24"/><text:span text:style-name="highlight_kw1">break</text:span><text:line-break/><text:s text:c="20"/>tcpClient.<text:span text:style-name="highlight_me1">send</text:span><text:span text:style-name="highlight_br0">(</text:span><text:s text:c="2"/><text:span text:style-name="highlight_br0">(</text:span><text:span text:style-name="highlight_st0">'Köszönöm a kapcsolatot<text:span text:style-name="highlight_es0">\n</text:span>'</text:span><text:span text:style-name="highlight_br0">)</text:span>.<text:span text:style-name="highlight_me1">encode</text:span><text:span text:style-name="highlight_br0">(</text:span><text:span text:style-name="highlight_st0">'utf-8'</text:span><text:span text:style-name="highlight_br0">)</text:span><text:s text:c="2"/><text:span text:style-name="highlight_br0">)</text:span><text:line-break/><text:s text:c="20"/><text:span text:style-name="highlight_kw2">self</text:span>.<text:span text:style-name="highlight_me1">Print</text:span><text:span text:style-name="highlight_br0">(</text:span>data<text:span text:style-name="highlight_br0">)</text:span><text:line-break/><text:s text:c="16"/>tcpClient.<text:span text:style-name="highlight_me1">close</text:span><text:span text:style-name="highlight_br0">(</text:span><text:span text:style-name="highlight_br0">)</text:span><text:line-break/><text:s text:c="8"/><text:span text:style-name="highlight_kw1">except</text:span> <text:span text:style-name="highlight_kw2">KeyboardInterrupt</text:span>:<text:line-break/><text:s text:c="12"/>tcpServer.<text:span text:style-name="highlight_me1">close</text:span><text:span text:style-name="highlight_br0">(</text:span><text:span text:style-name="highlight_br0">)</text:span><text:line-break/> <text:line-break/>app <text:span text:style-name="highlight_sy0">=</text:span> wx.<text:span text:style-name="highlight_me1">App</text:span><text:span text:style-name="highlight_br0">(</text:span><text:span text:style-name="highlight_kw2">False</text:span><text:span text:style-name="highlight_br0">)</text:span><text:line-break/>frame <text:span text:style-name="highlight_sy0">=</text:span> MainFrame<text:span text:style-name="highlight_br0">(</text:span><text:span text:style-name="highlight_kw2">None</text:span><text:span text:style-name="highlight_br0">)</text:span><text:line-break/>frame.<text:span text:style-name="highlight_me1">Show</text:span>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5::38:52</meta:creation-date>
    <dc:creator>Generated</dc:creator>
    <dc:date>2025-09-14T05::38:52</dc:date>
    <dc:language>en-US</dc:language>
    <meta:editing-cycles>1</meta:editing-cycles>
    <meta:editing-duration>PT0S</meta:editing-duration>
    <dc:title>oktatas:programozas:python:wxpython_gui:wxpython_halozat</dc:title>
  </office:meta>
</office:document-meta>
</file>