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ozgatas"/><text:bookmark-start text:name="__RefHeading___wxpython_mozgatas_1"/><text:bookmark-start text:name="wxpython_mozgatas"/>wxPython mozgatás<text:bookmark-end text:name="__RefHeading___wxpython_mozgatas_1"/><text:bookmark-end text:name="wxpython_mozg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_mozgatasa_egerrel_2"/><text:bookmark-start text:name="gomb_mozgatasa_egerrel"/>Gomb mozgatása egérrel<text:bookmark-end text:name="__RefHeading___gomb_mozgatasa_egerrel_2"/><text:bookmark-end text:name="gomb_mozgatasa_egerr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t_gomb_mozgatasa_3"/><text:bookmark-start text:name="ket_gomb_mozgatasa"/>Két gomb mozgatása<text:bookmark-end text:name="__RefHeading___ket_gomb_mozgatasa_3"/><text:bookmark-end text:name="ket_gomb_mozga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ária'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éla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8::52:18</meta:creation-date>
    <dc:creator>Generated</dc:creator>
    <dc:date>2025-09-15T18::52:18</dc:date>
    <dc:language>en-US</dc:language>
    <meta:editing-cycles>1</meta:editing-cycles>
    <meta:editing-duration>PT0S</meta:editing-duration>
    <dc:title>oktatas:programozas:python:wxpython_gui:wxpython_mozgatas</dc:title>
  </office:meta>
</office:document-meta>
</file>