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ablonok"/><text:bookmark-start text:name="__RefHeading___sablonok_1"/><text:bookmark-start text:name="sablonok"/>Sablonok<text:bookmark-end text:name="__RefHeading___sablonok_1"/><text:bookmark-end text:name="sablonok"/></text:h>
      <text:h text:style-name="Heading_20_2" text:outline-level="2"><text:bookmark-start text:name="__RefHeading___forras_fejlec_minta_2"/><text:bookmark-start text:name="forras_fejlec_minta"/>Forrás fejléc minta<text:bookmark-end text:name="__RefHeading___forras_fejlec_minta_2"/><text:bookmark-end text:name="forras_fejlec_minta"/></text:h>
      <text:p text:style-name="Preformatted_20_Text">/*<text:line-break/>* File: Pelda.java<text:line-break/>* Author: Nagy József<text:line-break/>* Copyright: 2021, Nagy József <text:line-break/>* Date: 2021-09-11<text:line-break/>* Web: http://valahol_az_interneten<text:line-break/>* Licenc: MIT<text:line-break/>*<text:line-break/>*/</text:p>
      <text:p text:style-name="Preformatted_20_Text">/*<text:line-break/>* File: Pelda.java<text:line-break/>* Author: Nagy József<text:line-break/>* Copyright: 2012, Nagy József <text:line-break/>* Date: 2012-12-04<text:line-break/>* Web: http://valahol_az_interneten<text:line-break/>*<text:line-break/>* This program is free software; you can redistribute it and/or<text:line-break/>* modify it under the terms of the GNU General Public License<text:line-break/>* as published by the Free Software Foundation; either version 2<text:line-break/>* of the License, or (at your option) any later version.<text:line-break/>*<text:line-break/>* This program is distributed in the hope that it will be useful,<text:line-break/>* but WITHOUT ANY WARRANTY; without even the implied warranty of<text:line-break/>* MERCHANTABILITY or FITNESS FOR A PARTICULAR PURPOSE. See the<text:line-break/>* GNU General Public License for more details:<text:line-break/>* http://www.gnu.org/licenses/gpl.html<text:line-break/>*<text:line-break/>*/</text:p>
      <text:p text:style-name="Preformatted_20_Text">/*<text:line-break/>File: Pelda.java<text:line-break/>Author: Nagy József<text:line-break/>Copyright: 2012, Nagy József <text:line-break/>Date: 2012-12-04<text:line-break/>Web: http://valahol_az_interneten<text:line-break/><text:line-break/>This program is free software; you can redistribute it and/or<text:line-break/>modify it under the terms of the GNU General Public License<text:line-break/>as published by the Free Software Foundation; either version 2<text:line-break/>of the License, or (at your option) any later version.<text:line-break/><text:line-break/>This program is distributed in the hope that it will be useful,<text:line-break/>but WITHOUT ANY WARRANTY; without even the implied warranty of<text:line-break/>MERCHANTABILITY or FITNESS FOR A PARTICULAR PURPOSE. See the<text:line-break/>GNU General Public License for more details:<text:line-break/>http://www.gnu.org/licenses/gpl.html<text:line-break/><text:line-break/>*/</text:p>
      <text:h text:style-name="Heading_20_2" text:outline-level="2"><text:bookmark-start text:name="__RefHeading___licenc_minta_3"/><text:bookmark-start text:name="licenc_minta"/>Licenc minta<text:bookmark-end text:name="__RefHeading___licenc_minta_3"/><text:bookmark-end text:name="licenc_minta"/></text:h>
      <text:p text:style-name="Text_20_body">A licenc fájlok lehetséges nevei:</text:p>
      <text:list text:style-name="List_20_1" text:continue-numbering="false">
        <text:list-item>
          <text:p text:style-name="List_20_1_Content_First"> LICENSE</text:p>
        </text:list-item>
        <text:list-item>
          <text:p text:style-name="List_20_1_Content"> LICENSE.txt</text:p>
        </text:list-item>
        <text:list-item>
          <text:p text:style-name="List_20_1_Content_Last"> LICENSE.md</text:p>
        </text:list-item>
      </text:list>
      <text:h text:style-name="Heading_20_3" text:outline-level="3"><text:bookmark-start text:name="__RefHeading___mit_4"/><text:bookmark-start text:name="mit"/>MIT<text:bookmark-end text:name="__RefHeading___mit_4"/><text:bookmark-end text:name="mit"/></text:h>
      <text:p text:style-name="Text_20_body">Az [ÉV] [JOGTULAJDONOS NEVE] helyére illesszük be az aktuális értéke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T License<text:line-break/> <text:line-break/>Copyright (c) [ÉV] [JOGTULAJDONOS NEVE]<text:line-break/> <text:line-break/>Permission is hereby granted, free of charge, to any person obtaining a copy<text:line-break/>of this software and associated documentation files (the "Software"), to deal<text:line-break/>in the Software without restriction, including without limitation the rights<text:line-break/>to use, copy, modify, merge, publish, distribute, sublicense, and/or sell<text:line-break/>copies of the Software, and to permit persons to whom the Software is<text:line-break/>furnished to do so, subject to the following conditions:<text:line-break/> <text:line-break/>The above copyright notice and this permission notice shall be included in all<text:line-break/>copies or substantial portions of the Software.<text:line-break/> <text:line-break/>THE SOFTWARE IS PROVIDED "AS IS", WITHOUT WARRANTY OF ANY KIND, EXPRESS OR<text:line-break/>IMPLIED, INCLUDING BUT NOT LIMITED TO THE WARRANTIES OF MERCHANTABILITY,<text:line-break/>FITNESS FOR A PARTICULAR PURPOSE AND NONINFRINGEMENT. IN NO EVENT SHALL THE<text:line-break/>AUTHORS OR COPYRIGHT HOLDERS BE LIABLE FOR ANY CLAIM, DAMAGES OR OTHER<text:line-break/>LIABILITY, WHETHER IN AN ACTION OF CONTRACT, TORT OR OTHERWISE, ARISING FROM,<text:line-break/>OUT OF OR IN CONNECTION WITH THE SOFTWARE OR THE USE OR OTHER DEALINGS IN THE<text:line-break/>SOFTWARE.</text:p>
          </table:table-cell>
        </table:table-row>
      </table:table>
      <text:h text:style-name="Heading_20_3" text:outline-level="3"><text:bookmark-start text:name="__RefHeading___minden_jog_fenntartva_5"/><text:bookmark-start text:name="minden_jog_fenntartva"/>Minden jog fenntartva<text:bookmark-end text:name="__RefHeading___minden_jog_fenntartva_5"/><text:bookmark-end text:name="minden_jog_fenntartva"/></text:h>
      <text:p text:style-name="Text_20_body">Az [ÉV] [JOGTULAJDONOS NEVE] helyére illesszük be az aktuális értékeke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pyright (c) [ÉV] [JOGTULAJDONOS NEVE]<text:line-break/>Minden jog fenntartva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1::07:06</meta:creation-date>
    <dc:creator>Generated</dc:creator>
    <dc:date>2025-09-13T21::07:06</dc:date>
    <dc:language>en-US</dc:language>
    <meta:editing-cycles>1</meta:editing-cycles>
    <meta:editing-duration>PT0S</meta:editing-duration>
    <dc:title>oktatas:programozas:sablonok</dc:title>
  </office:meta>
</office:document-meta>
</file>