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szakmaspecifikus_modulok" text:style-name="Internet_20_link" text:visited-style-name="Visited_20_Internet_20_Link">&lt; Szakmaspecifikus modulok</text:a></text:p>
      <text:h text:style-name="Heading_20_1" text:outline-level="1"><text:bookmark text:name="oktatas:szakmaspecifikus_modulok:allaskereses"/><text:bookmark-start text:name="__RefHeading___allaskereses_1"/><text:bookmark-start text:name="allaskereses"/>Álláskeresés<text:bookmark-end text:name="__RefHeading___allaskereses_1"/><text:bookmark-end text:name="allaskereses"/></text:h>
      <text:list text:style-name="List_20_1" text:continue-numbering="false">
        <text:list-item>
          <text:p text:style-name="List_20_1_Content_First"> <text:span text:style-name="Strong_20_Emphasis">Szerző:</text:span> Sallai András</text:p>
        </text:list-item>
        <text:list-item>
          <text:p text:style-name="List_20_1_Content"> Copyright © 2014, Sallai András</text:p>
        </text:list-item>
        <text:list-item>
          <text:p text:style-name="List_20_1_Content"> Szerkesztve: 2014, 2015, 2016, 2022</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ember ősidők óta munkáltat vagy munkát vállal. A munkavállaló manapság, más néven <text:span text:style-name="Strong_20_Emphasis">humán erőforrás</text:span>. Ha a humánerőforrás szerepet választjuk az életünk alappillérévé, érdemes néhány dologról tudni. Sok kérdés felmerülhet; hol, hova, mennyiért, hogyan.</text:p>
      <text:h text:style-name="Heading_20_2" text:outline-level="2"><text:bookmark-start text:name="__RefHeading___hatranyossag_3"/><text:bookmark-start text:name="hatranyossag"/>Hátrányosság<text:bookmark-end text:name="__RefHeading___hatranyossag_3"/><text:bookmark-end text:name="hatranyossag"/></text:h>
      <text:p text:style-name="Text_20_body">A munkaerő piacon mikor tekinthető valaki hátrányos helyzetűnek?</text:p>
      <text:list text:style-name="List_20_1" text:continue-numbering="false">
        <text:list-item>
          <text:p text:style-name="List_20_1_Content_First"> pályakezdő</text:p>
        </text:list-item>
        <text:list-item>
          <text:p text:style-name="List_20_1_Content"> alacsony iskolai végzettség</text:p>
        </text:list-item>
        <text:list-item>
          <text:p text:style-name="List_20_1_Content"> 50 éven felül</text:p>
        </text:list-item>
        <text:list-item>
          <text:p text:style-name="List_20_1_Content"> nők</text:p>
        </text:list-item>
        <text:list-item>
          <text:p text:style-name="List_20_1_Content"> tartósan munkanélküli</text:p>
        </text:list-item>
        <text:list-item>
          <text:p text:style-name="List_20_1_Content"> GYED-ről, GYES-ről visszatérő</text:p>
        </text:list-item>
        <text:list-item>
          <text:p text:style-name="List_20_1_Content"> romák</text:p>
        </text:list-item>
        <text:list-item>
          <text:p text:style-name="List_20_1_Content_Last"> fogyatékos személyek</text:p>
        </text:list-item>
      </text:list>
      <text:h text:style-name="Heading_20_2" text:outline-level="2"><text:bookmark-start text:name="__RefHeading___a_munka_szerepe_4"/><text:bookmark-start text:name="a_munka_szerepe"/>A munka szerepe<text:bookmark-end text:name="__RefHeading___a_munka_szerepe_4"/><text:bookmark-end text:name="a_munka_szerepe"/></text:h>
      <text:p text:style-name="Text_20_body">A munka milyen szerepet tölt be az egyén életében:</text:p>
      <text:list text:style-name="List_20_1" text:continue-numbering="false">
        <text:list-item>
          <text:p text:style-name="List_20_1_Content_First"> anyagi forrás</text:p>
        </text:list-item>
        <text:list-item>
          <text:p text:style-name="List_20_1_Content"> örömforrás</text:p>
        </text:list-item>
        <text:list-item>
          <text:p text:style-name="List_20_1_Content"> az időbeosztás meghatározója</text:p>
        </text:list-item>
        <text:list-item>
          <text:p text:style-name="List_20_1_Content"> társas kapcsolatok</text:p>
        </text:list-item>
        <text:list-item>
          <text:p text:style-name="List_20_1_Content"> önérvényesítés</text:p>
        </text:list-item>
        <text:list-item>
          <text:p text:style-name="List_20_1_Content_Last"> (nemesítés, fejlődés, életvitel)</text:p>
        </text:list-item>
      </text:list>
      <text:h text:style-name="Heading_20_2" text:outline-level="2"><text:bookmark-start text:name="__RefHeading___allaskereses_osztalyozas_5"/><text:bookmark-start text:name="allaskereses_osztalyozas"/>Álláskeresés osztályozás<text:bookmark-end text:name="__RefHeading___allaskereses_osztalyozas_5"/><text:bookmark-end text:name="allaskereses_osztalyozas"/></text:h>
      <text:h text:style-name="Heading_20_3" text:outline-level="3"><text:bookmark-start text:name="__RefHeading___formalis_6"/><text:bookmark-start text:name="formalis"/>Formális<text:bookmark-end text:name="__RefHeading___formalis_6"/><text:bookmark-end text:name="formalis"/></text:h>
      <text:p text:style-name="Text_20_body">Passzívak a kezdeményezésben. Mások ajánlatait várjuk.</text:p>
      <text:h text:style-name="Heading_20_3" text:outline-level="3"><text:bookmark-start text:name="__RefHeading___informalis_7"/><text:bookmark-start text:name="informalis"/>Informális<text:bookmark-end text:name="__RefHeading___informalis_7"/><text:bookmark-end text:name="informalis"/></text:h>
      <text:p text:style-name="Text_20_body">Aktívak vagyunk a kezdeményezésben.</text:p>
      <text:h text:style-name="Heading_20_2" text:outline-level="2"><text:bookmark-start text:name="__RefHeading___allaskereses_eszkoezei_8"/><text:bookmark-start text:name="allaskereses_eszkoezei"/>Álláskeresés eszközei<text:bookmark-end text:name="__RefHeading___allaskereses_eszkoezei_8"/><text:bookmark-end text:name="allaskereses_eszkoezei"/></text:h>
      <text:h text:style-name="Heading_20_3" text:outline-level="3"><text:bookmark-start text:name="__RefHeading___ujsaghirdetes_9"/><text:bookmark-start text:name="ujsaghirdetes"/>Újsághirdetés<text:bookmark-end text:name="__RefHeading___ujsaghirdetes_9"/><text:bookmark-end text:name="ujsaghirdetes"/></text:h>
      <text:list text:style-name="List_20_1" text:continue-numbering="false">
        <text:list-item>
          <text:p text:style-name="List_20_1_Content_First"> sok hamis hirdetés</text:p>
        </text:list-item>
        <text:list-item>
          <text:p text:style-name="List_20_1_Content"> hirdetés napján már nem biztos, hogy él</text:p>
        </text:list-item>
        <text:list-item>
          <text:p text:style-name="List_20_1_Content"> nincs hol érdeklődni</text:p>
        </text:list-item>
        <text:list-item>
          <text:p text:style-name="List_20_1_Content_Last"> nincs részletes információ</text:p>
        </text:list-item>
      </text:list>
      <text:h text:style-name="Heading_20_3" text:outline-level="3"><text:bookmark-start text:name="__RefHeading___e-mail_10"/><text:bookmark-start text:name="e-mail"/>E-mail<text:bookmark-end text:name="__RefHeading___e-mail_10"/><text:bookmark-end text:name="e-mail"/></text:h>
      <text:p text:style-name="Text_20_body">Az e-mailben jelentkezés nagyon gyors lehet, viszont levelünk elsikkadhat a többi között</text:p>
      <text:list text:style-name="List_20_1" text:continue-numbering="false">
        <text:list-item>
          <text:p text:style-name="List_20_1_Content_First"> hátrány - nem biztos, hogy megnézik</text:p>
        </text:list-item>
        <text:list-item>
          <text:p text:style-name="List_20_1_Content_Last"> előny - gyors</text:p>
        </text:list-item>
      </text:list>
      <text:h text:style-name="Heading_20_3" text:outline-level="3"><text:bookmark-start text:name="__RefHeading___allasportal_11"/><text:bookmark-start text:name="allasportal"/>Állásportál<text:bookmark-end text:name="__RefHeading___allasportal_11"/><text:bookmark-end text:name="allasportal"/></text:h>
      <text:p text:style-name="Text_20_body">Feltölthetjük életrajzunkat egy állásportálra. </text:p>
      <text:h text:style-name="Heading_20_3" text:outline-level="3"><text:bookmark-start text:name="__RefHeading___ismerosoek_12"/><text:bookmark-start text:name="ismerosoek"/>Ismerősök<text:bookmark-end text:name="__RefHeading___ismerosoek_12"/><text:bookmark-end text:name="ismerosoek"/></text:h>
      <text:p text:style-name="Text_20_body">Kereshetünk olyan ismerősöket, akik segítenek nekünk. </text:p>
      <text:h text:style-name="Heading_20_2" text:outline-level="2"><text:bookmark-start text:name="__RefHeading___oeneletraj_es_motivacios_level_13"/><text:bookmark-start text:name="oeneletraj_es_motivacios_level"/>Önéletraj és motivációs levél<text:bookmark-end text:name="__RefHeading___oeneletraj_es_motivacios_level_13"/><text:bookmark-end text:name="oeneletraj_es_motivacios_level"/></text:h>
      <text:h text:style-name="Heading_20_3" text:outline-level="3"><text:bookmark-start text:name="__RefHeading___oeneletrajz_14"/><text:bookmark-start text:name="oeneletrajz"/>Önéletrajz<text:bookmark-end text:name="__RefHeading___oeneletrajz_14"/><text:bookmark-end text:name="oeneletrajz"/></text:h>
      <text:p text:style-name="Text_20_body">Manapság divat a úgynevezett amerikai típusú önéletraj. 
Sokan persze amikor azt leírják, az angol típusú önéletrajzot
írják le. A függelékben mindkettőből találunk egy mintát.</text:p>
      <text:h text:style-name="Heading_20_3" text:outline-level="3"><text:bookmark-start text:name="__RefHeading___motivacios_level_15"/><text:bookmark-start text:name="motivacios_level"/>Motivációs levél<text:bookmark-end text:name="__RefHeading___motivacios_level_15"/><text:bookmark-end text:name="motivacios_level"/></text:h>
      <text:p text:style-name="Text_20_body">A motivációs levél legyen egyszerű és áttekinthető. Az önéletraj száraz tények 
gyűjteménye, a motivációs levél legyen <text:span text:style-name="Strong_20_Emphasis">személyes</text:span>, kerüljük az általánosításokat. Az <text:span text:style-name="Strong_20_Emphasis">egyéniségedet</text:span> beleviheted, így kitűnsz a többi pályázó közül. Ne legyen a motivációs levél az önéletrajz másolat, inkább <text:span text:style-name="Strong_20_Emphasis">egészítse azt ki</text:span>. A levél terjedelme ne legyen több <text:span text:style-name="Strong_20_Emphasis">fél
A4-es</text:span> oldalnál. </text:p>
      <text:p text:style-name="Text_20_body">Felépítése legyen:</text:p>
      <text:list text:style-name="List_20_1" text:continue-numbering="false">
        <text:list-item>
          <text:p text:style-name="List_20_1_Content_First"> Fejléc: név, lakcím, telefon, e-mail</text:p>
        </text:list-item>
        <text:list-item>
          <text:p text:style-name="List_20_1_Content"> Követi a címzett adatai: cég név, cím</text:p>
        </text:list-item>
        <text:list-item>
          <text:p text:style-name="List_20_1_Content"> Megszólítás</text:p>
        </text:list-item>
        <text:list-item>
          <text:p text:style-name="List_20_1_Content"> tartalom</text:p>
        </text:list-item>
        <text:list-item>
          <text:p text:style-name="List_20_1_Content"> dátum</text:p>
        </text:list-item>
        <text:list-item>
          <text:p text:style-name="List_20_1_Content"> hely</text:p>
        </text:list-item>
        <text:list-item>
          <text:p text:style-name="List_20_1_Content_Last"> aláírás</text:p>
        </text:list-item>
      </text:list>
      <text:p text:style-name="Text_20_body">Címezhetjük konkrét személynek, ha tudunk ilyet.</text:p>
      <text:p text:style-name="Text_20_body">Mutassa meg, hogy ismeri a cég tevékenységét, eddigi
sikereit. 
Továbbiakban szakmai tapasztalata, eddig elért eredményei.
Indokolja meg, miért éppen ön a legalkalmasabb. 
Mivel szeretne hozzájárulni a cég jövőjének fejlődéséhez.</text:p>
      <text:p text:style-name="Text_20_body">Nem írjon le mindent önmagáról, csak keltse fel az érdeklődést.
Hagyjon teret a majdani kérdéseknek. 
Érdeklődjön személyes találkozó után. </text:p>
      <text:p text:style-name="Text_20_body">Ha lehet derítsd ki a HR-es nevét, a személyes megszólításhoz. </text:p>
      <text:h text:style-name="Heading_20_2" text:outline-level="2"><text:bookmark-start text:name="__RefHeading___bertargyalas_16"/><text:bookmark-start text:name="bertargyalas"/>Bértárgyalás<text:bookmark-end text:name="__RefHeading___bertargyalas_16"/><text:bookmark-end text:name="bertargyalas"/></text:h>
      <text:h text:style-name="Heading_20_3" text:outline-level="3"><text:bookmark-start text:name="__RefHeading___a_kivanatos_oesszeg_17"/><text:bookmark-start text:name="a_kivanatos_oesszeg"/>A kívánatos összeg<text:bookmark-end text:name="__RefHeading___a_kivanatos_oesszeg_17"/><text:bookmark-end text:name="a_kivanatos_oesszeg"/></text:h>
      <text:p text:style-name="Text_20_body">Ha túl nagy összeget kérünk akkor esetleg nem vesznek fel. Ha túl kicsit, akkor elbuktam egy lehetőséget. Elsőként mindenképpen meg kell határozzuk, mi mennyit szeretnénk. De hogyan számoljak? Tisztában kell lennünk azzal, hogy mennyit érek én az álláspiacon. </text:p>
      <text:p text:style-name="Text_20_body">Számoljuk össze saját költségeinket.</text:p>
      <text:list text:style-name="List_20_1" text:continue-numbering="false">
        <text:list-item>
          <text:p text:style-name="List_20_1_Content_First"> fix költségek</text:p>
          <text:list text:style-name="List_20_1">
            <text:list-item>
              <text:p text:style-name="List_20_1_Content"> rezsi</text:p>
            </text:list-item>
            <text:list-item>
              <text:p text:style-name="List_20_1_Content"> biztosítás</text:p>
            </text:list-item>
            <text:list-item>
              <text:p text:style-name="List_20_1_Content"> kölcsön</text:p>
            </text:list-item>
            <text:list-item>
              <text:p text:style-name="List_20_1_Content"> étel</text:p>
            </text:list-item>
          </text:list>
        </text:list-item>
        <text:list-item>
          <text:p text:style-name="List_20_1_Content"> extra kiadások</text:p>
          <text:list text:style-name="List_20_1">
            <text:list-item>
              <text:p text:style-name="List_20_1_Content"> ruha</text:p>
            </text:list-item>
            <text:list-item>
              <text:p text:style-name="List_20_1_Content"> szórakozás</text:p>
            </text:list-item>
            <text:list-item>
              <text:p text:style-name="List_20_1_Content"> eszközök (konyhai)</text:p>
            </text:list-item>
          </text:list>
        </text:list-item>
        <text:list-item>
          <text:p text:style-name="List_20_1_Content"> luxus</text:p>
          <text:list text:style-name="List_20_1">
            <text:list-item>
              <text:p text:style-name="List_20_1_Content"> egzotikus nyaralás</text:p>
            </text:list-item>
            <text:list-item>
              <text:p text:style-name="List_20_1_Content"> újabb autó</text:p>
            </text:list-item>
            <text:list-item>
              <text:p text:style-name="List_20_1_Content_Last"> újabb lakás</text:p>
            </text:list-item>
          </text:list>
        </text:list-item>
      </text:list>
      <text:h text:style-name="Heading_20_3" text:outline-level="3"><text:bookmark-start text:name="__RefHeading___hogyan_szamoljunk_18"/><text:bookmark-start text:name="hogyan_szamoljunk"/>Hogyan számoljunk?<text:bookmark-end text:name="__RefHeading___hogyan_szamoljunk_18"/><text:bookmark-end text:name="hogyan_szamoljunk"/></text:h>
      <text:list text:style-name="List_20_1" text:continue-numbering="false">
        <text:list-item>
          <text:p text:style-name="List_20_1_Content_First"> személyi alapbér</text:p>
        </text:list-item>
        <text:list-item>
          <text:p text:style-name="List_20_1_Content"> 12, 13 havi, 14 havi bankokban</text:p>
        </text:list-item>
        <text:list-item>
          <text:p text:style-name="List_20_1_Content"> minimálbér, garantált bérminimum</text:p>
        </text:list-item>
        <text:list-item>
          <text:p text:style-name="List_20_1_Content"> mozgóbér</text:p>
        </text:list-item>
        <text:list-item>
          <text:p text:style-name="List_20_1_Content"> teljesítménybér vagy jutalék</text:p>
        </text:list-item>
        <text:list-item>
          <text:p text:style-name="List_20_1_Content"> jelenléti díj (nem volt beteg,hiányzása)</text:p>
        </text:list-item>
        <text:list-item>
          <text:p text:style-name="List_20_1_Content"> prémium - jutalom</text:p>
        </text:list-item>
        <text:list-item>
          <text:p text:style-name="List_20_1_Content"> kafetéria - kedvezőbb adó, fix összeg</text:p>
        </text:list-item>
        <text:list-item>
          <text:p text:style-name="List_20_1_Content"> étkezés, üdülés, megtakarítás, stb.</text:p>
        </text:list-item>
        <text:list-item>
          <text:p text:style-name="List_20_1_Content"> egyéb juttatások</text:p>
          <text:list text:style-name="List_20_1">
            <text:list-item>
              <text:p text:style-name="List_20_1_Content"> munkába járás</text:p>
            </text:list-item>
            <text:list-item>
              <text:p text:style-name="List_20_1_Content"> mobil telefon</text:p>
            </text:list-item>
            <text:list-item>
              <text:p text:style-name="List_20_1_Content"> tanulmányok fizetés</text:p>
            </text:list-item>
            <text:list-item>
              <text:p text:style-name="List_20_1_Content"> céges autó</text:p>
            </text:list-item>
            <text:list-item>
              <text:p text:style-name="List_20_1_Content"> targonca vizsga</text:p>
            </text:list-item>
            <text:list-item>
              <text:p text:style-name="List_20_1_Content_Last"> stb.</text:p>
            </text:list-item>
          </text:list>
        </text:list-item>
      </text:list>
      <text:h text:style-name="Heading_20_3" text:outline-level="3"><text:bookmark-start text:name="__RefHeading___masik_oldal_ajanlata_19"/><text:bookmark-start text:name="masik_oldal_ajanlata"/>Másik oldal ajánlata<text:bookmark-end text:name="__RefHeading___masik_oldal_ajanlata_19"/><text:bookmark-end text:name="masik_oldal_ajanlata"/></text:h>
      <text:p text:style-name="Text_20_body">Min múlik, hogy mit ajánl a másik oldal?</text:p>
      <text:list text:style-name="List_20_1" text:continue-numbering="false">
        <text:list-item>
          <text:p text:style-name="List_20_1_Content_First"> a másik oldal helyzete</text:p>
          <text:list text:style-name="List_20_1">
            <text:list-item>
              <text:p text:style-name="List_20_1_Content"> iparág</text:p>
            </text:list-item>
            <text:list-item>
              <text:p text:style-name="List_20_1_Content"> vállalat helyzete</text:p>
            </text:list-item>
            <text:list-item>
              <text:p text:style-name="List_20_1_Content"> piac helyzete</text:p>
            </text:list-item>
          </text:list>
        </text:list-item>
        <text:list-item>
          <text:p text:style-name="List_20_1_Content"> a vállalat bérpolitikája</text:p>
        </text:list-item>
        <text:list-item>
          <text:p text:style-name="List_20_1_Content"> szenioritástól is függ</text:p>
          <text:list text:style-name="List_20_1">
            <text:list-item>
              <text:p text:style-name="List_20_1_Content"> pályakezdő 1-2 év</text:p>
            </text:list-item>
            <text:list-item>
              <text:p text:style-name="List_20_1_Content"> junior 5 év</text:p>
            </text:list-item>
            <text:list-item>
              <text:p text:style-name="List_20_1_Content"> felette szenior</text:p>
            </text:list-item>
          </text:list>
        </text:list-item>
        <text:list-item>
          <text:p text:style-name="List_20_1_Content"> végzettség</text:p>
          <text:list text:style-name="List_20_1">
            <text:list-item>
              <text:p text:style-name="List_20_1_Content"> szakirányú</text:p>
            </text:list-item>
            <text:list-item>
              <text:p text:style-name="List_20_1_Content"> nem szakirányú</text:p>
            </text:list-item>
            <text:list-item>
              <text:p text:style-name="List_20_1_Content"> középfok</text:p>
            </text:list-item>
            <text:list-item>
              <text:p text:style-name="List_20_1_Content"> felsőfok</text:p>
            </text:list-item>
          </text:list>
        </text:list-item>
        <text:list-item>
          <text:p text:style-name="List_20_1_Content"> relevancia</text:p>
          <text:list text:style-name="List_20_1">
            <text:list-item>
              <text:p text:style-name="List_20_1_Content"> munkatapasztalat - adott területen junior vagyok vagy tapasztalt</text:p>
            </text:list-item>
          </text:list>
        </text:list-item>
        <text:list-item>
          <text:p text:style-name="List_20_1_Content"> önmarketing</text:p>
          <text:list text:style-name="List_20_1">
            <text:list-item>
              <text:p text:style-name="List_20_1_Content"> hozzáértő magabiztosság</text:p>
            </text:list-item>
            <text:list-item>
              <text:p text:style-name="List_20_1_Content_Last"> a nagyképűség visszaüt</text:p>
            </text:list-item>
          </text:list>
        </text:list-item>
      </text:list>
      <text:p text:style-name="Text_20_body">Egy vállalat bérszínvonaláról tájékozódhatunk a weboldala alapján, állásbörzén, ismerősöktől kérhetünk információt.</text:p>
      <text:h text:style-name="Heading_20_3" text:outline-level="3"><text:bookmark-start text:name="__RefHeading___koezles_20"/><text:bookmark-start text:name="koezles"/>Közlés<text:bookmark-end text:name="__RefHeading___koezles_20"/><text:bookmark-end text:name="koezles"/></text:h>
      <text:p text:style-name="Text_20_body">Néhány fontos szabály:</text:p>
      <text:list text:style-name="List_20_1" text:continue-numbering="false">
        <text:list-item>
          <text:p text:style-name="List_20_1_Content_First"> Sose írjunk önéletrajza bérkövetelést. </text:p>
        </text:list-item>
        <text:list-item>
          <text:p text:style-name="List_20_1_Content"> Ha kell, akkor írjuk e-mailben. </text:p>
        </text:list-item>
        <text:list-item>
          <text:p text:style-name="List_20_1_Content_Last"> Ha írunk, írjunk sávot és ne konkrét összeget.</text:p>
        </text:list-item>
      </text:list>
      <text:p text:style-name="Text_20_body">A pályázati folyamatnak négy lehetséges eseménye van:</text:p>
      <text:list text:style-name="List_20_1" text:continue-numbering="false">
        <text:list-item>
          <text:p text:style-name="List_20_1_Content_First"> pályázat</text:p>
        </text:list-item>
        <text:list-item>
          <text:p text:style-name="List_20_1_Content"> telefon</text:p>
        </text:list-item>
        <text:list-item>
          <text:p text:style-name="List_20_1_Content"> személyes találkozás</text:p>
        </text:list-item>
        <text:list-item>
          <text:p text:style-name="List_20_1_Content_Last"> ajánlat tétel</text:p>
        </text:list-item>
      </text:list>
      <text:p text:style-name="Text_20_body">Mind a négy esetben előfordulhat, hogy az elvárt munkabérről tárgyalni kell.
Amit az első szinten ajánlottunk, ahhoz ragaszkodjunk, mert másként hiteltelenné válhatunk.</text:p>
      <text:h text:style-name="Heading_20_3" text:outline-level="3"><text:bookmark-start text:name="__RefHeading___atlagkeresetek_2014_koeruel_21"/><text:bookmark-start text:name="atlagkeresetek_2014_koeruel"/>Átlagkeresetek 2014 körül<text:bookmark-end text:name="__RefHeading___atlagkeresetek_2014_koeruel_21"/><text:bookmark-end text:name="atlagkeresetek_2014_koeruel"/></text:h>
      <table:table table:style-name="Table">
        <table:table-column/>
        <table:table-column/>
        <table:table-row>
          <table:table-cell office:value-type="string" table:style-name="tableheader" table:number-columns-spanned="2">
            <text:p text:style-name="Table_20_Heading">  Bruttó átlagos bérsávok 2014 körül  </text:p>
          </table:table-cell>
          <table:covered-table-cell/>
        </table:table-row>
        <table:table-row>
          <table:table-cell office:value-type="string" table:style-name="tablecell">
            <text:p text:style-name="tablealignleft"> programozó </text:p>
          </table:table-cell>
          <table:table-cell office:value-type="string" table:style-name="tablecell">
            <text:p text:style-name="tablealignleft"> 300.000-400.000 kezdő </text:p>
          </table:table-cell>
        </table:table-row>
        <table:table-row>
          <table:table-cell office:value-type="string" table:style-name="tablecell">
            <text:p text:style-name="tablealignleft"> adminisztratív munkát végzők </text:p>
          </table:table-cell>
          <table:table-cell office:value-type="string" table:style-name="tablecell">
            <text:p text:style-name="tablealignleft"> 130.000 - 190.000 között </text:p>
          </table:table-cell>
        </table:table-row>
        <table:table-row>
          <table:table-cell office:value-type="string" table:style-name="tablecell">
            <text:p text:style-name="tablealignleft"> közszférában (adminisztratív) </text:p>
          </table:table-cell>
          <table:table-cell office:value-type="string" table:style-name="tablecell">
            <text:p text:style-name="tablealignleft"> 160.000 - 290.00 között </text:p>
          </table:table-cell>
        </table:table-row>
        <table:table-row>
          <table:table-cell office:value-type="string" table:style-name="tablecell">
            <text:p text:style-name="tablealignleft"> autóiparban </text:p>
          </table:table-cell>
          <table:table-cell office:value-type="string" table:style-name="tablecell">
            <text:p text:style-name="tablealignleft"> 145.000 - 196.000 Ft </text:p>
          </table:table-cell>
        </table:table-row>
        <table:table-row>
          <table:table-cell office:value-type="string" table:style-name="tablecell">
            <text:p text:style-name="tablealignleft"> pénzügyi területek (bankok, biztosítók) </text:p>
          </table:table-cell>
          <table:table-cell office:value-type="string" table:style-name="tablecell">
            <text:p text:style-name="tablealignleft"> 190.000 - 460.000 Ft </text:p>
          </table:table-cell>
        </table:table-row>
        <table:table-row>
          <table:table-cell office:value-type="string" table:style-name="tablecell">
            <text:p text:style-name="tablealignleft"> bányászat és kohóipar </text:p>
          </table:table-cell>
          <table:table-cell office:value-type="string" table:style-name="tablecell">
            <text:p text:style-name="tablealignleft"> 162.000 - 290.000 Ft </text:p>
          </table:table-cell>
        </table:table-row>
        <table:table-row>
          <table:table-cell office:value-type="string" table:style-name="tablecell">
            <text:p text:style-name="tablealignleft"> biztonság és védelem </text:p>
          </table:table-cell>
          <table:table-cell office:value-type="string" table:style-name="tablecell">
            <text:p text:style-name="tablealignleft"> 110.000 - 245.000 Ft </text:p>
          </table:table-cell>
        </table:table-row>
        <table:table-row>
          <table:table-cell office:value-type="string" table:style-name="tablecell">
            <text:p text:style-name="tablealignleft"> bőr-, textil-, és ruhaipar </text:p>
          </table:table-cell>
          <table:table-cell office:value-type="string" table:style-name="tablecell">
            <text:p text:style-name="tablealignleft"> 102.000 - 165.000 </text:p>
          </table:table-cell>
        </table:table-row>
        <table:table-row>
          <table:table-cell office:value-type="string" table:style-name="tablecell">
            <text:p text:style-name="tablealignleft"> egészségügy </text:p>
          </table:table-cell>
          <table:table-cell office:value-type="string" table:style-name="tablecell">
            <text:p text:style-name="tablealignleft"> 111.000 - 245.000 Ft </text:p>
          </table:table-cell>
        </table:table-row>
        <table:table-row>
          <table:table-cell office:value-type="string" table:style-name="tablecell">
            <text:p text:style-name="tablealignleft"> energetikai szektor </text:p>
          </table:table-cell>
          <table:table-cell office:value-type="string" table:style-name="tablecell">
            <text:p text:style-name="tablealignleft"> 156.000 - 360.000 Ft </text:p>
          </table:table-cell>
        </table:table-row>
        <table:table-row>
          <table:table-cell office:value-type="string" table:style-name="tablecell">
            <text:p text:style-name="tablealignleft"> építőipar </text:p>
          </table:table-cell>
          <table:table-cell office:value-type="string" table:style-name="tablecell">
            <text:p text:style-name="tablealignleft"> 135.000 - 280.000 Ft </text:p>
          </table:table-cell>
        </table:table-row>
        <table:table-row>
          <table:table-cell office:value-type="string" table:style-name="tablecell">
            <text:p text:style-name="tablealignleft"> kereskedelem és értékesítés </text:p>
          </table:table-cell>
          <table:table-cell office:value-type="string" table:style-name="tablecell">
            <text:p text:style-name="tablealignleft"> 111.000 - 240.000 Ft </text:p>
          </table:table-cell>
        </table:table-row>
        <table:table-row>
          <table:table-cell office:value-type="string" table:style-name="tablecell">
            <text:p text:style-name="tablealignleft"> feldolgozó ipar </text:p>
          </table:table-cell>
          <table:table-cell office:value-type="string" table:style-name="tablecell">
            <text:p text:style-name="tablealignleft"> 117.000 - 218.000 Ft </text:p>
          </table:table-cell>
        </table:table-row>
        <table:table-row>
          <table:table-cell office:value-type="string" table:style-name="tablecell">
            <text:p text:style-name="tablealignleft"> gépipar </text:p>
          </table:table-cell>
          <table:table-cell office:value-type="string" table:style-name="tablecell">
            <text:p text:style-name="tablealignleft"> 155.000 - 240.000 Ft </text:p>
          </table:table-cell>
        </table:table-row>
        <table:table-row>
          <table:table-cell office:value-type="string" table:style-name="tablecell">
            <text:p text:style-name="tablealignleft"> termelés területén </text:p>
          </table:table-cell>
          <table:table-cell office:value-type="string" table:style-name="tablecell">
            <text:p text:style-name="tablealignleft"> 117.00 - 211.000 </text:p>
          </table:table-cell>
        </table:table-row>
      </table:table>
      <text:h text:style-name="Heading_20_3" text:outline-level="3"><text:bookmark-start text:name="__RefHeading___gyakorlat_22"/><text:bookmark-start text:name="gyakorlat"/>Gyakorlat<text:bookmark-end text:name="__RefHeading___gyakorlat_22"/><text:bookmark-end text:name="gyakorlat"/></text:h>
      <text:p text:style-name="Text_20_body">Melyik a jobb fizetés?</text:p>
      <text:list text:style-name="List_20_1" text:continue-numbering="false">
        <text:list-item>
          <text:p text:style-name="List_20_1_Content_First"> bruttó 500 000</text:p>
        </text:list-item>
        <text:list-item>
          <text:p text:style-name="List_20_1_Content_Last"> bruttó 700 000</text:p>
        </text:list-item>
      </text:list>
      <text:p text:style-name="Text_20_body">Attól függ.
Ha van bruttó 500000 mellé van 13 havi bér, 350 000 kafetéria és céges autó, a 700000 forintos fizetéshez pedig semmi, akkor az első jobb.</text:p>
      <text:p text:style-name="Text_20_body">De mindig meg kell kérdezni, hogy a plusz juttatásokat hány százalékát szokták megkapni a dolgozók, és mik a feltételei.</text:p>
      <text:h text:style-name="Heading_20_2" text:outline-level="2"><text:bookmark-start text:name="__RefHeading___interjun_23"/><text:bookmark-start text:name="interjun"/>Interjún<text:bookmark-end text:name="__RefHeading___interjun_23"/><text:bookmark-end text:name="interjun"/></text:h>
      <text:h text:style-name="Heading_20_3" text:outline-level="3"><text:bookmark-start text:name="__RefHeading___mi_erdekli_a_hr-st_24"/><text:bookmark-start text:name="mi_erdekli_a_hr-st"/>Mi érdekli a HR-st?<text:bookmark-end text:name="__RefHeading___mi_erdekli_a_hr-st_24"/><text:bookmark-end text:name="mi_erdekli_a_hr-st"/></text:h>
      <text:list text:style-name="List_20_1" text:continue-numbering="false">
        <text:list-item>
          <text:p text:style-name="List_20_1_Content_First"> megbízhatóság</text:p>
        </text:list-item>
        <text:list-item>
          <text:p text:style-name="List_20_1_Content"> őszinteség</text:p>
        </text:list-item>
        <text:list-item>
          <text:p text:style-name="List_20_1_Content_Last"> együttműködési készség</text:p>
        </text:list-item>
      </text:list>
      <text:h text:style-name="Heading_20_3" text:outline-level="3"><text:bookmark-start text:name="__RefHeading___mirol_beszeljuenk_egy_allasinterjun_25"/><text:bookmark-start text:name="mirol_beszeljuenk_egy_allasinterjun"/>Miről beszéljünk egy állásinterjún<text:bookmark-end text:name="__RefHeading___mirol_beszeljuenk_egy_allasinterjun_25"/><text:bookmark-end text:name="mirol_beszeljuenk_egy_allasinterjun"/></text:h>
      <text:list text:style-name="List_20_1" text:continue-numbering="false">
        <text:list-item>
          <text:p text:style-name="List_20_1_Content_First"> Beszéljünk magunkról, de ne általánosságban. Mondjunk konkrét dolgokat.</text:p>
        </text:list-item>
        <text:list-item>
          <text:p text:style-name="List_20_1_Content"> Ne mondjuk, hogy maximalisták vagyunk, mert nem tűnik őszintének. </text:p>
        </text:list-item>
        <text:list-item>
          <text:p text:style-name="List_20_1_Content"> Amit először mondunk az hatással van a következő mondatainkra.</text:p>
        </text:list-item>
        <text:list-item>
          <text:p text:style-name="List_20_1_Content"> A jelentkező ne ajánlja fel a tegeződést.</text:p>
        </text:list-item>
        <text:list-item>
          <text:p text:style-name="List_20_1_Content"> Készüljünk fel arra, hogy ha előzőleg váltottunk, megkérdezik az okát.</text:p>
        </text:list-item>
        <text:list-item>
          <text:p text:style-name="List_20_1_Content"> Amit nem tudunk, arra ne mondjuk, hogy tudjuk.</text:p>
        </text:list-item>
        <text:list-item>
          <text:p text:style-name="List_20_1_Content"> Készüljünk kérdésekkel.</text:p>
        </text:list-item>
        <text:list-item>
          <text:p text:style-name="List_20_1_Content"> A végén minket is motiválnia kell a HR-s munkatársnak.</text:p>
        </text:list-item>
        <text:list-item>
          <text:p text:style-name="List_20_1_Content_Last"> A végén kérdezzük meg mikor lesz válasz, mikor érdeklődhetek.</text:p>
        </text:list-item>
      </text:list>
      <text:p text:style-name="Text_20_body">A fentiek mellett legyen megfelelő ruházatunk.</text:p>
      <text:h text:style-name="Heading_20_2" text:outline-level="2"><text:bookmark-start text:name="__RefHeading___kriteriumok_26"/><text:bookmark-start text:name="kriteriumok"/>Kritériumok<text:bookmark-end text:name="__RefHeading___kriteriumok_26"/><text:bookmark-end text:name="kriteriumok"/></text:h>
      <text:list text:style-name="List_20_1" text:continue-numbering="false">
        <text:list-item>
          <text:p text:style-name="List_20_1_Content_First"> Hard kritériumok</text:p>
          <text:list text:style-name="List_20_1">
            <text:list-item>
              <text:p text:style-name="List_20_1_Content"> jogosítvány</text:p>
            </text:list-item>
            <text:list-item>
              <text:p text:style-name="List_20_1_Content"> végzettség</text:p>
            </text:list-item>
            <text:list-item>
              <text:p text:style-name="List_20_1_Content"> stb.</text:p>
            </text:list-item>
          </text:list>
        </text:list-item>
        <text:list-item>
          <text:p text:style-name="List_20_1_Content"> Soft kritériumok </text:p>
          <text:list text:style-name="List_20_1">
            <text:list-item>
              <text:p text:style-name="List_20_1_Content"> kommunikáció</text:p>
            </text:list-item>
            <text:list-item>
              <text:p text:style-name="List_20_1_Content_Last"> megjelenés</text:p>
            </text:list-item>
          </text:list>
        </text:list-item>
      </text:list>
      <text:h text:style-name="Heading_20_2" text:outline-level="2"><text:bookmark-start text:name="__RefHeading___vegzettseg_27"/><text:bookmark-start text:name="vegzettseg"/>Végzettség<text:bookmark-end text:name="__RefHeading___vegzettseg_27"/><text:bookmark-end text:name="vegzettseg"/></text:h>
      <text:list text:style-name="List_20_1" text:continue-numbering="false">
        <text:list-item>
          <text:p text:style-name="List_20_1_Content_First"> Alapszintű - iskolai végzettséget nem igénylő</text:p>
        </text:list-item>
        <text:list-item>
          <text:p text:style-name="List_20_1_Content"> Középszintű - nyolcadik után</text:p>
        </text:list-item>
        <text:list-item>
          <text:p text:style-name="List_20_1_Content"> Középszintű - tizedik után</text:p>
        </text:list-item>
        <text:list-item>
          <text:p text:style-name="List_20_1_Content"> Középszintű - középiskola után</text:p>
        </text:list-item>
        <text:list-item>
          <text:p text:style-name="List_20_1_Content"> Középszintű - érettségi után</text:p>
        </text:list-item>
        <text:list-item>
          <text:p text:style-name="List_20_1_Content"> Emeletszintű - érettségi után</text:p>
        </text:list-item>
        <text:list-item>
          <text:p text:style-name="List_20_1_Content"> Felsőfokú - érettségi után</text:p>
        </text:list-item>
        <text:list-item>
          <text:p text:style-name="List_20_1_Content"> Felsőfokú - felsőfokú iskolával</text:p>
          <text:list text:style-name="List_20_1">
            <text:list-item>
              <text:p text:style-name="List_20_1_Content"> alapképzés - BA vagy BSc</text:p>
            </text:list-item>
            <text:list-item>
              <text:p text:style-name="List_20_1_Content"> mesterképzés - MA vagy MSc</text:p>
            </text:list-item>
            <text:list-item>
              <text:p text:style-name="List_20_1_Content_Last"> doktori képzés - PhD vagy DLA</text:p>
            </text:list-item>
          </text:list>
        </text:list-item>
      </text:list>
      <text:h text:style-name="Heading_20_3" text:outline-level="3"><text:bookmark-start text:name="__RefHeading___bsc_msc_28"/><text:bookmark-start text:name="bsc_msc"/>BSc, MSc<text:bookmark-end text:name="__RefHeading___bsc_msc_28"/><text:bookmark-end text:name="bsc_msc"/></text:h>
      <text:list text:style-name="List_20_1" text:continue-numbering="false">
        <text:list-item>
          <text:p text:style-name="List_20_1_Content_First"> informatikai</text:p>
        </text:list-item>
        <text:list-item>
          <text:p text:style-name="List_20_1_Content"> műszaki</text:p>
        </text:list-item>
        <text:list-item>
          <text:p text:style-name="List_20_1_Content"> agrár</text:p>
        </text:list-item>
        <text:list-item>
          <text:p text:style-name="List_20_1_Content"> nemzetvédelmi</text:p>
        </text:list-item>
        <text:list-item>
          <text:p text:style-name="List_20_1_Content"> katonai</text:p>
        </text:list-item>
        <text:list-item>
          <text:p text:style-name="List_20_1_Content"> orvos- és egészségtudomány</text:p>
        </text:list-item>
        <text:list-item>
          <text:p text:style-name="List_20_1_Content"> sporttudomány</text:p>
        </text:list-item>
        <text:list-item>
          <text:p text:style-name="List_20_1_Content_Last"> természettudomány</text:p>
        </text:list-item>
      </text:list>
      <text:h text:style-name="Heading_20_3" text:outline-level="3"><text:bookmark-start text:name="__RefHeading___ba_ma_29"/><text:bookmark-start text:name="ba_ma"/>BA, MA<text:bookmark-end text:name="__RefHeading___ba_ma_29"/><text:bookmark-end text:name="ba_ma"/></text:h>
      <text:list text:style-name="List_20_1" text:continue-numbering="false">
        <text:list-item>
          <text:p text:style-name="List_20_1_Content_First"> bölcsészettudomány</text:p>
        </text:list-item>
        <text:list-item>
          <text:p text:style-name="List_20_1_Content"> gazdaságtudományok</text:p>
        </text:list-item>
        <text:list-item>
          <text:p text:style-name="List_20_1_Content"> jogi</text:p>
        </text:list-item>
        <text:list-item>
          <text:p text:style-name="List_20_1_Content"> igazgatási szakok</text:p>
        </text:list-item>
        <text:list-item>
          <text:p text:style-name="List_20_1_Content"> művészet</text:p>
        </text:list-item>
        <text:list-item>
          <text:p text:style-name="List_20_1_Content"> művészetközvetítés</text:p>
        </text:list-item>
        <text:list-item>
          <text:p text:style-name="List_20_1_Content_Last"> pedagógus és társadalomtudomány</text:p>
        </text:list-item>
      </text:list>
      <text:h text:style-name="Heading_20_3" text:outline-level="3"><text:bookmark-start text:name="__RefHeading___phd_es_dla_30"/><text:bookmark-start text:name="phd_es_dla"/>PhD és DLA<text:bookmark-end text:name="__RefHeading___phd_es_dla_30"/><text:bookmark-end text:name="phd_es_dla"/></text:h>
      <text:p text:style-name="Text_20_body">Tudományos minősítést szerez, így használhatja a Dr. rövidítést. </text:p>
      <text:p text:style-name="Text_20_body">A DLA csak a következő területeken szerezhetők meg:</text:p>
      <text:list text:style-name="List_20_1" text:continue-numbering="false">
        <text:list-item>
          <text:p text:style-name="List_20_1_Content_First"> zeneművészet</text:p>
        </text:list-item>
        <text:list-item>
          <text:p text:style-name="List_20_1_Content"> képzőművészet</text:p>
        </text:list-item>
        <text:list-item>
          <text:p text:style-name="List_20_1_Content_Last"> iparművészet</text:p>
        </text:list-item>
      </text:list>
      <text:h text:style-name="Heading_20_2" text:outline-level="2"><text:bookmark-start text:name="__RefHeading___fueggelek_31"/><text:bookmark-start text:name="fueggelek"/>Függelék<text:bookmark-end text:name="__RefHeading___fueggelek_31"/><text:bookmark-end text:name="fueggelek"/></text:h>
      <text:h text:style-name="Heading_20_3" text:outline-level="3"><text:bookmark-start text:name="__RefHeading___amerikai_stilusu_oeneletrajz_32"/><text:bookmark-start text:name="amerikai_stilusu_oeneletrajz"/>Amerikai stílusú önéletrajz<text:bookmark-end text:name="__RefHeading___amerikai_stilusu_oeneletrajz_32"/><text:bookmark-end text:name="amerikai_stilusu_oeneletrajz"/></text:h>
      <text:h text:style-name="Heading_20_3" text:outline-level="3"><text:bookmark-start text:name="__RefHeading___angol_stilusu_oeneletrajz_33"/><text:bookmark-start text:name="angol_stilusu_oeneletrajz"/>Angol stílusú önéletrajz<text:bookmark-end text:name="__RefHeading___angol_stilusu_oeneletrajz_33"/><text:bookmark-end text:name="angol_stilusu_oeneletrajz"/></text:h>
      <text:h text:style-name="Heading_20_3" text:outline-level="3"><text:bookmark-start text:name="__RefHeading___europass_stilusu_oeneletrajz_34"/><text:bookmark-start text:name="europass_stilusu_oeneletrajz"/>Europass stílusú önéletrajz<text:bookmark-end text:name="__RefHeading___europass_stilusu_oeneletrajz_34"/><text:bookmark-end text:name="europass_stilusu_oeneletrajz"/></text:h>
      <text:h text:style-name="Heading_20_2" text:outline-level="2"><text:bookmark-start text:name="__RefHeading___linkek_35"/><text:bookmark-start text:name="linkek"/>Linkek<text:bookmark-end text:name="__RefHeading___linkek_35"/><text:bookmark-end text:name="linkek"/></text:h>
      <text:list text:style-name="List_20_1" text:continue-numbering="false">
        <text:list-item>
          <text:p text:style-name="LastListParagraph_List_20_1_Content_First"> <text:a xlink:type="simple" xlink:href="https://munka.hu/" text:style-name="Internet_20_link" text:visited-style-name="Visited_20_Internet_20_Link">https://munka.hu/</text:a></text:p>
        </text:list-item>
      </text:list>
      <text:h text:style-name="Heading_20_3" text:outline-level="3"><text:bookmark-start text:name="__RefHeading___allasok_36"/><text:bookmark-start text:name="allasok"/>Állások<text:bookmark-end text:name="__RefHeading___allasok_36"/><text:bookmark-end text:name="allasok"/></text:h>
      <text:list text:style-name="List_20_1" text:continue-numbering="false">
        <text:list-item>
          <text:p text:style-name="LastListParagraph_List_20_1_Content_First"> <text:a xlink:type="simple" xlink:href="https://authenticjobs.com/" text:style-name="Internet_20_link" text:visited-style-name="Visited_20_Internet_20_Link">https://authenticjobs.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20::28:04</meta:creation-date>
    <dc:creator>Generated</dc:creator>
    <dc:date>2025-09-14T20::28:04</dc:date>
    <dc:language>en-US</dc:language>
    <meta:editing-cycles>1</meta:editing-cycles>
    <meta:editing-duration>PT0S</meta:editing-duration>
    <dc:title>oktatas:szakmaspecifikus_modulok:allaskereses</dc:title>
  </office:meta>
</office:document-meta>
</file>