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szakmaspecifikus_modulok" text:style-name="Internet_20_link" text:visited-style-name="Visited_20_Internet_20_Link">&lt; Szakmaspecifikus modulok</text:a></text:p>
      <text:h text:style-name="Heading_20_1" text:outline-level="1"><text:bookmark text:name="oktatas:szakmaspecifikus_modulok:elhelyezkedes"/><text:bookmark-start text:name="__RefHeading___elhelyezkedes_1"/><text:bookmark-start text:name="elhelyezkedes"/>Elhelyezkedés<text:bookmark-end text:name="__RefHeading___elhelyezkedes_1"/><text:bookmark-end text:name="elhelyezkedes"/></text:h>
      <text:p text:style-name="Text_20_body">(Fejlesztés alatt). Véleményeket, kiegészítéseket, bírálatokat szívesen veszek.</text:p>
      <text:p text:style-name="Text_20_body">Néhány szakmára jellemző követelmény, gyakorlat. </text:p>
      <text:h text:style-name="Heading_20_2" text:outline-level="2"><text:bookmark-start text:name="__RefHeading___rendszergazda_2"/><text:bookmark-start text:name="rendszergazda"/>Rendszergazda<text:bookmark-end text:name="__RefHeading___rendszergazda_2"/><text:bookmark-end text:name="rendszergazda"/></text:h>
      <text:p text:style-name="Text_20_body">Elhelyezkedni vagy úgy tud, hogy van végzettséget igazoló papírja, vagy nagyon jó az Informatikában és ezt 
be is tudja bizonyítani. Elvárt végzettség általában a mérnöki diploma. </text:p>
      <text:p text:style-name="Text_20_body">Nagyjából kétfajta rendszergazda lehet, attól függően, hogy hol dolgozik.</text:p>
      <text:list text:style-name="List_20_1" text:continue-numbering="false">
        <text:list-item>
          <text:p text:style-name="List_20_1_Content_First"> Az egyik egy vagy több irodában dolgozik, és asztali gépeken mentésekkel, vírusirtással, telepítéssel foglalkozik.</text:p>
        </text:list-item>
        <text:list-item>
          <text:p text:style-name="List_20_1_Content_Last"> A másik egy vagy több dedikált szerveren, amelyet általában az interneten keresztül, esetleg otthonról ér el. </text:p>
        </text:list-item>
      </text:list>
      <text:p text:style-name="Text_20_body">Utóbbihoz persze nagyobb szakmai tudás szükséges</text:p>
      <text:h text:style-name="Heading_20_2" text:outline-level="2"><text:bookmark-start text:name="__RefHeading___programozo_3"/><text:bookmark-start text:name="programozo"/>Programozó<text:bookmark-end text:name="__RefHeading___programozo_3"/><text:bookmark-end text:name="programozo"/></text:h>
      <text:p text:style-name="Text_20_body">Az informatikushoz hasonlóan, vagy van végzettséget igazoló papírja, vagy nagyon jó a programozásban, amit
be is tud bizonyítani. Interneten elhelyezett kész programok például jó referenciák lehetnek.
A legideálisabb végzettség: programozó matematikus.</text:p>
      <text:h text:style-name="Heading_20_2" text:outline-level="2"><text:bookmark-start text:name="__RefHeading___webmester_4"/><text:bookmark-start text:name="webmester"/>Webmester<text:bookmark-end text:name="__RefHeading___webmester_4"/><text:bookmark-end text:name="webmester"/></text:h>
      <text:p text:style-name="Text_20_body">Az előző kettőhöz hasonlóan, vagy igazolni tudja a végzettségét, vagy jó a weblapkészítésben. 
Saját és mások számára elkészített weblapok jó referenciák lehetnek. </text:p>
      <text:h text:style-name="Heading_20_2" text:outline-level="2"><text:bookmark-start text:name="__RefHeading___grafikus_5"/><text:bookmark-start text:name="grafikus"/>Grafikus<text:bookmark-end text:name="__RefHeading___grafikus_5"/><text:bookmark-end text:name="grafikus"/></text:h>
      <text:p text:style-name="Text_20_body">A grafikusnak általában számítógép nélkül is jó érzéke kell legyen a szakmájához. 
A jó térérzék, a színekkel való bánni tudás elengedhetetlen. Az eszköz általában 
másodlagos.</text:p>
      <text:h text:style-name="Heading_20_2" text:outline-level="2"><text:bookmark-start text:name="__RefHeading___vallalkozas_6"/><text:bookmark-start text:name="vallalkozas"/>Vállalkozás<text:bookmark-end text:name="__RefHeading___vallalkozas_6"/><text:bookmark-end text:name="vallalkozas"/></text:h>
      <text:p text:style-name="Text_20_body">Egy lehetőség ha az ember saját vállalkozást indít. Ez lehet magánvállalkozás és társas. 
A vállalkozások bejegyzésénél szoktak kérni végzettséget igazoló papírokat. 
Buktatója lehet, hogy a költségeket akkor is fizetni kell, ha nincs bevétel. 
Ezért igyekeznünk kell folyamatos, hosszú időre szóló szerződéseket kötni.</text:p>
      <text:p text:style-name="Text_20_body">Mire vállalkozhatunk:</text:p>
      <text:list text:style-name="List_20_1" text:continue-numbering="false">
        <text:list-item>
          <text:p text:style-name="List_20_1_Content_First"> rendszergazdai tevékenység irodákban</text:p>
        </text:list-item>
        <text:list-item>
          <text:p text:style-name="List_20_1_Content"> programozás</text:p>
        </text:list-item>
        <text:list-item>
          <text:p text:style-name="List_20_1_Content"> számítógépszerviz</text:p>
        </text:list-item>
        <text:list-item>
          <text:p text:style-name="List_20_1_Content"> web, e-mail, ftp hosting</text:p>
        </text:list-item>
        <text:list-item>
          <text:p text:style-name="List_20_1_Content"> Számítógépes üzlet</text:p>
        </text:list-item>
        <text:list-item>
          <text:p text:style-name="List_20_1_Content"> weblapkészítés</text:p>
        </text:list-item>
        <text:list-item>
          <text:p text:style-name="List_20_1_Content"> grafikus</text:p>
        </text:list-item>
        <text:list-item>
          <text:p text:style-name="List_20_1_Content"> névjegykártya gyártás</text:p>
        </text:list-item>
        <text:list-item>
          <text:p text:style-name="List_20_1_Content_Last"> stb.</text:p>
        </text:list-item>
      </text:list>
      <text:h text:style-name="Heading_20_2" text:outline-level="2"><text:bookmark-start text:name="__RefHeading___katonai_informatikai-rendszer_uezemelteto_7"/><text:bookmark-start text:name="katonai_informatikai-rendszer_uezemelteto"/>Katonai informatikai-rendszer üzemeltető<text:bookmark-end text:name="__RefHeading___katonai_informatikai-rendszer_uezemelteto_7"/><text:bookmark-end text:name="katonai_informatikai-rendszer_uezemelteto"/></text:h>
      <text:list text:style-name="List_20_1" text:continue-numbering="false">
        <text:list-item>
          <text:p text:style-name="LastListParagraph_List_20_1_Content_First"> OKJ: 5286301010000000</text:p>
        </text:list-item>
      </text:list>
      <text:h text:style-name="Heading_20_2" text:outline-level="2"><text:bookmark-start text:name="__RefHeading___gyujtemeny_8"/><text:bookmark-start text:name="gyujtemeny"/>Gyűjtemény<text:bookmark-end text:name="__RefHeading___gyujtemeny_8"/><text:bookmark-end text:name="gyujtemeny"/></text:h>
      <text:list text:style-name="List_20_1" text:continue-numbering="false">
        <text:list-item>
          <text:p text:style-name="List_20_1_Content_First"> Alkalmazás designer</text:p>
        </text:list-item>
        <text:list-item>
          <text:p text:style-name="List_20_1_Content"> Alkalmazástesztelő</text:p>
        </text:list-item>
        <text:list-item>
          <text:p text:style-name="List_20_1_Content"> Beosztott programozó, kódoló</text:p>
        </text:list-item>
        <text:list-item>
          <text:p text:style-name="List_20_1_Content"> Biztonsági szakértő</text:p>
        </text:list-item>
        <text:list-item>
          <text:p text:style-name="List_20_1_Content"> Fejlesztő (szoftvermérnök)</text:p>
        </text:list-item>
        <text:list-item>
          <text:p text:style-name="List_20_1_Content"> IT adminisztrátor</text:p>
        </text:list-item>
        <text:list-item>
          <text:p text:style-name="List_20_1_Content"> IT tanácsadó (specifikáció)</text:p>
        </text:list-item>
        <text:list-item>
          <text:p text:style-name="List_20_1_Content"> Mobilalkalmazás fejlesztő</text:p>
        </text:list-item>
        <text:list-item>
          <text:p text:style-name="List_20_1_Content"> Projektmenedzser, projekt koordinátor</text:p>
        </text:list-item>
        <text:list-item>
          <text:p text:style-name="List_20_1_Content"> Projekt asszisztens</text:p>
        </text:list-item>
        <text:list-item>
          <text:p text:style-name="List_20_1_Content"> Projekt minőségbiztosító</text:p>
        </text:list-item>
        <text:list-item>
          <text:p text:style-name="List_20_1_Content"> Rendszertervező (architect)</text:p>
        </text:list-item>
        <text:list-item>
          <text:p text:style-name="List_20_1_Content"> Rendszerszervező (specifikáció)</text:p>
        </text:list-item>
        <text:list-item>
          <text:p text:style-name="List_20_1_Content"> Rendszergazda</text:p>
        </text:list-item>
        <text:list-item>
          <text:p text:style-name="List_20_1_Content_Last"> Vezetőfejlesztő</text:p>
        </text:list-item>
      </text:list>
      <text:h text:style-name="Heading_20_2" text:outline-level="2"><text:bookmark-start text:name="__RefHeading___gyakorlat_9"/><text:bookmark-start text:name="gyakorlat"/>Gyakorlat<text:bookmark-end text:name="__RefHeading___gyakorlat_9"/><text:bookmark-end text:name="gyakorlat"/></text:h>
      <text:p text:style-name="Text_20_body">Az iskola arra való, hogy megtanítson merre indulj, hogyan
tanulj. </text:p>
      <text:p text:style-name="Text_20_body">Néhány munkahelyen követelik a gyakorlat meglétét. 
Hát menj el gyakornoknak valahova.</text:p>
      <text:p text:style-name="Text_20_body">Esetleg csinálj saját projekteket. Programozz, tedd ki
az Internetre amit csináltál. Lehet játék, lehet bármilyen
program ami téged érdekel. Programozz magadnak. Rendszergazdaként,
állíts össze szervereket, majd tedd közzé az eredményeid az 
Interneten, hogyan csináltad, mit tapasztaltál. Válassz egy
területet és ásd bele magad mélyen. Keress/találj benne 
örömet. Foglalkozz vele, publikáld az Interneten a tapasztalataid. </text:p>
      <text:p text:style-name="Text_20_body">Keress az Interneten nyílt projekteket, vegyél bennük részt.
Vagy kezdeményezzél te magad egyet.</text:p>
      <text:p text:style-name="Text_20_body">Ha valamiben elmélyedsz, a munka előbb/utóbb megtalál.</text:p>
      <text:h text:style-name="Heading_20_2" text:outline-level="2"><text:bookmark-start text:name="__RefHeading___linkek_10"/><text:bookmark-start text:name="linkek"/>Linkek<text:bookmark-end text:name="__RefHeading___linkek_10"/><text:bookmark-end text:name="linkek"/></text:h>
      <text:list text:style-name="List_20_1" text:continue-numbering="false">
        <text:list-item>
          <text:p text:style-name="LastListParagraph_List_20_1_Content_First"> <text:a xlink:type="simple" xlink:href="http://hup.hu/node/118485" text:style-name="Internet_20_link" text:visited-style-name="Visited_20_Internet_20_Link">http://hup.hu/node/11848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21::56:28</meta:creation-date>
    <dc:creator>Generated</dc:creator>
    <dc:date>2025-09-14T21::56:28</dc:date>
    <dc:language>en-US</dc:language>
    <meta:editing-cycles>1</meta:editing-cycles>
    <meta:editing-duration>PT0S</meta:editing-duration>
    <dc:title>oktatas:szakmaspecifikus_modulok:elhelyezkedes</dc:title>
  </office:meta>
</office:document-meta>
</file>