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szakmaspecifikus_modulok" text:style-name="Internet_20_link" text:visited-style-name="Visited_20_Internet_20_Link">&lt; Szakmaspecifikus modulok</text:a></text:p>
      <text:h text:style-name="Heading_20_1" text:outline-level="1"><text:bookmark text:name="oktatas:szakmaspecifikus_modulok:munkahelyi_egeszseg_es_biztonsag"/><text:bookmark-start text:name="__RefHeading___munkahelyi_egeszseg_es_biztonsag_1"/><text:bookmark-start text:name="munkahelyi_egeszseg_es_biztonsag"/>Munkahelyi egészség és biztonság<text:bookmark-end text:name="__RefHeading___munkahelyi_egeszseg_es_biztonsag_1"/><text:bookmark-end text:name="munkahelyi_egeszseg_es_biztonsag"/></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3, 2014,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Ez a tananyag a 54 213 05 szoftverfejlesztő szakképesítéshez és a XIII. informatika ágazat 
szakképzési kerettanterve alapján készült. </text:p>
      <text:h text:style-name="Heading_20_2" text:outline-level="2"><text:bookmark-start text:name="__RefHeading___alapismeretek_3"/><text:bookmark-start text:name="alapismeretek"/>Alapismeretek<text:bookmark-end text:name="__RefHeading___alapismeretek_3"/><text:bookmark-end text:name="alapismeretek"/></text:h>
      <text:h text:style-name="Heading_20_3" text:outline-level="3"><text:bookmark-start text:name="__RefHeading___miert_fontos_munkahelyi_egeszseg_es_biztonsag_4"/><text:bookmark-start text:name="miert_fontos_munkahelyi_egeszseg_es_biztonsag"/>Miért fontos munkahelyi egészség és biztonság<text:bookmark-end text:name="__RefHeading___miert_fontos_munkahelyi_egeszseg_es_biztonsag_4"/><text:bookmark-end text:name="miert_fontos_munkahelyi_egeszseg_es_biztonsag"/></text:h>
      <text:p text:style-name="Text_20_body">Az ipari fejlődéssel egyetemben a dolgozókat fenyegető kockázatok megnőttek. 
Szerencsére magával vonta a munkáltatók felismerését is, miszerint gazdasági
érdekük is a megfelelő biztonsági és egészségi veszélyekkel való foglalkozás.</text:p>
      <text:p text:style-name="Text_20_body">A veszélyes anyagok, veszélyes gépeken keresztül a kockázatnak különféle 
formái vannak. </text:p>
      <text:p text:style-name="Text_20_body">A következmények a családban, a környezeteben, az egészségben jelentkezhetnek.</text:p>
      <text:p text:style-name="Text_20_body">A dolgozók szempontjából az alábbi következményekkel kell számolnunk:</text:p>
      <text:list text:style-name="List_20_1" text:continue-numbering="false">
        <text:list-item>
          <text:p text:style-name="List_20_1_Content_First"> munkahely elvesztése</text:p>
        </text:list-item>
        <text:list-item>
          <text:p text:style-name="List_20_1_Content"> keresetkiesés</text:p>
        </text:list-item>
        <text:list-item>
          <text:p text:style-name="List_20_1_Content"> pályamódosítási kényszer</text:p>
        </text:list-item>
        <text:list-item>
          <text:p text:style-name="List_20_1_Content"> betegségek többlet költségei</text:p>
        </text:list-item>
        <text:list-item>
          <text:p text:style-name="List_20_1_Content"> a megszerzett szakmát nem folytathatja</text:p>
        </text:list-item>
        <text:list-item>
          <text:p text:style-name="List_20_1_Content_Last"> személyes életének megnehezülése</text:p>
        </text:list-item>
      </text:list>
      <text:p text:style-name="Text_20_body">A munkáltatónál jelentkező hátrányok:</text:p>
      <text:list text:style-name="List_20_1" text:continue-numbering="false">
        <text:list-item>
          <text:p text:style-name="List_20_1_Content_First"> munkaerőkiesés</text:p>
        </text:list-item>
        <text:list-item>
          <text:p text:style-name="List_20_1_Content"> kártérítés</text:p>
        </text:list-item>
        <text:list-item>
          <text:p text:style-name="List_20_1_Content"> munkaerőpótlás</text:p>
          <text:list text:style-name="List_20_1">
            <text:list-item>
              <text:p text:style-name="List_20_1_Content"> képzés</text:p>
            </text:list-item>
            <text:list-item>
              <text:p text:style-name="List_20_1_Content_Last"> betanítás</text:p>
            </text:list-item>
          </text:list>
        </text:list-item>
      </text:list>
      <text:h text:style-name="Heading_20_3" text:outline-level="3"><text:bookmark-start text:name="__RefHeading___a_munkavedelem_fogalma_5"/><text:bookmark-start text:name="a_munkavedelem_fogalma"/>A munkavédelem fogalma<text:bookmark-end text:name="__RefHeading___a_munkavedelem_fogalma_5"/><text:bookmark-end text:name="a_munkavedelem_fogalma"/></text:h>
      <text:p text:style-name="Text_20_body">A munkahelyi egészség és biztonság tulajdonképpen munkavédelem. Vagy fordítva: 
A munkavédelemnek két nagy területe van az egyik a munkabiztonság és a munkaegészségügy.</text:p>
      <text:p text:style-name="Text_20_body">A munkavédelem szót ugyanakkor nem tartják szerencsének, mivel 
azt szokták mondani nem a munkát kell védeni, hanem a munkást.
A munkavédelem szó egy összetett főnév. A jelentéstömörítő 
összetételek közzé tartozik, vagyis a szó elő és utótagja 
között bonyolult kapcsolat van. A jelentését tekintve tehát nem a munka – mint előtag –
védelmét értjük, hanem az azzal kapcsolat intézkedéseket.</text:p>
      <text:p text:style-name="Text_20_body"><text:span text:style-name="Strong_20_Emphasis"><text:span text:style-name="Emphasis">A munkavédelem azon törvénykezési, műszaki, gazdasági, szociális, 
szervezési, egészségügyi előírások és intézkedések rendszere, amelyek 
célja: a biztonságos munkavégzés feltételeinek megteremtése, a 
dolgozók egészségének és munkaképességének megóvása a munkavégzés során.</text:span></text:span></text:p>
      <text:p text:style-name="Text_20_body">A munkaképesség megóvása lényegében a testi épség megóvása. A cél a balesetek
elhárítása és az egészség megóvása.</text:p>
      <text:p text:style-name="Text_20_body">Egy rossz lámpa lehet baleseti veszélyforrás, de az egészségre is rossz hatással lehet.</text:p>
      <text:h text:style-name="Heading_20_3" text:outline-level="3"><text:bookmark-start text:name="__RefHeading___a_munkahelyi_egeszseg_es_biztonsag_jelentosege_6"/><text:bookmark-start text:name="a_munkahelyi_egeszseg_es_biztonsag_jelentosege"/>A munkahelyi egészség és biztonság jelentősége<text:bookmark-end text:name="__RefHeading___a_munkahelyi_egeszseg_es_biztonsag_jelentosege_6"/><text:bookmark-end text:name="a_munkahelyi_egeszseg_es_biztonsag_jelentosege"/></text:h>
      <text:p text:style-name="Text_20_body">Alapvető igény, hogy munkánkat biztonságosan tudjuk végezni. 
Biztonságba szeretnénk eljutni a munkahelyre és onnan hazajutni. 
A történelem során ez hosszú ideig ezzel keveset foglalkoztunk.</text:p>
      <text:p text:style-name="Text_20_body">A biztonságos munka ma már alapvető emberi jog, de a józan gazdaságpolitika része is.</text:p>
      <text:h text:style-name="Heading_20_3" text:outline-level="3"><text:bookmark-start text:name="__RefHeading___toerteneti_attekintes_7"/><text:bookmark-start text:name="toerteneti_attekintes"/>Történeti áttekintés<text:bookmark-end text:name="__RefHeading___toerteneti_attekintes_7"/><text:bookmark-end text:name="toerteneti_attekintes"/></text:h>
      <text:p text:style-name="Text_20_body">A munkával kapcsolatos egészségi és biztonsági problémák tulajdonképpen egyidősek az emberiséggel.</text:p>
      <text:p text:style-name="Text_20_body">i.e. 3000 körül Hammurapi, babiloni király egyik törvénye így szól: „Ha az építőmester valakinek házat épít, de munkáját szolidan nem végzi, mire a ház, melyet épített összedől s a háziúr halálát okozza, az illető építőmester ölessék meg.” Ebben korban, ha valaki nem volt alkalmas a munkára (személyi feltételek), kegyetlen büntetést kapott. </text:p>
      <text:p text:style-name="Text_20_body">Az ókori Görögországban, Spártában a gyerekek Taigetoszra vitele egyfajta szelekció. (Személyi feltételek).</text:p>
      <text:p text:style-name="Text_20_body">Az ókori Rómában Hadrianus előírja a bányában dolgozó rabszolgák részére a fürdőt és a lábbelit.
De a szakképzett munkaerő elvesztése törvények nélkül drága dolog volt. Ciceró például azt olvashatjuk, hogy saját költségén gyógyítatta kedvenc felolvasó-rabszolgájának tüdőbaját.</text:p>
      <text:p text:style-name="Text_20_body">Hippokratész (ie. 460-377) beszámolt a bányászok ólommérgezéses tüneteiről. Plinius (iu. 23-79) római szenátor azbeszt és cinnabarit (HgS; a higany érce) egészségkárosító hatásait írja le, ugyanakkor leírja, hogy a munkások eltakarták szájukat és orrukat a védekezés érdekében.  </text:p>
      <text:p text:style-name="Text_20_body">Németországban a XVIII. században törvényt alkotnak a dolgozók kártalanításáról.</text:p>
      <text:p text:style-name="Text_20_body">1473-ban Ulrich Ellenborg német orvos foglalkozik írásaiban a fémgőzök egészségre gyakorolt káros hatásaival.</text:p>
      <text:p text:style-name="Text_20_body">Paracelsus (1493-1541) a „toxikológia atyja” tanulmányt írta  munkavégzés során előforduló megbetegedésekről. Azt mondta, minden anyag mérgező, csupán a bevitel mennyisége dönti el, hogy méregként vagy orvosságként fog hatni.</text:p>
      <text:p text:style-name="Text_20_body">Agrocila  (i.u. 1494-1555) a svájci Jochimstral városban élő orvos. De Re Metallica című művében a kohászattal és a bányászattal foglalkozik, amelyben hangsúlyozza a szellőztetés fontosságát. Leírja a tüdőproblémás férfiak idő előtti halálozásit, megemlítve egy nőt is, akinek ezen oknál fogva már a hetedik férje volt. Lényeges, hogy azzal is foglalkozik mit tehetünk a védekezésképpen.</text:p>
      <text:p text:style-name="Text_20_body">Bernardino Ramazzini (i.u. 1633-1714) „Munkások betegségei” (De Morbis Artificium Diatriba) címmel könyvet ír. A munkavégzés közben megbetegedésekről ír, úgymint szilikózis, ólom, higany mérgezés stb. </text:p>
      <text:p text:style-name="Text_20_body">Sir George Baker (i.u. 1722-1802) rávilágít a „Devonshire-i bélgörcs” okára, amely a magas ólomtartalmú almabor.</text:p>
      <text:p text:style-name="Text_20_body">Percival Pott (i.u. 1788-1829) A kéményseprők hererákjának okaként a nagy mennyiségű kormot állapítja meg.</text:p>
      <text:p text:style-name="Text_20_body">Sir Humphry Davy (i.u. 1788-1829) Az első biztonságos bányalámpát kifejlesztette, a bányarobbanások elkerülése érdekében.</text:p>
      <text:p text:style-name="Text_20_body">1802-ben Angliában kiadják a tanonc-törvényt. </text:p>
      <text:p text:style-name="Text_20_body">1819-ben a pamutgyárakban megtiltják a 21 éven aluli munkások éjjeli dolgoztatását, a 18 éven aluli munkások csak 12 órát dolgozhattak.
Ez a törvény volt az első munkavédelmi jellegű szabályozás.</text:p>
      <text:p text:style-name="Text_20_body">1832-ben Angliában Gyártörvényt hoznak létre, amely szabályozza a munkaidőt, normákat állít fel a biztonságos munkakörülményekről.</text:p>
      <text:p text:style-name="Text_20_body">1933-ban Angliában 18 év alatti dolgozók maximum 10 órát dolgozhatnak.</text:p>
      <text:p text:style-name="Text_20_body">1915-ben Ontarióban (Észak-Amerika) a dolgozók kártalanításáról szóló törvényt alkotnak.</text:p>
      <text:p text:style-name="Text_20_body">1987 körül dr. Alice Hamilton munkahelyi biztonsággal és egészséggel foglalkozik. A „Veszélyes foglalkozások vizsgálata” című művében a bányák és gyárak szánalmas körülményeiről ír.</text:p>
      <text:p text:style-name="Text_20_body">1990 Európai Unióban keretirányelveket határoznak meg a munkaegészségügy és munkahelyi biztonságról.</text:p>
      <text:h text:style-name="Heading_20_3" text:outline-level="3"><text:bookmark-start text:name="__RefHeading___magyar_vonatkozasok_8"/><text:bookmark-start text:name="magyar_vonatkozasok"/>Magyar vonatkozások<text:bookmark-end text:name="__RefHeading___magyar_vonatkozasok_8"/><text:bookmark-end text:name="magyar_vonatkozasok"/></text:h>
      <text:p text:style-name="Text_20_body">Fogalom: foglalkozás-egészségügyi ellátás, régi nevén: üzemorvos.</text:p>
      <text:p text:style-name="Text_20_body">1995 A foglalkozás-egészségügyi ellátás eddig állami kötelezettség. Az állam most a munkavállalók kötelezettségévé teszi.</text:p>
      <text:p text:style-name="Text_20_body">2007 Az Országos Munkavédelmi és Munkaügyi Főfelügyelőség végzi az ellenőrzést; 70/2007 (IV.14.) Korm. rendelet(2) bekezdése.</text:p>
      <text:h text:style-name="Heading_20_3" text:outline-level="3"><text:bookmark-start text:name="__RefHeading___a_munkahelyi_egeszseg_es_biztonsag_terueletei_9"/><text:bookmark-start text:name="a_munkahelyi_egeszseg_es_biztonsag_terueletei"/>A munkahelyi egészség és biztonság területei<text:bookmark-end text:name="__RefHeading___a_munkahelyi_egeszseg_es_biztonsag_terueletei_9"/><text:bookmark-end text:name="a_munkahelyi_egeszseg_es_biztonsag_terueletei"/></text:h>
      <text:list text:style-name="List_20_1" text:continue-numbering="false">
        <text:list-item>
          <text:p text:style-name="List_20_1_Content_First"> egészséges munkahely kialakítása</text:p>
        </text:list-item>
        <text:list-item>
          <text:p text:style-name="List_20_1_Content"> munkaeszközök biztonsága</text:p>
        </text:list-item>
        <text:list-item>
          <text:p text:style-name="List_20_1_Content"> veszélyes anyagok</text:p>
        </text:list-item>
        <text:list-item>
          <text:p text:style-name="List_20_1_Content"> munkaszervezés és munkaidő</text:p>
        </text:list-item>
        <text:list-item>
          <text:p text:style-name="List_20_1_Content"> kiemelt csoportok védelme</text:p>
        </text:list-item>
        <text:list-item>
          <text:p text:style-name="List_20_1_Content"> munkavédelmi szervezet</text:p>
        </text:list-item>
        <text:list-item>
          <text:p text:style-name="List_20_1_Content_Last"> a munkavégzés személyi feltételei</text:p>
        </text:list-item>
      </text:list>
      <text:h text:style-name="Heading_20_3" text:outline-level="3"><text:bookmark-start text:name="__RefHeading___fogalmak_10"/><text:bookmark-start text:name="fogalmak"/>Fogalmak<text:bookmark-end text:name="__RefHeading___fogalmak_10"/><text:bookmark-end text:name="fogalmak"/></text:h>
      <text:h text:style-name="Heading_20_4" text:outline-level="4"><text:bookmark-start text:name="__RefHeading___veszelyforras_11"/><text:bookmark-start text:name="veszelyforras"/>Veszélyforrás<text:bookmark-end text:name="__RefHeading___veszelyforras_11"/><text:bookmark-end text:name="veszelyforras"/></text:h>
      <text:p text:style-name="Text_20_body">Minden olyan dolog, amely a munkavégzés során a munkát végzőre vagy a munkavégzés hatókörében tartózkodó személyre ártalmas lehet.</text:p>
      <text:p text:style-name="Text_20_body">A leggyakoribb veszélyforrások kémiai és biológiai jellegűek. </text:p>
      <text:h text:style-name="Heading_20_4" text:outline-level="4"><text:bookmark-start text:name="__RefHeading___baleset_12"/><text:bookmark-start text:name="baleset"/>Baleset<text:bookmark-end text:name="__RefHeading___baleset_12"/><text:bookmark-end text:name="baleset"/></text:h>
      <text:p text:style-name="Text_20_body">Az emberi szervezetet ért egyszeri külső hatás, amely a sérült akaratától függetlenül hirtelen vagy aránylag rövid idő alatt következik be, 
és sérülést, mérgezést vagy más (testi, lelki) egészségkárosodást vagy halált okoz. </text:p>
      <text:h text:style-name="Heading_20_4" text:outline-level="4"><text:bookmark-start text:name="__RefHeading___baleseti_veszely_13"/><text:bookmark-start text:name="baleseti_veszely"/>Baleseti veszély<text:bookmark-end text:name="__RefHeading___baleseti_veszely_13"/><text:bookmark-end text:name="baleseti_veszely"/></text:h>
      <text:p text:style-name="Text_20_body">Olyan környezeti hatás jelenléte, amely meghatározott körülmények között balesetet okozhat. </text:p>
      <text:p text:style-name="Text_20_body">Az oka valamilyen energiafajta ellenőrizetlen felszabadulása és működése.</text:p>
      <text:h text:style-name="Heading_20_4" text:outline-level="4"><text:bookmark-start text:name="__RefHeading___veszelyzona_14"/><text:bookmark-start text:name="veszelyzona"/>Veszélyzóna<text:bookmark-end text:name="__RefHeading___veszelyzona_14"/><text:bookmark-end text:name="veszelyzona"/></text:h>
      <text:p text:style-name="Text_20_body">A tér azon részét, ahol az ellenőrizetlen energia egészségkárosító hatását ki tudja fejteni, veszélyzónának hívják. </text:p>
      <text:h text:style-name="Heading_20_4" text:outline-level="4"><text:bookmark-start text:name="__RefHeading___veszelyes_15"/><text:bookmark-start text:name="veszelyes"/>Veszélyes<text:bookmark-end text:name="__RefHeading___veszelyes_15"/><text:bookmark-end text:name="veszelyes"/></text:h>
      <text:p text:style-name="Text_20_body">Ha munkavállalók egészsége, testi épsége megfelelő védelem hiányában súlyos károsodhat, akkor a létesítmény, a technológia vagy a munkafolyamat veszélyes. </text:p>
      <text:h text:style-name="Heading_20_4" text:outline-level="4"><text:bookmark-start text:name="__RefHeading___veszelyes_koernyezeti_hatas_16"/><text:bookmark-start text:name="veszelyes_koernyezeti_hatas"/>Veszélyes környezeti hatás<text:bookmark-end text:name="__RefHeading___veszelyes_koernyezeti_hatas_16"/><text:bookmark-end text:name="veszelyes_koernyezeti_hatas"/></text:h>
      <text:p text:style-name="Text_20_body">Megfelelő körülmények között a munkavégzőnek sérülést vagy egyéb hirtelen bekövetkező egészségkárosodást okoz. </text:p>
      <text:h text:style-name="Heading_20_4" text:outline-level="4"><text:bookmark-start text:name="__RefHeading___artalmas_koernyezeti_hatas_17"/><text:bookmark-start text:name="artalmas_koernyezeti_hatas"/>Ártalmas környezeti hatás<text:bookmark-end text:name="__RefHeading___artalmas_koernyezeti_hatas_17"/><text:bookmark-end text:name="artalmas_koernyezeti_hatas"/></text:h>
      <text:p text:style-name="Text_20_body">Megbetegedést vagy munkaképesség csökkenést okozó tényezők.</text:p>
      <text:h text:style-name="Heading_20_4" text:outline-level="4"><text:bookmark-start text:name="__RefHeading___veszelyes_anyag_18"/><text:bookmark-start text:name="veszelyes_anyag"/>Veszélyes anyag<text:bookmark-end text:name="__RefHeading___veszelyes_anyag_18"/><text:bookmark-end text:name="veszelyes_anyag"/></text:h>
      <text:p text:style-name="Text_20_body">Azokat az anyagokat, amelyek fizikai, kémiai vagy biológiai hatása révén veszélyforrást jelentenek.</text:p>
      <text:p text:style-name="Text_20_body">Ilyen anyagok lehetnek a következők:</text:p>
      <text:list text:style-name="List_20_1" text:continue-numbering="false">
        <text:list-item>
          <text:p text:style-name="List_20_1_Content_First"> sugárzó</text:p>
        </text:list-item>
        <text:list-item>
          <text:p text:style-name="List_20_1_Content"> maró</text:p>
        </text:list-item>
        <text:list-item>
          <text:p text:style-name="List_20_1_Content"> mérgező</text:p>
        </text:list-item>
        <text:list-item>
          <text:p text:style-name="List_20_1_Content"> tűzveszélyes</text:p>
        </text:list-item>
        <text:list-item>
          <text:p text:style-name="List_20_1_Content_Last"> stb.</text:p>
        </text:list-item>
      </text:list>
      <text:h text:style-name="Heading_20_4" text:outline-level="4"><text:bookmark-start text:name="__RefHeading___munkaltato_19"/><text:bookmark-start text:name="munkaltato"/>Munkáltató<text:bookmark-end text:name="__RefHeading___munkaltato_19"/><text:bookmark-end text:name="munkaltato"/></text:h>
      <text:p text:style-name="Text_20_body">A munkavállalót szervezett munkavégzés keretében foglalkoztató.</text:p>
      <text:p text:style-name="Text_20_body">Munkavédelmi szempontból munkáltatónak kell tekinteni a mást nem
foglalkoztató, a munkáját kizárólag személyesen végző egyéni vállalkozót is. </text:p>
      <text:p text:style-name="Text_20_body">A társadalmi munka esetében a társadalmi munka szervezője tekinthető munkáltatónak.</text:p>
      <text:h text:style-name="Heading_20_4" text:outline-level="4"><text:bookmark-start text:name="__RefHeading___munkavallalo_20"/><text:bookmark-start text:name="munkavallalo"/>Munkavállaló<text:bookmark-end text:name="__RefHeading___munkavallalo_20"/><text:bookmark-end text:name="munkavallalo"/></text:h>
      <text:p text:style-name="Text_20_body">A szervezett keretek között munkát végző, tanuló, gyakorló személy.</text:p>
      <text:h text:style-name="Heading_20_4" text:outline-level="4"><text:bookmark-start text:name="__RefHeading___munkahely_21"/><text:bookmark-start text:name="munkahely"/>Munkahely<text:bookmark-end text:name="__RefHeading___munkahely_21"/><text:bookmark-end text:name="munkahely"/></text:h>
      <text:p text:style-name="Text_20_body">A szabad vagy zárt tér, amely lehet jármű vagy földalatti létesítmény is, 
ahol munkavégzés céljából vagy azzal összefüggésben munkavállalók tartózkodnak. </text:p>
      <text:h text:style-name="Heading_20_4" text:outline-level="4"><text:bookmark-start text:name="__RefHeading___letesites_22"/><text:bookmark-start text:name="letesites"/>Létesítés<text:bookmark-end text:name="__RefHeading___letesites_22"/><text:bookmark-end text:name="letesites"/></text:h>
      <text:p text:style-name="Text_20_body">Új munkahely létrehozásának folyamata, meglévő felújítása, átalakítása, bővítése. </text:p>
      <text:p text:style-name="Text_20_body">Bármilyen célú gép telepítése.</text:p>
      <text:h text:style-name="Heading_20_4" text:outline-level="4"><text:bookmark-start text:name="__RefHeading___munkaeszkoez_23"/><text:bookmark-start text:name="munkaeszkoez"/>Munkaeszköz<text:bookmark-end text:name="__RefHeading___munkaeszkoez_23"/><text:bookmark-end text:name="munkaeszkoez"/></text:h>
      <text:p text:style-name="Text_20_body">A munkavégzés során vagy azzal összefüggésben alkalmazott szerszámok, gépek, készülékek, berendezések.</text:p>
      <text:p text:style-name="Text_20_body">Az egyéni védőeszköz kivétel.</text:p>
      <text:h text:style-name="Heading_20_4" text:outline-level="4"><text:bookmark-start text:name="__RefHeading___szervezett_munkavegzes_24"/><text:bookmark-start text:name="szervezett_munkavegzes"/>Szervezett munkavégzés<text:bookmark-end text:name="__RefHeading___szervezett_munkavegzes_24"/><text:bookmark-end text:name="szervezett_munkavegzes"/></text:h>
      <text:p text:style-name="Text_20_body">Tanulói és hallgatói jogviszonyban, munkaviszonyban, közalkalmazotti, közszolgálati,
szövetkezeti, esetleg munkaviszony jellegű jogviszonyban, gyakorlati képzés során és
egyéb a törvény szerint tételesen felsorolt viszonyban végzett munka, vagy a munkáltató
által kezdeményezett vagy jóváhagyott társadalmi munka.</text:p>
      <text:h text:style-name="Heading_20_4" text:outline-level="4"><text:bookmark-start text:name="__RefHeading___kockazat_25"/><text:bookmark-start text:name="kockazat"/>Kockázat<text:bookmark-end text:name="__RefHeading___kockazat_25"/><text:bookmark-end text:name="kockazat"/></text:h>
      <text:p text:style-name="Text_20_body">A veszély lehetőségének értékelése.</text:p>
      <text:p text:style-name="Text_20_body">Az élet minden pillanatában kockázatot vállalunk, életünk velejárója. </text:p>
      <text:h text:style-name="Heading_20_4" text:outline-level="4"><text:bookmark-start text:name="__RefHeading___biztonsag_26"/><text:bookmark-start text:name="biztonsag"/>Biztonság<text:bookmark-end text:name="__RefHeading___biztonsag_26"/><text:bookmark-end text:name="biztonsag"/></text:h>
      <text:p text:style-name="Text_20_body">A védettség pillanatnyi állapota. </text:p>
      <text:h text:style-name="Heading_20_4" text:outline-level="4"><text:bookmark-start text:name="__RefHeading___foglalkozasi_artalom_27"/><text:bookmark-start text:name="foglalkozasi_artalom"/>Foglalkozási ártalom<text:bookmark-end text:name="__RefHeading___foglalkozasi_artalom_27"/><text:bookmark-end text:name="foglalkozasi_artalom"/></text:h>
      <text:p text:style-name="Text_20_body">Foglalkozási megbetegedést okozó hatás, amely meghatározott körülmények között jön létre. </text:p>
      <text:h text:style-name="Heading_20_4" text:outline-level="4"><text:bookmark-start text:name="__RefHeading___foglalkozasi_megbetegedes_28"/><text:bookmark-start text:name="foglalkozasi_megbetegedes"/>Foglalkozási megbetegedés<text:bookmark-end text:name="__RefHeading___foglalkozasi_megbetegedes_28"/><text:bookmark-end text:name="foglalkozasi_megbetegedes"/></text:h>
      <text:p text:style-name="Text_20_body">A szervezet károsodása, valamilyen foglalkozási ártalom következtében. 
A betegség lehet fiziológia és pszichológiai egyaránt. </text:p>
      <text:h text:style-name="Heading_20_4" text:outline-level="4"><text:bookmark-start text:name="__RefHeading___ergonomia_29"/><text:bookmark-start text:name="ergonomia"/>Ergonómia<text:bookmark-end text:name="__RefHeading___ergonomia_29"/><text:bookmark-end text:name="ergonomia"/></text:h>
      <text:p text:style-name="Text_20_body">A munkaeszközök és intézkedések szervezése, amelyek a munkavállaló komfortjáról gondoskodnak.</text:p>
      <text:p text:style-name="Text_20_body">A kényelmetlenségek elvonják a munkavállaló figyelmét.</text:p>
      <text:h text:style-name="Heading_20_4" text:outline-level="4"><text:bookmark-start text:name="__RefHeading___munkaegeszseguegy_30"/><text:bookmark-start text:name="munkaegeszseguegy"/>Munkaegészségügy<text:bookmark-end text:name="__RefHeading___munkaegeszseguegy_30"/><text:bookmark-end text:name="munkaegeszseguegy"/></text:h>
      <text:p text:style-name="Text_20_body">Optimális higiénés, egészséges munkakörülmények normáival foglalkozik.</text:p>
      <text:h text:style-name="Heading_20_3" text:outline-level="3"><text:bookmark-start text:name="__RefHeading___munkavedelmi_szabalyok_rendszere_31"/><text:bookmark-start text:name="munkavedelmi_szabalyok_rendszere"/>Munkavédelmi szabályok rendszere<text:bookmark-end text:name="__RefHeading___munkavedelmi_szabalyok_rendszere_31"/><text:bookmark-end text:name="munkavedelmi_szabalyok_rendszere"/></text:h>
      <table:table table:style-name="Table">
        <table:table-column/>
        <table:table-column/>
        <table:table-column/>
        <table:table-column/>
        <table:table-column/>
        <table:table-row>
          <table:table-cell office:value-type="string" table:style-name="tableheader" table:number-columns-spanned="5">
            <text:p text:style-name="Table_20_Heading">  MUNKAVÉDELMI SZABÁLY  </text:p>
          </table:table-cell>
          <table:covered-table-cell/>
          <table:covered-table-cell/>
          <table:covered-table-cell/>
          <table:covered-table-cell/>
        </table:table-row>
        <table:table-row>
          <table:table-cell office:value-type="string" table:style-name="tablecell">
            <text:p text:style-name="tablealignleft"> Alkotmány </text:p>
          </table:table-cell>
          <table:table-cell office:value-type="string" table:style-name="tablecell">
            <text:p text:style-name="tablealignleft"> Mvt. törvények </text:p>
          </table:table-cell>
          <table:table-cell office:value-type="string" table:style-name="tablecell">
            <text:p text:style-name="tablealignleft"> Szabványok </text:p>
          </table:table-cell>
          <table:table-cell office:value-type="string" table:style-name="tablecell">
            <text:p text:style-name="tablealignleft"> Rendeletek </text:p>
          </table:table-cell>
          <table:table-cell office:value-type="string" table:style-name="tablecell">
            <text:p text:style-name="tablealignleft"> Munkáltató szabályozása </text:p>
          </table:table-cell>
        </table:table-row>
      </table:table>
      <text:h text:style-name="Heading_20_2" text:outline-level="2"><text:bookmark-start text:name="__RefHeading___munkahelyek_kialakitasa_32"/><text:bookmark-start text:name="munkahelyek_kialakitasa"/>Munkahelyek kialakítása<text:bookmark-end text:name="__RefHeading___munkahelyek_kialakitasa_32"/><text:bookmark-end text:name="munkahelyek_kialakitasa"/></text:h>
      <text:h text:style-name="Heading_20_3" text:outline-level="3"><text:bookmark-start text:name="__RefHeading___jogi_hatter_33"/><text:bookmark-start text:name="jogi_hatter"/>Jogi háttér<text:bookmark-end text:name="__RefHeading___jogi_hatter_33"/><text:bookmark-end text:name="jogi_hatter"/></text:h>
      <text:p text:style-name="Text_20_body">A munkahelyek műszaki kialakítására vonatkozó követelményekről a 253/1997.(XII.20.) Korm. rendelet, a munkavédelmi követelményekről a 3/2002.(II.8.) SzCsM-EüM együttes rendelet rendelkezik.</text:p>
      <text:h text:style-name="Heading_20_3" text:outline-level="3"><text:bookmark-start text:name="__RefHeading___munkahely_34"/><text:bookmark-start text:name="munkahely1"/>Munkahely<text:bookmark-end text:name="__RefHeading___munkahely_34"/><text:bookmark-end text:name="munkahely1"/></text:h>
      <text:p text:style-name="Text_20_body">Munkahelynek nevezzük munkát végző által használt és bejárt területet. Ebbe beletartoznak a munkavégzés során érintett egyéb helyek is, mint mosdó, pihenő hely, öltöző, étkező stb.</text:p>
      <text:p text:style-name="Text_20_body">Csak megfelelő szerkezetű és szilárdságú épület használható munkahelynek.</text:p>
      <text:h text:style-name="Heading_20_3" text:outline-level="3"><text:bookmark-start text:name="__RefHeading___munkater_35"/><text:bookmark-start text:name="munkater"/>Munkatér<text:bookmark-end text:name="__RefHeading___munkater_35"/><text:bookmark-end text:name="munkater"/></text:h>
      <text:p text:style-name="Text_20_body">Munkatér az ahol a konkrét munkavégzés folyik.</text:p>
      <text:h text:style-name="Heading_20_3" text:outline-level="3"><text:bookmark-start text:name="__RefHeading___munkater_kialakitasanak_szempontjai_36"/><text:bookmark-start text:name="munkater_kialakitasanak_szempontjai"/>Munkatér kialakításának szempontjai<text:bookmark-end text:name="__RefHeading___munkater_kialakitasanak_szempontjai_36"/><text:bookmark-end text:name="munkater_kialakitasanak_szempontjai"/></text:h>
      <text:p text:style-name="Text_20_body">Többféle szakember tanácsát ki kell kérnünk:</text:p>
      <text:list text:style-name="List_20_1" text:continue-numbering="false">
        <text:list-item>
          <text:p text:style-name="List_20_1_Content_First"> tűzvédelmi</text:p>
        </text:list-item>
        <text:list-item>
          <text:p text:style-name="List_20_1_Content"> munkavédelmi</text:p>
        </text:list-item>
        <text:list-item>
          <text:p text:style-name="List_20_1_Content_Last"> környezetvédelmi</text:p>
        </text:list-item>
      </text:list>
      <text:p text:style-name="Text_20_body">Iroda esetén:</text:p>
      <text:list text:style-name="List_20_1" text:continue-numbering="false">
        <text:list-item>
          <text:p text:style-name="List_20_1_Content_First"> elegendő tér álljon rendelkezésre</text:p>
        </text:list-item>
        <text:list-item>
          <text:p text:style-name="List_20_1_Content"> testméreteknek megfelelő bútor</text:p>
        </text:list-item>
        <text:list-item>
          <text:p text:style-name="List_20_1_Content"> természetes és egyszerű végtagmozgásra legyen szükség</text:p>
        </text:list-item>
        <text:list-item>
          <text:p text:style-name="List_20_1_Content"> minél kevesebbet kelljen testtartáson változtatni</text:p>
        </text:list-item>
        <text:list-item>
          <text:p text:style-name="List_20_1_Content_Last"> minél kevesebb felesleges mozgás legyen</text:p>
        </text:list-item>
      </text:list>
      <text:p text:style-name="Text_20_body">Méretek:</text:p>
      <text:list text:style-name="List_20_1" text:continue-numbering="false">
        <text:list-item>
          <text:p text:style-name="List_20_1_Content_First"> minimális belmagasság: 2,5-2,7</text:p>
        </text:list-item>
        <text:list-item>
          <text:p text:style-name="List_20_1_Content"> 1 irodai dolgozóra eső légköbméter min: 10-15</text:p>
        </text:list-item>
        <text:list-item>
          <text:p text:style-name="List_20_1_Content"> 1 főre jutó munkaterület egyszemélyes irodánál 9 négyzetméter</text:p>
        </text:list-item>
        <text:list-item>
          <text:p text:style-name="List_20_1_Content"> több személyes irodában, minimum 6 négyzetméter</text:p>
        </text:list-item>
        <text:list-item>
          <text:p text:style-name="List_20_1_Content_Last"> 1 légterű irodában a minimális egymástól való távolság 3 méter</text:p>
        </text:list-item>
      </text:list>
      <text:p text:style-name="Text_20_body">Dinamikus ülés:</text:p>
      <text:p text:style-name="Text_20_body"><draw:frame draw:style-name="media" draw:name="0" text:anchor-type="as-char" draw:z-index="0" svg:width="" svg:rel-width="100%" svg:height="0cm"><draw:image xlink:href="/web/htdocs/www.szit.hu/home/www/data/media/oktatas/03_ergon06d.jpg" xlink:type="simple" xlink:show="embed" xlink:actuate="onLoad"/></draw:frame></text:p>
      <text:p text:style-name="Text_20_body">Helytelen testartás:</text:p>
      <text:p text:style-name="Text_20_body"><draw:frame draw:style-name="media" draw:name="1" text:anchor-type="as-char" draw:z-index="1" svg:width="" svg:rel-width="100%" svg:height="0cm"><draw:image xlink:href="/web/htdocs/www.szit.hu/home/www/data/media/oktatas/03_ergon06e.jpg" xlink:type="simple" xlink:show="embed" xlink:actuate="onLoad"/></draw:frame></text:p>
      <text:h text:style-name="Heading_20_2" text:outline-level="2"><text:bookmark-start text:name="__RefHeading___a_munkavegzes_szemelyi_feltetelei_37"/><text:bookmark-start text:name="a_munkavegzes_szemelyi_feltetelei"/>A munkavégzés személyi feltételei<text:bookmark-end text:name="__RefHeading___a_munkavegzes_szemelyi_feltetelei_37"/><text:bookmark-end text:name="a_munkavegzes_szemelyi_feltetelei"/></text:h>
      <text:h text:style-name="Heading_20_3" text:outline-level="3"><text:bookmark-start text:name="__RefHeading___jogszeru_foglalkoztatas_38"/><text:bookmark-start text:name="jogszeru_foglalkoztatas"/>Jogszerű foglalkoztatás<text:bookmark-end text:name="__RefHeading___jogszeru_foglalkoztatas_38"/><text:bookmark-end text:name="jogszeru_foglalkoztatas"/></text:h>
      <text:p text:style-name="Text_20_body">Jogszerű a foglalkoztatás ha:</text:p>
      <text:list text:style-name="List_20_1" text:continue-numbering="false">
        <text:list-item>
          <text:p text:style-name="List_20_1_Content_First"> a dolgozónak van írásos munkaszerződése</text:p>
        </text:list-item>
        <text:list-item>
          <text:p text:style-name="List_20_1_Content"> be van jelentve</text:p>
        </text:list-item>
        <text:list-item>
          <text:p text:style-name="List_20_1_Content"> megfelelő munkaidő nyilvántartás, nincs kettős nyilvántartás</text:p>
        </text:list-item>
        <text:list-item>
          <text:p text:style-name="List_20_1_Content"> a nők, a fiatal munkavállalók és a megváltozott munkaképességűekre vonatkozó sajátos szabályokat megsértenek</text:p>
        </text:list-item>
        <text:list-item>
          <text:p text:style-name="List_20_1_Content"> a munka- és pihenőidőre vonatkozó szabályokat a munkáltató betartja</text:p>
        </text:list-item>
        <text:list-item>
          <text:p text:style-name="List_20_1_Content"> a munkaerő kölcsönzés hatóságilag be van jelentve</text:p>
        </text:list-item>
        <text:list-item>
          <text:p text:style-name="List_20_1_Content"> a munkabér kifizetés a jogszabályoknak megfelel</text:p>
        </text:list-item>
        <text:list-item>
          <text:p text:style-name="List_20_1_Content"> a szakszervezetek jogszerűen szervezhetők</text:p>
        </text:list-item>
        <text:list-item>
          <text:p text:style-name="List_20_1_Content_Last"> a munkajogi védelemben részesülök jogszerűen működhetnek</text:p>
        </text:list-item>
      </text:list>
      <text:h text:style-name="Heading_20_3" text:outline-level="3"><text:bookmark-start text:name="__RefHeading___egeszseguegyi_osztalyok_39"/><text:bookmark-start text:name="egeszseguegyi_osztalyok"/>Egészségügyi osztályok<text:bookmark-end text:name="__RefHeading___egeszseguegyi_osztalyok_39"/><text:bookmark-end text:name="egeszseguegyi_osztalyok"/></text:h>
      <text:p text:style-name="Text_20_body">A munkahelyeket egészségügyi osztályokba soroljuk: A, B, C, D.</text:p>
      <text:h text:style-name="Heading_20_3" text:outline-level="3"><text:bookmark-start text:name="__RefHeading___egeszseguegyi_vizsgalat_40"/><text:bookmark-start text:name="egeszseguegyi_vizsgalat"/>Egészségügyi vizsgálat<text:bookmark-end text:name="__RefHeading___egeszseguegyi_vizsgalat_40"/><text:bookmark-end text:name="egeszseguegyi_vizsgalat"/></text:h>
      <text:p text:style-name="Text_20_body">33/1998(VI.24) rendelet a munkaalkalmasságról</text:p>
      <text:list text:style-name="List_20_1" text:continue-numbering="false">
        <text:list-item>
          <text:p text:style-name="List_20_1_Content_First"> teljeskörű kikérdezés</text:p>
        </text:list-item>
        <text:list-item>
          <text:p text:style-name="List_20_1_Content"> szemészet (látásélesség, színlátás)</text:p>
        </text:list-item>
        <text:list-item>
          <text:p text:style-name="List_20_1_Content"> fizikális vizsgálat</text:p>
        </text:list-item>
        <text:list-item>
          <text:p text:style-name="List_20_1_Content"> hallás és idegrendszeri vizsgálat</text:p>
        </text:list-item>
        <text:list-item>
          <text:p text:style-name="List_20_1_Content"> a foglalkozástól függően lehet rutin laboratóriumi (T. vérkép és vizelet)</text:p>
        </text:list-item>
        <text:list-item>
          <text:p text:style-name="List_20_1_Content_Last"> 40 év felett vagy szükség esetén EKG illetve terheléses EKG vizsgálat</text:p>
        </text:list-item>
      </text:list>
      <text:p text:style-name="Text_20_body"> A vizsgálatra mellkas-rtg bemutatás szükséges, amely 1 évnél nem régebbi (kerületi tüdőgondozó)</text:p>
      <text:h text:style-name="Heading_20_3" text:outline-level="3"><text:bookmark-start text:name="__RefHeading___foglalkoztatasi_tilalmak_41"/><text:bookmark-start text:name="foglalkoztatasi_tilalmak"/>Foglalkoztatási tilalmak<text:bookmark-end text:name="__RefHeading___foglalkoztatasi_tilalmak_41"/><text:bookmark-end text:name="foglalkoztatasi_tilalmak"/></text:h>
      <text:h text:style-name="Heading_20_4" text:outline-level="4"><text:bookmark-start text:name="__RefHeading___terhesseg_42"/><text:bookmark-start text:name="terhesseg"/>Terhesség<text:bookmark-end text:name="__RefHeading___terhesseg_42"/><text:bookmark-end text:name="terhesseg"/></text:h>
      <text:p text:style-name="Text_20_body">A terhességet a munkavállaló köteles bejelenteni a munkáltatónak. Ha a munkáltató orvosi igazolást kér, 
akkor be kell azt mutatni.</text:p>
      <text:h text:style-name="Heading_20_4" text:outline-level="4"><text:bookmark-start text:name="__RefHeading___nyugdijasok_43"/><text:bookmark-start text:name="nyugdijasok"/>Nyugdíjasok<text:bookmark-end text:name="__RefHeading___nyugdijasok_43"/><text:bookmark-end text:name="nyugdijasok"/></text:h>
      <text:p text:style-name="Text_20_body">A közszférában nyugdíjasok csak külön kérelem alapján, indokolt esetben foglalkoztathatók.</text:p>
      <text:h text:style-name="Heading_20_4" text:outline-level="4"><text:bookmark-start text:name="__RefHeading___nok_es_fiatalkoruak_44"/><text:bookmark-start text:name="nok_es_fiatalkoruak"/>Nők és fiatalkorúak<text:bookmark-end text:name="__RefHeading___nok_es_fiatalkoruak_44"/><text:bookmark-end text:name="nok_es_fiatalkoruak"/></text:h>
      <text:p text:style-name="Text_20_body">Csak a test és fejlettségi állapotuknak megfelelő munkakörben foglalkoztathatók.</text:p>
      <text:h text:style-name="Heading_20_3" text:outline-level="3"><text:bookmark-start text:name="__RefHeading___kepesitesi_feltetelek_45"/><text:bookmark-start text:name="kepesitesi_feltetelek"/>Képesítési feltételek<text:bookmark-end text:name="__RefHeading___kepesitesi_feltetelek_45"/><text:bookmark-end text:name="kepesitesi_feltetelek"/></text:h>
      <text:p text:style-name="Text_20_body">Meghatározott munkakörök szakképesítéshez köthetők, és van amelyet a törvény szerint csak szakképesítéssel lehet ellátni.</text:p>
      <text:p text:style-name="Text_20_body">A munkáltató néha nem valamilyen iskolai végzettség meglétét kéri, hanem valamilyen szakismeret meglétét.</text:p>
      <text:h text:style-name="Heading_20_2" text:outline-level="2"><text:bookmark-start text:name="__RefHeading___a_munkaeszkoezoek_biztonsaga_46"/><text:bookmark-start text:name="a_munkaeszkoezoek_biztonsaga"/>A munkaeszközök biztonsága<text:bookmark-end text:name="__RefHeading___a_munkaeszkoezoek_biztonsaga_46"/><text:bookmark-end text:name="a_munkaeszkoezoek_biztonsaga"/></text:h>
      <text:h text:style-name="Heading_20_3" text:outline-level="3"><text:bookmark-start text:name="__RefHeading___a_munkaeszkoez_47"/><text:bookmark-start text:name="a_munkaeszkoez"/>A munkaeszköz<text:bookmark-end text:name="__RefHeading___a_munkaeszkoez_47"/><text:bookmark-end text:name="a_munkaeszkoez"/></text:h>
      <text:p text:style-name="Text_20_body">Mit értünk munkaeszköz alatt? A munkavégzés során használt gépek, készülékek és szerszámok együttesen alkotják a munkaeszközök halmazát. </text:p>
      <text:p text:style-name="Text_20_body">Az Mvt. 87.§ is megfogalmazza:</text:p>
      <text:p text:style-name="Text_20_body">Munkaeszköz: minden gép, készülék, szerszám vagy berendezés, amelyet a
munkavégzés során alkalmaznak, vagy azzal összefüggésben használnak
(kivéve: az egyéni védőeszköz).</text:p>
      <text:p text:style-name="Text_20_body">Az Mvt. szerint tehát csak akkor beszülünk munkaeszközről, ha azt szervezetten használjuk.</text:p>
      <text:p text:style-name="Text_20_body">Csoportosítás mobilitás alapján:</text:p>
      <text:list text:style-name="List_20_1" text:continue-numbering="false">
        <text:list-item>
          <text:p text:style-name="List_20_1_Content_First"> kötött</text:p>
        </text:list-item>
        <text:list-item>
          <text:p text:style-name="List_20_1_Content_Last"> mobil</text:p>
        </text:list-item>
      </text:list>
      <text:p text:style-name="Text_20_body">Energiaforrás alapján:</text:p>
      <text:list text:style-name="List_20_1" text:continue-numbering="false">
        <text:list-item>
          <text:p text:style-name="List_20_1_Content_First"> gépi meghajtású</text:p>
        </text:list-item>
        <text:list-item>
          <text:p text:style-name="List_20_1_Content_Last"> ember által hajtott</text:p>
        </text:list-item>
      </text:list>
      <text:p text:style-name="Text_20_body">Veszélyesség alapján:</text:p>
      <text:list text:style-name="List_20_1" text:continue-numbering="false">
        <text:list-item>
          <text:p text:style-name="List_20_1_Content_First"> nem veszélyes</text:p>
        </text:list-item>
        <text:list-item>
          <text:p text:style-name="List_20_1_Content_Last"> veszélyes</text:p>
        </text:list-item>
      </text:list>
      <text:p text:style-name="Text_20_body">Forgalomba helyezés alapján:</text:p>
      <text:list text:style-name="List_20_1" text:continue-numbering="false">
        <text:list-item>
          <text:p text:style-name="List_20_1_Content_First"> új gép</text:p>
        </text:list-item>
        <text:list-item>
          <text:p text:style-name="List_20_1_Content_Last"> használt (már forgalmazták)</text:p>
        </text:list-item>
      </text:list>
      <text:h text:style-name="Heading_20_3" text:outline-level="3"><text:bookmark-start text:name="__RefHeading___munkaeszkoezoek_dokumentacioi_48"/><text:bookmark-start text:name="munkaeszkoezoek_dokumentacioi"/>Munkaeszközök dokumentációi<text:bookmark-end text:name="__RefHeading___munkaeszkoezoek_dokumentacioi_48"/><text:bookmark-end text:name="munkaeszkoezoek_dokumentacioi"/></text:h>
      <text:list text:style-name="List_20_1" text:continue-numbering="false">
        <text:list-item>
          <text:p text:style-name="List_20_1_Content_First"> műszaki dokumentáció</text:p>
        </text:list-item>
        <text:list-item>
          <text:p text:style-name="List_20_1_Content"> EK - megfelelőségi nyilatkozat</text:p>
        </text:list-item>
        <text:list-item>
          <text:p text:style-name="List_20_1_Content_Last"> magyar nyelvű használati utasítás</text:p>
        </text:list-item>
      </text:list>
      <text:p text:style-name="Text_20_body">Az Mvt. 18.§ (3) bekezdése az EK-megfelelőséig nyilatkozatról a következőt írja:</text:p>
      <text:p text:style-name="Text_20_body"><text:span text:style-name="Emphasis">„Munkaeszközt üzembe helyezni, valamint használatba venni csak abban az
esetben szabad, ha az egészséget nem veszélyeztető és biztonságos munkavégzés
követelményeit kielégíti, és rendelkezik az adott munkaeszközre, mint termékre,
külön jogszabályban meghatározott EK- megfelelőségi nyilatkozattal, illetve a
megfelelőséget tanúsító egyéb dokumentummal (pl. tanúsítvány).”</text:span></text:p>
      <text:p text:style-name="Text_20_body">Ha egy termék rendelkezik EK nyilatkozattal, akkor ellátható CE jelzéssel. 
A CE jelzés azonban nem jelenti a következőket:</text:p>
      <text:list text:style-name="List_20_1" text:continue-numbering="false">
        <text:list-item>
          <text:p text:style-name="List_20_1_Content_First"> nem biztonsági címke</text:p>
        </text:list-item>
        <text:list-item>
          <text:p text:style-name="List_20_1_Content"> nem jelöl minőséget</text:p>
        </text:list-item>
        <text:list-item>
          <text:p text:style-name="List_20_1_Content_Last"> nem jelöl eredetet</text:p>
        </text:list-item>
      </text:list>
      <text:p text:style-name="Text_20_body">A CE jelzés a következő két dolgot jelenti:</text:p>
      <text:list text:style-name="List_20_1" text:continue-numbering="false">
        <text:list-item>
          <text:p text:style-name="List_20_1_Content_First"> az európai előírásoknak megfelel</text:p>
        </text:list-item>
        <text:list-item>
          <text:p text:style-name="List_20_1_Content_Last"> megfelelőségi eljáráson átment</text:p>
        </text:list-item>
      </text:list>
      <text:h text:style-name="Heading_20_3" text:outline-level="3"><text:bookmark-start text:name="__RefHeading___veszelyes_munkaeszkoezoek_49"/><text:bookmark-start text:name="veszelyes_munkaeszkoezoek"/>Veszélyes munkaeszközök<text:bookmark-end text:name="__RefHeading___veszelyes_munkaeszkoezoek_49"/><text:bookmark-end text:name="veszelyes_munkaeszkoezoek"/></text:h>
      <text:p text:style-name="Text_20_body">A munkaeszközök egy része tehát veszélyes. De ki dönti el, hogy veszélyes-e egy munkaeszköz?
Erről a munkáltató, illetve annak megbízottja dönt. </text:p>
      <text:p text:style-name="Text_20_body">Vannak azonban olyan eszközök is, amelyeket a Mvt. 21. § (2) bekezdése alapján
eleve veszélyesnek minősítenek, illetve vannak olyanok amelyeket mindenképpen
felül kell vizsgálni.</text:p>
      <text:p text:style-name="Text_20_body">Eleve veszélyesnek minősítve, például:</text:p>
      <text:list text:style-name="List_20_1" text:continue-numbering="false">
        <text:list-item>
          <text:p text:style-name="List_20_1_Content_First"> körfűrész</text:p>
        </text:list-item>
        <text:list-item>
          <text:p text:style-name="List_20_1_Content"> gyalugép</text:p>
        </text:list-item>
        <text:list-item>
          <text:p text:style-name="List_20_1_Content"> szalagfűrészek</text:p>
        </text:list-item>
        <text:list-item>
          <text:p text:style-name="List_20_1_Content"> marógép</text:p>
        </text:list-item>
        <text:list-item>
          <text:p text:style-name="List_20_1_Content"> láncfűrész</text:p>
        </text:list-item>
        <text:list-item>
          <text:p text:style-name="List_20_1_Content"> sajtoló gépek</text:p>
        </text:list-item>
        <text:list-item>
          <text:p text:style-name="List_20_1_Content"> hajlító gépek</text:p>
        </text:list-item>
        <text:list-item>
          <text:p text:style-name="List_20_1_Content"> fröccsöntőgép</text:p>
        </text:list-item>
        <text:list-item>
          <text:p text:style-name="List_20_1_Content"> formázóprés</text:p>
        </text:list-item>
        <text:list-item>
          <text:p text:style-name="List_20_1_Content"> föld alatti mozdony</text:p>
        </text:list-item>
        <text:list-item>
          <text:p text:style-name="List_20_1_Content"> föld alatti alátámasztó berendezés</text:p>
        </text:list-item>
        <text:list-item>
          <text:p text:style-name="List_20_1_Content"> hulladékgyűjtő teherjármű présmechanizmussal</text:p>
        </text:list-item>
        <text:list-item>
          <text:p text:style-name="List_20_1_Content"> járműemelők</text:p>
        </text:list-item>
        <text:list-item>
          <text:p text:style-name="List_20_1_Content"> személyek és terhek emelésére szolgáló szerkezetek</text:p>
        </text:list-item>
        <text:list-item>
          <text:p text:style-name="List_20_1_Content"> daruk</text:p>
        </text:list-item>
        <text:list-item>
          <text:p text:style-name="List_20_1_Content"> emelőtargoncák</text:p>
        </text:list-item>
        <text:list-item>
          <text:p text:style-name="List_20_1_Content"> rakodógépek</text:p>
        </text:list-item>
        <text:list-item>
          <text:p text:style-name="List_20_1_Content_Last"> traktorok</text:p>
        </text:list-item>
      </text:list>
      <text:p text:style-name="Text_20_body">Vannak olyan eszközök is, amelyek hatósági felügyelet alá tartoznak.
Ilyenek:</text:p>
      <text:list text:style-name="List_20_1" text:continue-numbering="false">
        <text:list-item>
          <text:p text:style-name="List_20_1_Content_First"> nyomástartó edények</text:p>
        </text:list-item>
        <text:list-item>
          <text:p text:style-name="List_20_1_Content"> gázpalackok</text:p>
        </text:list-item>
        <text:list-item>
          <text:p text:style-name="List_20_1_Content_Last"> stb.</text:p>
        </text:list-item>
      </text:list>
      <text:p text:style-name="Text_20_body">A veszélyes munkaeszközök üzembe helyezése esetén, kötelező munkaegészségügyi szakember alkalmazása. </text:p>
      <text:h text:style-name="Heading_20_3" text:outline-level="3"><text:bookmark-start text:name="__RefHeading___munkaeszkoezoek_megfelelosege_50"/><text:bookmark-start text:name="munkaeszkoezoek_megfelelosege"/>Munkaeszközök megfelelősége<text:bookmark-end text:name="__RefHeading___munkaeszkoezoek_megfelelosege_50"/><text:bookmark-end text:name="munkaeszkoezoek_megfelelosege"/></text:h>
      <text:p text:style-name="Text_20_body">Mikor megfelelő egy munkaeszköz?</text:p>
      <text:list text:style-name="List_20_1" text:continue-numbering="false">
        <text:list-item>
          <text:p text:style-name="List_20_1_Content_First"> adminisztratív megfelelőség</text:p>
          <text:list text:style-name="List_20_1">
            <text:list-item>
              <text:p text:style-name="List_20_1_Content"> Ek-megfelelőségi nyilatkozat</text:p>
            </text:list-item>
            <text:list-item>
              <text:p text:style-name="List_20_1_Content"> CE-jel</text:p>
            </text:list-item>
            <text:list-item>
              <text:p text:style-name="List_20_1_Content"> magyar nyelvű használati utasítás</text:p>
            </text:list-item>
          </text:list>
        </text:list-item>
        <text:list-item>
          <text:p text:style-name="List_20_1_Content"> gyakorlati megfelelőség</text:p>
          <text:list text:style-name="List_20_1">
            <text:list-item>
              <text:p text:style-name="List_20_1_Content"> szemrevételezés</text:p>
            </text:list-item>
            <text:list-item>
              <text:p text:style-name="List_20_1_Content"> működési próba</text:p>
            </text:list-item>
            <text:list-item>
              <text:p text:style-name="List_20_1_Content"> műszeres vizsgálat</text:p>
            </text:list-item>
            <text:list-item>
              <text:p text:style-name="List_20_1_Content"> üzemeltetési dokumentummal való összehasonlítás</text:p>
            </text:list-item>
            <text:list-item>
              <text:p text:style-name="List_20_1_Content"> feliratok megléte (magyar)</text:p>
            </text:list-item>
            <text:list-item>
              <text:p text:style-name="List_20_1_Content"> vészleállítók ellenőrzése</text:p>
            </text:list-item>
            <text:list-item>
              <text:p text:style-name="List_20_1_Content"> segédeszközök ellenőrzése (szerszámok, tisztítószerek)</text:p>
            </text:list-item>
            <text:list-item>
              <text:p text:style-name="List_20_1_Content_Last"> érintésvédelmi megfelelőség</text:p>
            </text:list-item>
          </text:list>
        </text:list-item>
      </text:list>
      <text:h text:style-name="Heading_20_3" text:outline-level="3"><text:bookmark-start text:name="__RefHeading___a_munkaeszkoezoek_hasznalatanak_szemelyi_feltetelei_51"/><text:bookmark-start text:name="a_munkaeszkoezoek_hasznalatanak_szemelyi_feltetelei"/>A munkaeszközök használatának személyi feltételei<text:bookmark-end text:name="__RefHeading___a_munkaeszkoezoek_hasznalatanak_szemelyi_feltetelei_51"/><text:bookmark-end text:name="a_munkaeszkoezoek_hasznalatanak_szemelyi_feltetelei"/></text:h>
      <text:list text:style-name="List_20_1" text:continue-numbering="false">
        <text:list-item>
          <text:p text:style-name="List_20_1_Content_First"> egészségi alkalmasság</text:p>
          <text:list text:style-name="List_20_1">
            <text:list-item>
              <text:p text:style-name="List_20_1_Content"> időszakos</text:p>
            </text:list-item>
          </text:list>
        </text:list-item>
        <text:list-item>
          <text:p text:style-name="List_20_1_Content"> ismeretek, jártasságok, készségek</text:p>
        </text:list-item>
        <text:list-item>
          <text:p text:style-name="List_20_1_Content"> munkavédelmi oktatás</text:p>
          <text:list text:style-name="List_20_1">
            <text:list-item>
              <text:p text:style-name="List_20_1_Content"> előzetes oktatás</text:p>
            </text:list-item>
            <text:list-item>
              <text:p text:style-name="List_20_1_Content_Last"> ismétlődő oktatás</text:p>
            </text:list-item>
          </text:list>
        </text:list-item>
      </text:list>
      <text:h text:style-name="Heading_20_3" text:outline-level="3"><text:bookmark-start text:name="__RefHeading___szervezesi_feltetelek_52"/><text:bookmark-start text:name="szervezesi_feltetelek"/>Szervezési feltételek<text:bookmark-end text:name="__RefHeading___szervezesi_feltetelek_52"/><text:bookmark-end text:name="szervezesi_feltetelek"/></text:h>
      <text:list text:style-name="List_20_1" text:continue-numbering="false">
        <text:list-item>
          <text:p text:style-name="List_20_1_Content_First"> munkarend</text:p>
          <text:list text:style-name="List_20_1">
            <text:list-item>
              <text:p text:style-name="List_20_1_Content"> pihenőidő</text:p>
            </text:list-item>
            <text:list-item>
              <text:p text:style-name="List_20_1_Content"> kedvező üzemi légkör</text:p>
            </text:list-item>
          </text:list>
        </text:list-item>
        <text:list-item>
          <text:p text:style-name="List_20_1_Content"> megfelelő számú szakember</text:p>
          <text:list text:style-name="List_20_1">
            <text:list-item>
              <text:p text:style-name="List_20_1_Content"> a kezelő személyek száma általában előírt</text:p>
            </text:list-item>
          </text:list>
        </text:list-item>
        <text:list-item>
          <text:p text:style-name="List_20_1_Content"> munkavédelmi eljárások biztosítása</text:p>
          <text:list text:style-name="List_20_1">
            <text:list-item>
              <text:p text:style-name="List_20_1_Content"> műszaki mérések</text:p>
            </text:list-item>
            <text:list-item>
              <text:p text:style-name="List_20_1_Content"> hiányosságok elhárítása</text:p>
            </text:list-item>
            <text:list-item>
              <text:p text:style-name="List_20_1_Content"> igények</text:p>
            </text:list-item>
            <text:list-item>
              <text:p text:style-name="List_20_1_Content_Last"> ezek adminisztrálása </text:p>
            </text:list-item>
          </text:list>
        </text:list-item>
      </text:list>
      <text:h text:style-name="Heading_20_3" text:outline-level="3"><text:bookmark-start text:name="__RefHeading___megfelelo_munkakoernyezet_53"/><text:bookmark-start text:name="megfelelo_munkakoernyezet"/>Megfelelő munkakörnyezet<text:bookmark-end text:name="__RefHeading___megfelelo_munkakoernyezet_53"/><text:bookmark-end text:name="megfelelo_munkakoernyezet"/></text:h>
      <text:p text:style-name="Text_20_body">A helyszín kiválasztásánál figyelembe kell venni a következőket:</text:p>
      <text:list text:style-name="List_20_1" text:continue-numbering="false">
        <text:list-item>
          <text:p text:style-name="List_20_1_Content_First"> rezgés</text:p>
        </text:list-item>
        <text:list-item>
          <text:p text:style-name="List_20_1_Content"> zaj</text:p>
        </text:list-item>
        <text:list-item>
          <text:p text:style-name="List_20_1_Content"> por</text:p>
        </text:list-item>
        <text:list-item>
          <text:p text:style-name="List_20_1_Content"> kémiai anyagok hatása</text:p>
        </text:list-item>
        <text:list-item>
          <text:p text:style-name="List_20_1_Content_Last"> robbanás veszélyes környezet</text:p>
        </text:list-item>
      </text:list>
      <text:p text:style-name="Text_20_body">Zár munkahelyeket szellőztetni kell. <text:note text:id="ftn0" text:note-class="footnote"><text:note-citation text:label="1)">1)</text:note-citation><text:note-body><text:p text:style-name="Text_20_body">3/2002. (II. 8.) SzCsM-EüM együttes rendelet - Szociális és Családügyi Minisztérium és Egészségügyi Minisztérium</text:p></text:note-body></text:note>. 
Ügyelni kell a megfelelő világításra, hőmérsékletre és a szabványokra.</text:p>
      <text:h text:style-name="Heading_20_3" text:outline-level="3"><text:bookmark-start text:name="__RefHeading___probauezem_54"/><text:bookmark-start text:name="probauezem"/>Próbaüzem<text:bookmark-end text:name="__RefHeading___probauezem_54"/><text:bookmark-end text:name="probauezem"/></text:h>
      <text:p text:style-name="Text_20_body">Próba vagy kísérleti üzembe helyezés célja, annak megállapítása, hogy az adott
eszköz maradéktalanul képes ellátni a tervezett összes feladatát.
A próbaüzem így a következők miatt fontos eljárás:</text:p>
      <text:list text:style-name="List_20_1" text:continue-numbering="false">
        <text:list-item>
          <text:p text:style-name="List_20_1_Content_First"> biztonság</text:p>
        </text:list-item>
        <text:list-item>
          <text:p text:style-name="List_20_1_Content"> minőség</text:p>
        </text:list-item>
        <text:list-item>
          <text:p text:style-name="List_20_1_Content_Last"> teljesítmény</text:p>
        </text:list-item>
      </text:list>
      <text:p text:style-name="Text_20_body">Mvt. 21. § (7):</text:p>
      <text:p text:style-name="Text_20_body"><text:span text:style-name="Emphasis">„Ha a veszélyes munkaeszközt, technológiát próba- vagy kísérleti
jelleggel üzemeltetik, úgy az üzembe helyezési eljárás során figyelemmel kell
lenni a próba- vagy kísérleti üzemeltetés kockázataira is. A veszélyes
munkaeszköz, technológia próba- vagy kísérleti jelleggel történő üzemeltetésére
kizárólag a (3) bekezdés szerinti próba- vagy kísérleti jelleggel történő
üzemeltetéstől független előzetes vizsgálatok lefolytatását követően kerülhet sor.
Az ilyen jellegű üzemeltetés a 180 napot nem haladhatja meg.”</text:span></text:p>
      <text:p text:style-name="Text_20_body">Az üzemeltető feladat, eldönteni a próbaüzem szükségességét. A próbaüzem nagyobb kockázatot jelent a hagyományos üzemeltetésnél, ezért külön szabályozni kell a személyi, tárgyi és szervezési feltételeit. A próbaüzemnek mindig egy személyi felelőse van, aki írásban kap megbízást a próbaüzem elvégzésére. A próbaüzem előtt is munkavédelmi oktatásban kell részesíteni az abban résztvevőket. </text:p>
      <text:h text:style-name="Heading_20_2" text:outline-level="2"><text:bookmark-start text:name="__RefHeading___munkakoernyezeti_hatasok_55"/><text:bookmark-start text:name="munkakoernyezeti_hatasok"/>Munkakörnyezeti hatások<text:bookmark-end text:name="__RefHeading___munkakoernyezeti_hatasok_55"/><text:bookmark-end text:name="munkakoernyezeti_hatasok"/></text:h>
      <text:p text:style-name="Text_20_body">Milyen hatások érhetnek egy dolgozót a munkakörnyezetében? Az alábbiakban egy rövid általános felsorolást találunk a kérdésre:</text:p>
      <text:list text:style-name="List_20_1" text:continue-numbering="false">
        <text:list-item>
          <text:p text:style-name="List_20_1_Content_First"> rezgés</text:p>
        </text:list-item>
        <text:list-item>
          <text:p text:style-name="List_20_1_Content"> zaj</text:p>
        </text:list-item>
        <text:list-item>
          <text:p text:style-name="List_20_1_Content"> veszélyes anyagok</text:p>
        </text:list-item>
        <text:list-item>
          <text:p text:style-name="List_20_1_Content_Last"> stressz</text:p>
        </text:list-item>
      </text:list>
      <text:p text:style-name="Text_20_body">A hatásokat csoportosíthatjuk:</text:p>
      <text:list text:style-name="List_20_1" text:continue-numbering="false">
        <text:list-item>
          <text:p text:style-name="List_20_1_Content_First"> fizikai</text:p>
        </text:list-item>
        <text:list-item>
          <text:p text:style-name="List_20_1_Content"> biológiai</text:p>
        </text:list-item>
        <text:list-item>
          <text:p text:style-name="List_20_1_Content"> kémiai</text:p>
        </text:list-item>
        <text:list-item>
          <text:p text:style-name="List_20_1_Content_Last"> pszichoszociális</text:p>
        </text:list-item>
      </text:list>
      <text:h text:style-name="Heading_20_3" text:outline-level="3"><text:bookmark-start text:name="__RefHeading___fizikai_terheles_56"/><text:bookmark-start text:name="fizikai_terheles"/>Fizikai terhelés<text:bookmark-end text:name="__RefHeading___fizikai_terheles_56"/><text:bookmark-end text:name="fizikai_terheles"/></text:h>
      <text:p text:style-name="Text_20_body">A munkavégzés során a szervezet energiát ad le.
A leadott energia nagyságától függően a munkavégzést a következő módon csoportosíthatjuk:</text:p>
      <text:list text:style-name="List_20_1" text:continue-numbering="false">
        <text:list-item>
          <text:p text:style-name="List_20_1_Content_First"> könnyű</text:p>
        </text:list-item>
        <text:list-item>
          <text:p text:style-name="List_20_1_Content"> közepes</text:p>
        </text:list-item>
        <text:list-item>
          <text:p text:style-name="List_20_1_Content_Last"> nehéz</text:p>
        </text:list-item>
      </text:list>
      <text:p text:style-name="Text_20_body">A fokozatos terhelés mellett hozzá lehet szokni a fizikai terheléshez. 
A női és férfi terhelhetősége között, azonban mégis eltérés van. 
A terhelhetőségnek megnevezhető egy felső határa, amelynek az életkor és 
nemek szablyák meg a nagyságát.</text:p>
      <text:p text:style-name="Text_20_body">Ha munkavégzés során a használt izomcsoportok váltakoznak, akkor dinamikus munkavégzésről beszélünk. Ha mindig ugyanazokat az izmokat használjuk, akkor statikus munkavégzésről beszélünk.
Akár statikusan, akár dinamikusan túlzottan tartós munkavégzés az egészségre káros lehet. </text:p>
      <text:p text:style-name="Text_20_body">A fizikai munkát a következő módon könnyíthetjük:</text:p>
      <text:list text:style-name="List_20_1" text:continue-numbering="false">
        <text:list-item>
          <text:p text:style-name="List_20_1_Content_First"> gépek használata</text:p>
        </text:list-item>
        <text:list-item>
          <text:p text:style-name="List_20_1_Content"> célszerű elrendezés</text:p>
        </text:list-item>
        <text:list-item>
          <text:p text:style-name="List_20_1_Content"> munkaszervezés</text:p>
        </text:list-item>
        <text:list-item>
          <text:p text:style-name="List_20_1_Content_Last"> asztalok, padok, segédeszközök megfelelő méretének megválasztása</text:p>
        </text:list-item>
      </text:list>
      <text:h text:style-name="Heading_20_3" text:outline-level="3"><text:bookmark-start text:name="__RefHeading___zajartalom_57"/><text:bookmark-start text:name="zajartalom"/>Zajártalom<text:bookmark-end text:name="__RefHeading___zajartalom_57"/><text:bookmark-end text:name="zajartalom"/></text:h>
      <text:p text:style-name="Text_20_body">A fizikai terhelések egyik formája a zajterhelés. 
Hogy egy hanghatást zajnak nevezünk-e, az a hangosságtól, illetve a hang erősségtől függ.
A zajnak lehetnek fiziológiai és pszichológiai hatásai. </text:p>
      <text:p text:style-name="Text_20_body">A zajok tartománya</text:p>
      <table:table table:style-name="Table">
        <table:table-column/>
        <table:table-column/>
        <table:table-row>
          <table:table-cell office:value-type="string" table:style-name="tableheader" table:number-columns-spanned="2">
            <text:p text:style-name="Table_20_Heading">  Zajtartományok  </text:p>
          </table:table-cell>
          <table:covered-table-cell/>
        </table:table-row>
        <table:table-row>
          <table:table-cell office:value-type="string" table:style-name="tableheader">
            <text:p text:style-name="Table_20_Heading">  dB  </text:p>
          </table:table-cell>
          <table:table-cell office:value-type="string" table:style-name="tableheader">
            <text:p text:style-name="Table_20_Heading">  Leírás  </text:p>
          </table:table-cell>
        </table:table-row>
        <table:table-row>
          <table:table-cell office:value-type="string" table:style-name="tablecell">
            <text:p text:style-name="tablealignleft"> 0-20 </text:p>
          </table:table-cell>
          <table:table-cell office:value-type="string" table:style-name="tablecell">
            <text:p text:style-name="tablealignleft"> nagyon halk </text:p>
          </table:table-cell>
        </table:table-row>
        <table:table-row>
          <table:table-cell office:value-type="string" table:style-name="tablecell">
            <text:p text:style-name="tablealignleft"> 30-40 </text:p>
          </table:table-cell>
          <table:table-cell office:value-type="string" table:style-name="tablecell">
            <text:p text:style-name="tablealignleft"> halk </text:p>
          </table:table-cell>
        </table:table-row>
        <table:table-row>
          <table:table-cell office:value-type="string" table:style-name="tablecell">
            <text:p text:style-name="tablealignleft"> 50-60 </text:p>
          </table:table-cell>
          <table:table-cell office:value-type="string" table:style-name="tablecell">
            <text:p text:style-name="tablealignleft"> mérsékelt </text:p>
          </table:table-cell>
        </table:table-row>
        <table:table-row>
          <table:table-cell office:value-type="string" table:style-name="tablecell">
            <text:p text:style-name="tablealignleft"> 70-80 </text:p>
          </table:table-cell>
          <table:table-cell office:value-type="string" table:style-name="tablecell">
            <text:p text:style-name="tablealignleft"> hangos </text:p>
          </table:table-cell>
        </table:table-row>
        <table:table-row>
          <table:table-cell office:value-type="string" table:style-name="tablecell">
            <text:p text:style-name="tablealignleft"> 90-100 </text:p>
          </table:table-cell>
          <table:table-cell office:value-type="string" table:style-name="tablecell">
            <text:p text:style-name="tablealignleft"> nagyon zajos </text:p>
          </table:table-cell>
        </table:table-row>
        <table:table-row>
          <table:table-cell office:value-type="string" table:style-name="tablecell">
            <text:p text:style-name="tablealignleft"> 110-120 </text:p>
          </table:table-cell>
          <table:table-cell office:value-type="string" table:style-name="tablecell">
            <text:p text:style-name="tablealignleft"> süketítő </text:p>
          </table:table-cell>
        </table:table-row>
      </table:table>
      <text:p text:style-name="Text_20_body">Ha a zaj kellemetlen érzetet kelt, akkor zajártalomról beszélünk.</text:p>
      <text:p text:style-name="Text_20_body">A zaj hatásai:</text:p>
      <text:p text:style-name="Text_20_body">rövid távon:</text:p>
      <text:list text:style-name="List_20_1" text:continue-numbering="false">
        <text:list-item>
          <text:p text:style-name="List_20_1_Content_First"> figyelemelvonás</text:p>
        </text:list-item>
        <text:list-item>
          <text:p text:style-name="List_20_1_Content_Last"> halláscsökkenés</text:p>
        </text:list-item>
      </text:list>
      <text:p text:style-name="Text_20_body">hosszútávon:</text:p>
      <text:list text:style-name="List_20_1" text:continue-numbering="false">
        <text:list-item>
          <text:p text:style-name="List_20_1_Content_First"> halláskárosodás</text:p>
        </text:list-item>
        <text:list-item>
          <text:p text:style-name="List_20_1_Content"> idegrendszeri elváltozások</text:p>
        </text:list-item>
        <text:list-item>
          <text:p text:style-name="List_20_1_Content"> pszichés kifáradás</text:p>
        </text:list-item>
        <text:list-item>
          <text:p text:style-name="List_20_1_Content"> ingerültség</text:p>
        </text:list-item>
        <text:list-item>
          <text:p text:style-name="List_20_1_Content_Last"> csökkenő teljesítmény</text:p>
        </text:list-item>
      </text:list>
      <text:h text:style-name="Heading_20_3" text:outline-level="3"><text:bookmark-start text:name="__RefHeading___terheles_rezgessel_58"/><text:bookmark-start text:name="terheles_rezgessel"/>Terhelés rezgéssel<text:bookmark-end text:name="__RefHeading___terheles_rezgessel_58"/><text:bookmark-end text:name="terheles_rezgessel"/></text:h>
      <text:p text:style-name="Text_20_body">Kellemetlen vibrációs jelenség.</text:p>
      <table:table table:style-name="Table">
        <table:table-column/>
        <table:table-column/>
        <table:table-row>
          <table:table-cell office:value-type="string" table:style-name="tableheader" table:number-columns-spanned="2">
            <text:p text:style-name="Table_20_Heading">  rezgések fajtái  </text:p>
          </table:table-cell>
          <table:covered-table-cell/>
        </table:table-row>
        <table:table-row>
          <table:table-cell office:value-type="string" table:style-name="tablecell">
            <text:p text:style-name="tablealigncenter">  kéz/kar rezgés  </text:p>
          </table:table-cell>
          <table:table-cell office:value-type="string" table:style-name="tablecell">
            <text:p text:style-name="tablealigncenter">  egész testre ható  </text:p>
          </table:table-cell>
        </table:table-row>
      </table:table>
      <text:h text:style-name="Heading_20_3" text:outline-level="3"><text:bookmark-start text:name="__RefHeading___sugarzasok_59"/><text:bookmark-start text:name="sugarzasok"/>Sugárzások<text:bookmark-end text:name="__RefHeading___sugarzasok_59"/><text:bookmark-end text:name="sugarzasok"/></text:h>
      <text:p text:style-name="Text_20_body">A sugárzások típusai:</text:p>
      <text:list text:style-name="List_20_1" text:continue-numbering="false">
        <text:list-item>
          <text:p text:style-name="List_20_1_Content_First"> infravörös - szabad szemmel látható</text:p>
        </text:list-item>
        <text:list-item>
          <text:p text:style-name="List_20_1_Content"> ibolyántúli - szabad szemmel nem látható</text:p>
        </text:list-item>
        <text:list-item>
          <text:p text:style-name="List_20_1_Content"> lézer</text:p>
        </text:list-item>
        <text:list-item>
          <text:p text:style-name="List_20_1_Content"> röntgen - sejtkárosító - ólomtartalmú védőeszköz</text:p>
        </text:list-item>
        <text:list-item>
          <text:p text:style-name="List_20_1_Content_Last"> rádióaktív - sejtkárosító - ólomtartalmú védőeszköz</text:p>
        </text:list-item>
      </text:list>
      <text:h text:style-name="Heading_20_3" text:outline-level="3"><text:bookmark-start text:name="__RefHeading___klima_60"/><text:bookmark-start text:name="klima"/>Klíma<text:bookmark-end text:name="__RefHeading___klima_60"/><text:bookmark-end text:name="klima"/></text:h>
      <text:p text:style-name="Text_20_body">A klíma átlagostól bármilyen irányban való eltérése, egészségkárósító hatású.</text:p>
      <text:p text:style-name="Text_20_body">A klíma alatt a következőket értjük.</text:p>
      <text:list text:style-name="List_20_1" text:continue-numbering="false">
        <text:list-item>
          <text:p text:style-name="List_20_1_Content_First"> hőmérséklet</text:p>
        </text:list-item>
        <text:list-item>
          <text:p text:style-name="List_20_1_Content"> légnedvesség</text:p>
        </text:list-item>
        <text:list-item>
          <text:p text:style-name="List_20_1_Content"> levegőtisztaság</text:p>
        </text:list-item>
        <text:list-item>
          <text:p text:style-name="List_20_1_Content_Last"> levegő minősége</text:p>
        </text:list-item>
      </text:list>
      <text:h text:style-name="Heading_20_3" text:outline-level="3"><text:bookmark-start text:name="__RefHeading___biologiai_artalmak_61"/><text:bookmark-start text:name="biologiai_artalmak"/>Biológiai ártalmak<text:bookmark-end text:name="__RefHeading___biologiai_artalmak_61"/><text:bookmark-end text:name="biologiai_artalmak"/></text:h>
      <text:p text:style-name="Text_20_body">Baktériumok vagy gombák jutnak a szervezetbe a bőrfelületen, vagy a légzőrendszeren keresztül.</text:p>
      <text:p text:style-name="Text_20_body">A közös munkahelyi fürdés vagy illemhely használata, vagy egyéb munkahelyen fertőzött felülettel való munka, érintkezés által valósulhat meg.</text:p>
      <text:h text:style-name="Heading_20_3" text:outline-level="3"><text:bookmark-start text:name="__RefHeading___kemiai_artalmak_62"/><text:bookmark-start text:name="kemiai_artalmak"/>Kémiai ártalmak<text:bookmark-end text:name="__RefHeading___kemiai_artalmak_62"/><text:bookmark-end text:name="kemiai_artalmak"/></text:h>
      <text:p text:style-name="Text_20_body">Mérgező vegyi anyagokkal dolgozhatunk, vagy melléktermék lehet,
esetleg segédanyagként használjuk.
Esetleg gázként keletkezhet. </text:p>
      <text:p text:style-name="Text_20_body">Egyéni védőfelszerelés:
védőruha, gázálarc, friss levegős készülék.</text:p>
      <text:h text:style-name="Heading_20_3" text:outline-level="3"><text:bookmark-start text:name="__RefHeading___pszichoszocialis_artalmak_63"/><text:bookmark-start text:name="pszichoszocialis_artalmak"/>Pszichoszociális ártalmak<text:bookmark-end text:name="__RefHeading___pszichoszocialis_artalmak_63"/><text:bookmark-end text:name="pszichoszocialis_artalmak"/></text:h>
      <text:p text:style-name="Text_20_body">A munkáltató 2008. január 1-től köteles a pszichoszociális kockázatokat
felmérni. Annak módszerére viszont nem tesz megjegyzést. </text:p>
      <text:p text:style-name="Text_20_body">Pszichoszociális ártalmak:</text:p>
      <text:list text:style-name="List_20_1" text:continue-numbering="false">
        <text:list-item>
          <text:p text:style-name="List_20_1_Content_First"> egyhangú munka - hosszú időn keresztül ugyanazt végzi</text:p>
        </text:list-item>
        <text:list-item>
          <text:p text:style-name="List_20_1_Content"> tartós figyelmet követelő munka - idegrendszert veszi igénybe</text:p>
        </text:list-item>
        <text:list-item>
          <text:p text:style-name="List_20_1_Content_Last"> szellemi megterhelés - teljesítménycsökkenés</text:p>
        </text:list-item>
      </text:list>
      <text:p text:style-name="Text_20_body">A fentiek együttese alkotja a stresszt. </text:p>
      <text:h text:style-name="Heading_20_2" text:outline-level="2"><text:bookmark-start text:name="__RefHeading___munkavedelmi_jogi_ismeretek_64"/><text:bookmark-start text:name="munkavedelmi_jogi_ismeretek"/>Munkavédelmi jogi ismeretek<text:bookmark-end text:name="__RefHeading___munkavedelmi_jogi_ismeretek_64"/><text:bookmark-end text:name="munkavedelmi_jogi_ismeretek"/></text:h>
      <text:h text:style-name="Heading_20_3" text:outline-level="3"><text:bookmark-start text:name="__RefHeading___roeviditesek_65"/><text:bookmark-start text:name="roeviditesek"/>Rövidítések<text:bookmark-end text:name="__RefHeading___roeviditesek_65"/><text:bookmark-end text:name="roeviditesek"/></text:h>
      <text:list text:style-name="List_20_1" text:continue-numbering="false">
        <text:list-item>
          <text:p text:style-name="List_20_1_Content_First"> Mvt. - Munkavédelmi törvény - 1993. évi XCIII. törvény a munkavédelemről.</text:p>
        </text:list-item>
        <text:list-item>
          <text:p text:style-name="List_20_1_Content"> MSZ - Magyar SZabvány</text:p>
        </text:list-item>
        <text:list-item>
          <text:p text:style-name="List_20_1_Content"> ISO - Nemzetközi Szabvány - International Standardization Organization.</text:p>
        </text:list-item>
        <text:list-item>
          <text:p text:style-name="List_20_1_Content"> ICS - a szabványok nemzetközi osztályozási rendszere.</text:p>
        </text:list-item>
        <text:list-item>
          <text:p text:style-name="List_20_1_Content"> CEN - Európai Szabványügyi Bizottság.</text:p>
        </text:list-item>
        <text:list-item>
          <text:p text:style-name="List_20_1_Content"> EN - Európai szabvány.</text:p>
        </text:list-item>
        <text:list-item>
          <text:p text:style-name="List_20_1_Content"> IEC - Nemzetközi Elektrotechnikai Bizottság</text:p>
        </text:list-item>
        <text:list-item>
          <text:p text:style-name="List_20_1_Content"> MSZ EN - Európai Uniós szabvány honosítása.</text:p>
        </text:list-item>
        <text:list-item>
          <text:p text:style-name="List_20_1_Content"> MSZ ISO - Nemzetközi szabvány honosítása.</text:p>
        </text:list-item>
        <text:list-item>
          <text:p text:style-name="List_20_1_Content"> MSZ IEC - Nemzetközi szabvány honosítása.</text:p>
        </text:list-item>
        <text:list-item>
          <text:p text:style-name="List_20_1_Content_Last"> MSZ EN ISO - Olyan nemzetközi szabvány, amit az unió is elfogadott.</text:p>
        </text:list-item>
      </text:list>
      <text:h text:style-name="Heading_20_3" text:outline-level="3"><text:bookmark-start text:name="__RefHeading___jogrol_altalaban_66"/><text:bookmark-start text:name="jogrol_altalaban"/>Jogról általában<text:bookmark-end text:name="__RefHeading___jogrol_altalaban_66"/><text:bookmark-end text:name="jogrol_altalaban"/></text:h>
      <text:p text:style-name="Text_20_body">A törvényeket az országgyűlés hozza, az alaptörvény alapján.
Az alkotmánybíróság ellenőrzi, hogy a törvények megfelelnek-e
az alkotmánynak. Az alkotmány csak egy nagyon általános 
leírása a törvényeknek. </text:p>
      <text:p text:style-name="Text_20_body">A törvények alapján rendeleteket hozhatnak létre a miniszterek,
minisztériumok, önkormányzatok, a kormány vagy az aki erre
külön felhatalmazást kapott a törvényben.</text:p>
      <text:p text:style-name="Text_20_body"><draw:frame draw:style-name="media" draw:name="2" text:anchor-type="as-char" draw:z-index="2" svg:width="" svg:rel-width="100%" svg:height="0cm"><draw:image xlink:href="/web/htdocs/www.szit.hu/home/www/data/media/oktatas/torvenyek_rendeletek.png" xlink:type="simple" xlink:show="embed" xlink:actuate="onLoad"/></draw:frame></text:p>
      <text:p text:style-name="Text_20_body">A törvények nagyobb ágakra oszthatók, így 
azok törvénykönyveket alkotnak. Két 
törvény könyvvel kiemelten szoktunk foglalkozni
a Polgári Törvénykönyv (Ptk.) és a Büntető törvénykönyv (Btk.)</text:p>
      <text:p text:style-name="Text_20_body"><draw:frame draw:style-name="media" draw:name="3" text:anchor-type="as-char" draw:z-index="3" svg:width="" svg:rel-width="100%" svg:height="0cm"><draw:image xlink:href="/web/htdocs/www.szit.hu/home/www/data/media/oktatas/torvenykonyvek.png" xlink:type="simple" xlink:show="embed" xlink:actuate="onLoad"/></draw:frame></text:p>
      <text:h text:style-name="Heading_20_3" text:outline-level="3"><text:bookmark-start text:name="__RefHeading___a_vonatkozo_toervenyek_67"/><text:bookmark-start text:name="a_vonatkozo_toervenyek"/>A vonatkozó törvények<text:bookmark-end text:name="__RefHeading___a_vonatkozo_toervenyek_67"/><text:bookmark-end text:name="a_vonatkozo_toervenyek"/></text:h>
      <text:p text:style-name="Text_20_body">A munkahelyi egészséghez és biztonsághoz az alaptörvényen kívül öt törvény
kapcsolódik. Ezek rendre:</text:p>
      <text:list text:style-name="List_20_1" text:continue-numbering="false">
        <text:list-item>
          <text:p text:style-name="List_20_1_Content_First"> Magyarország Alaptörvénye (2011. április 25.)</text:p>
        </text:list-item>
        <text:list-item>
          <text:p text:style-name="List_20_1_Content"> 1992. évi XXII. törvény a Munka Törvénykönyvéről (2012. I. törvény 2012. július 1-től)</text:p>
        </text:list-item>
        <text:list-item>
          <text:p text:style-name="List_20_1_Content"> 1993. évi XCIII. törvény a munkavédelemről</text:p>
        </text:list-item>
        <text:list-item>
          <text:p text:style-name="List_20_1_Content"> 1993. évi X. törvény a termékfelelősségről</text:p>
        </text:list-item>
        <text:list-item>
          <text:p text:style-name="List_20_1_Content"> 1997. évi CLIV. törvény az egészségügyről</text:p>
        </text:list-item>
        <text:list-item>
          <text:p text:style-name="List_20_1_Content_Last"> 2000. évi XXV. törvény a kémiai biztonságról</text:p>
        </text:list-item>
      </text:list>
      <text:h text:style-name="Heading_20_3" text:outline-level="3"><text:bookmark-start text:name="__RefHeading___szabvanyok_68"/><text:bookmark-start text:name="szabvanyok"/>Szabványok<text:bookmark-end text:name="__RefHeading___szabvanyok_68"/><text:bookmark-end text:name="szabvanyok"/></text:h>
      <text:p text:style-name="Text_20_body">A munkavédelemben figyelembe kell venni a nemzeti szabványosságnak való megfelelőséget. </text:p>
      <text:p text:style-name="Text_20_body">A szabvány elismert szervezet által alkotott vagy jóváhagyott, közmegegyezéssel elfogadott olyan műszaki (technikai) dokumentum, amely tevékenységre vagy azok eredményére vonatkozik, és olyan általános és ismételten alkalmazható szabályokat, útmutatókat vagy jellemzőket tartalmaz, amelyek alkalmazásával a rendező hatás az adott feltételek között a legkedvezőbb.</text:p>
      <text:p text:style-name="Text_20_body">A szabványok alkalmazás nem kötelező. De a munkáltató köteles a szabvánnyal egyenértékű megoldást igazolni.</text:p>
      <text:p text:style-name="Text_20_body">A gépek szabványbesorolása: MSZ EN ISO 12100:2011</text:p>
      <text:list text:style-name="List_20_1" text:continue-numbering="false">
        <text:list-item>
          <text:p text:style-name="List_20_1_Content_First"> A típusú szabványok</text:p>
          <text:list text:style-name="List_20_1">
            <text:list-item>
              <text:p text:style-name="List_20_1_Content"> minden gépre alkalmazható általános szempontok</text:p>
            </text:list-item>
          </text:list>
        </text:list-item>
        <text:list-item>
          <text:p text:style-name="List_20_1_Content"> B típusú szabványok</text:p>
          <text:list text:style-name="List_20_1">
            <text:list-item>
              <text:p text:style-name="List_20_1_Content"> gépek nagyobb csoportjához tartozó szabványok</text:p>
            </text:list-item>
          </text:list>
        </text:list-item>
        <text:list-item>
          <text:p text:style-name="List_20_1_Content"> C típusú szabványok</text:p>
          <text:list text:style-name="List_20_1">
            <text:list-item>
              <text:p text:style-name="List_20_1_Content_Last"> részletes biztonsági követelmények</text:p>
            </text:list-item>
          </text:list>
        </text:list-item>
      </text:list>
      <text:p text:style-name="Text_20_body">A szabványok érvényessége egy idő után lejárhat, ezért folyamatosan figyelemmel kell azt kísérni.</text:p>
      <text:list text:style-name="List_20_1" text:continue-numbering="false">
        <text:list-item>
          <text:p text:style-name="List_20_1_Content_First"> <text:a xlink:type="simple" xlink:href="http://www.mszt.hu" text:style-name="Internet_20_link" text:visited-style-name="Visited_20_Internet_20_Link">http://www.mszt.hu</text:a></text:p>
          <text:list text:style-name="List_20_1">
            <text:list-item>
              <text:p text:style-name="List_20_1_Content"> hivatkozási szám vagy cím szerinti keresés</text:p>
            </text:list-item>
            <text:list-item>
              <text:p text:style-name="List_20_1_Content_Last"> ICS szerinti keresés</text:p>
            </text:list-item>
          </text:list>
        </text:list-item>
      </text:list>
      <text:p text:style-name="Text_20_body">Az ICS szerinti legfontosabb területek a 13-as. Ezen belül:</text:p>
      <text:list text:style-name="List_20_1" text:continue-numbering="false">
        <text:list-item>
          <text:p text:style-name="List_20_1_Content_First"> munkavédelem</text:p>
        </text:list-item>
        <text:list-item>
          <text:p text:style-name="List_20_1_Content"> gépek</text:p>
        </text:list-item>
        <text:list-item>
          <text:p text:style-name="List_20_1_Content"> egyéni védőeszközök</text:p>
        </text:list-item>
        <text:list-item>
          <text:p text:style-name="List_20_1_Content_Last"> környezet, egészség, biztonság</text:p>
        </text:list-item>
      </text:list>
      <text:p text:style-name="Text_20_body">A szabványosításról bővebben <text:a xlink:type="simple" xlink:href="https://tpgt.szit.hu/doku.php?id=aruterito:aruismeret:szabvanyositas" text:style-name="Internet_20_link" text:visited-style-name="Visited_20_Internet_20_Link">itt</text:a> olvashatsz.</text:p>
      <text:h text:style-name="Heading_20_3" text:outline-level="3"><text:bookmark-start text:name="__RefHeading___nehany_kiemelt_jelentoseggel_biro_szabvany_69"/><text:bookmark-start text:name="nehany_kiemelt_jelentoseggel_biro_szabvany"/>Néhány kiemelt jelentőséggel bíró szabvány<text:bookmark-end text:name="__RefHeading___nehany_kiemelt_jelentoseggel_biro_szabvany_69"/><text:bookmark-end text:name="nehany_kiemelt_jelentoseggel_biro_szabvany"/></text:h>
      <text:list text:style-name="List_20_1" text:continue-numbering="false">
        <text:list-item>
          <text:p text:style-name="List_20_1_Content_First"> MSZ 63-1:1985 Munkavédelem. Termelőberendezések munkavédelmi vizsgálatának tartalmi és alaki követelményei. Általános követelmények</text:p>
        </text:list-item>
        <text:list-item>
          <text:p text:style-name="List_20_1_Content"> MSZ 63-4:1985 Munkavédelem. Termelőberedezések munkavédelmi vizsgálatának tartalmi és alaki követelményei. Üzembe helyezés</text:p>
        </text:list-item>
        <text:list-item>
          <text:p text:style-name="List_20_1_Content"> MSZ 63-5:1985 Munkavédelem. Termelőberendezések munkavédelmi vizsgálatának tartalmi és alaki követelményei. Időszakos biztonsági felülvizsgálat</text:p>
        </text:list-item>
        <text:list-item>
          <text:p text:style-name="List_20_1_Content"> MSZ 28001:2008 A munkahelyi egészségvédelem és biztonság irányítási rendszere (MEBIR). Követelmények (BS OHSAS 18001:2007)</text:p>
        </text:list-item>
        <text:list-item>
          <text:p text:style-name="List_20_1_Content"> MSZ 28002:2009 A munkahelyi egészségvédelem és biztonság irányítási rendszere (MEBIR). Útmutató az MSZ 28001:2008 bevezetéséhez (BS OHSAS 18001:2007)</text:p>
        </text:list-item>
        <text:list-item>
          <text:p text:style-name="List_20_1_Content_Last"> MSZ 14399:1980 Technológiai, műveleti, kezelési és karbantartási utasítások munkavédelmi követelményei</text:p>
        </text:list-item>
      </text:list>
      <text:h text:style-name="Heading_20_2" text:outline-level="2"><text:bookmark-start text:name="__RefHeading___forrasok_segedanyagok_70"/><text:bookmark-start text:name="forrasok_segedanyagok"/>Források, segédanyagok<text:bookmark-end text:name="__RefHeading___forrasok_segedanyagok_70"/><text:bookmark-end text:name="forrasok_segedanyagok"/></text:h>
      <text:h text:style-name="Heading_20_3" text:outline-level="3"><text:bookmark-start text:name="__RefHeading___linkek_71"/><text:bookmark-start text:name="linkek"/>Linkek<text:bookmark-end text:name="__RefHeading___linkek_71"/><text:bookmark-end text:name="linkek"/></text:h>
      <text:list text:style-name="List_20_1" text:continue-numbering="false">
        <text:list-item>
          <text:p text:style-name="List_20_1_Content_First"> <text:a xlink:type="simple" xlink:href="http://www.ommf.gov.hu" text:style-name="Internet_20_link" text:visited-style-name="Visited_20_Internet_20_Link">http://www.ommf.gov.hu</text:a></text:p>
        </text:list-item>
        <text:list-item>
          <text:p text:style-name="List_20_1_Content_Last"> <text:a xlink:type="simple" xlink:href="https://osha.europa.eu/hu" text:style-name="Internet_20_link" text:visited-style-name="Visited_20_Internet_20_Link">https://osha.europa.eu/hu</text:a></text:p>
        </text:list-item>
      </text:list>
      <text:list text:style-name="List_20_1" text:continue-numbering="false">
        <text:list-item>
          <text:p text:style-name="List_20_1_Content_First"> <text:a xlink:type="simple" xlink:href="http://hu.wikipedia.org/wiki/Vesz%C3%A9lyes_%C3%A1ruk" text:style-name="Internet_20_link" text:visited-style-name="Visited_20_Internet_20_Link">http://hu.wikipedia.org/wiki/Vesz%C3%A9lyes_%C3%A1ruk</text:a> (Árujelzések)</text:p>
        </text:list-item>
        <text:list-item>
          <text:p text:style-name="List_20_1_Content"> <text:a xlink:type="simple" xlink:href="http://veszelyesanyagok.hu/" text:style-name="Internet_20_link" text:visited-style-name="Visited_20_Internet_20_Link">http://veszelyesanyagok.hu/</text:a></text:p>
        </text:list-item>
        <text:list-item>
          <text:p text:style-name="List_20_1_Content"> <text:a xlink:type="simple" xlink:href="http://net.jogtar.hu/jr/gen/hjegy_doc.cgi?docid=A0000044.EUM" text:style-name="Internet_20_link" text:visited-style-name="Visited_20_Internet_20_Link">http://net.jogtar.hu/jr/gen/hjegy_doc.cgi?docid=A0000044.EUM</text:a> (Veszélyes anyagokkal kapcsolatos tv.)</text:p>
        </text:list-item>
        <text:list-item>
          <text:p text:style-name="List_20_1_Content"> <text:a xlink:type="simple" xlink:href="http://munkaugyilevelek.hu/2000/01-02/munkavallalo-kerestetik/" text:style-name="Internet_20_link" text:visited-style-name="Visited_20_Internet_20_Link">http://munkaugyilevelek.hu/2000/01-02/munkavallalo-kerestetik/</text:a> (Munkavállaló kerestetik…)</text:p>
        </text:list-item>
        <text:list-item>
          <text:p text:style-name="List_20_1_Content"> <text:a xlink:type="simple" xlink:href="http://www.agr.unideb.hu/ebook/logisztika/termelsi_folyamatokat_kiszolgl_anyagmozgat_rendszer.html" text:style-name="Internet_20_link" text:visited-style-name="Visited_20_Internet_20_Link">http://www.agr.unideb.hu/ebook/logisztika/termelsi_folyamatokat_kiszolgl_anyagmozgat_rendszer.html</text:a> (Anyagmozgatás)</text:p>
        </text:list-item>
        <text:list-item>
          <text:p text:style-name="List_20_1_Content"> <text:a xlink:type="simple" xlink:href="http://hu.wikipedia.org/wiki/Anyagmozgat%C3%A1s" text:style-name="Internet_20_link" text:visited-style-name="Visited_20_Internet_20_Link">http://hu.wikipedia.org/wiki/Anyagmozgat%C3%A1s</text:a> (Anyagmozgatás)</text:p>
        </text:list-item>
        <text:list-item>
          <text:p text:style-name="List_20_1_Content"> <text:a xlink:type="simple" xlink:href="http://hu.wiki.weblogtrade.eu/Anyagmozgat%C3%A1s" text:style-name="Internet_20_link" text:visited-style-name="Visited_20_Internet_20_Link">http://hu.wiki.weblogtrade.eu/Anyagmozgat%C3%A1s</text:a> (Anyagmozgatás)</text:p>
        </text:list-item>
        <text:list-item>
          <text:p text:style-name="List_20_1_Content"> <text:a xlink:type="simple" xlink:href="http://www.ommf.gov.hu/letoltes.php?d_id=5678" text:style-name="Internet_20_link" text:visited-style-name="Visited_20_Internet_20_Link">http://www.ommf.gov.hu/letoltes.php?d_id=5678</text:a> (Munkabaleseti jegyzőkönyv)</text:p>
        </text:list-item>
        <text:list-item>
          <text:p text:style-name="List_20_1_Content"> <text:a xlink:type="simple" xlink:href="http://www.munkabiztonsag-munkavedelem.hu/munkabaleseti-jkv.doc" text:style-name="Internet_20_link" text:visited-style-name="Visited_20_Internet_20_Link">http://www.munkabiztonsag-munkavedelem.hu/munkabaleseti-jkv.doc</text:a> (Munkabaleseti jegyzőkönyv)</text:p>
        </text:list-item>
        <text:list-item>
          <text:p text:style-name="List_20_1_Content"> <text:a xlink:type="simple" xlink:href="http://denkstatt.hu/veszelyes-munkaeszkoz" text:style-name="Internet_20_link" text:visited-style-name="Visited_20_Internet_20_Link">http://denkstatt.hu/veszelyes-munkaeszkoz</text:a> (Veszélyes munkaeszközök)</text:p>
        </text:list-item>
        <text:list-item>
          <text:p text:style-name="List_20_1_Content_Last"> <text:a xlink:type="simple" xlink:href="http://mmfk.nyf.hu/min/alap/15.htm" text:style-name="Internet_20_link" text:visited-style-name="Visited_20_Internet_20_Link">http://mmfk.nyf.hu/min/alap/15.htm</text:a> (Szabványok)</text:p>
        </text:list-item>
      </text:list>
      <text:h text:style-name="Heading_20_3" text:outline-level="3"><text:bookmark-start text:name="__RefHeading___kepek_forrasa_72"/><text:bookmark-start text:name="kepek_forrasa"/>Képek forrása<text:bookmark-end text:name="__RefHeading___kepek_forrasa_72"/><text:bookmark-end text:name="kepek_forrasa"/></text:h>
      <text:list text:style-name="List_20_1" text:continue-numbering="false">
        <text:list-item>
          <text:p text:style-name="LastListParagraph_List_20_1_Content_First"> <text:a xlink:type="simple" xlink:href="http://tudasbazis.sulinet.hu/" text:style-name="Internet_20_link" text:visited-style-name="Visited_20_Internet_20_Link">http://tudasbazis.sulinet.hu/</text:a></text:p>
        </text:list-item>
      </text:list>
      <text:h text:style-name="Heading_20_3" text:outline-level="3"><text:bookmark-start text:name="__RefHeading___irodalom_73"/><text:bookmark-start text:name="irodalom"/>Irodalom<text:bookmark-end text:name="__RefHeading___irodalom_73"/><text:bookmark-end text:name="irodalom"/></text:h>
      <text:list text:style-name="List_20_1" text:continue-numbering="false">
        <text:list-item>
          <text:p text:style-name="List_20_1_Content_First"> Szerényi Attila, Biztonságos munkavégzés feltételei az építőiparban</text:p>
        </text:list-item>
        <text:list-item>
          <text:p text:style-name="List_20_1_Content"> Dr. Kósa Csaba, Munkavédelem egészségvédelem</text:p>
        </text:list-item>
        <text:list-item>
          <text:p text:style-name="List_20_1_Content"> Dr. Varga László, A munkavédelmi törvény magyarázata</text:p>
        </text:list-item>
        <text:list-item>
          <text:p text:style-name="List_20_1_Content"> Magyar Kereskedelmi és Iparkamara, Munkavédelem az Európai Unióban és Magyarországon</text:p>
        </text:list-item>
        <text:list-item>
          <text:p text:style-name="List_20_1_Content"> A Munkavédelem irányítása az Európai Unióban és Magyarországon, KJK Kerszöv kiadó</text:p>
        </text:list-item>
        <text:list-item>
          <text:p text:style-name="List_20_1_Content"> Építmények tőzvédelmi követelményei, KJK Kerszöv kiadó</text:p>
        </text:list-item>
        <text:list-item>
          <text:p text:style-name="List_20_1_Content_Last"> Dr. Váró György, Spiegel István, Galló Sándor: Módszertani kézikönyv a munkavédelemről szóló 1993. évi XCIII. törvény által egyes kiemelt és meghatározott feladatokról</text:p>
        </text:list-item>
      </text:list>
      <text:h text:style-name="Heading_20_2" text:outline-level="2"><text:bookmark-start text:name="__RefHeading___beadando_74"/><text:bookmark-start text:name="beadando"/>Beadandó<text:bookmark-end text:name="__RefHeading___beadando_74"/><text:bookmark-end text:name="beadando"/></text:h>
      <text:h text:style-name="Heading_20_3" text:outline-level="3"><text:bookmark-start text:name="__RefHeading___kidolgozasra_ajanlott_temakoeroek_75"/><text:bookmark-start text:name="kidolgozasra_ajanlott_temakoeroek"/>Kidolgozásra ajánlott témakörök<text:bookmark-end text:name="__RefHeading___kidolgozasra_ajanlott_temakoeroek_75"/><text:bookmark-end text:name="kidolgozasra_ajanlott_temakoeroek"/></text:h>
      <text:list text:style-name="List_20_1" text:continue-numbering="false">
        <text:list-item>
          <text:p text:style-name="List_20_1_Content_First"> Munkahelyi stressz</text:p>
        </text:list-item>
        <text:list-item>
          <text:p text:style-name="List_20_1_Content"> Veszélyes anyagok jelzése (járművön, munkahelyen)</text:p>
        </text:list-item>
        <text:list-item>
          <text:p text:style-name="List_20_1_Content"> Biztonsági, figyelmeztető és tiltó jelzések a munkahelyen</text:p>
        </text:list-item>
        <text:list-item>
          <text:p text:style-name="List_20_1_Content"> Egyéni védőfelszerelések</text:p>
        </text:list-item>
        <text:list-item>
          <text:p text:style-name="List_20_1_Content"> Munkahelyi baleset vagy rendkívüli esemény (helyi, országos, nemzetközi)</text:p>
        </text:list-item>
        <text:list-item>
          <text:p text:style-name="List_20_1_Content_Last"> Elsősegélynyújtás</text:p>
        </text:list-item>
      </text:list>
      <text:h text:style-name="Heading_20_3" text:outline-level="3"><text:bookmark-start text:name="__RefHeading___szempontok_76"/><text:bookmark-start text:name="szempontok"/>Szempontok<text:bookmark-end text:name="__RefHeading___szempontok_76"/><text:bookmark-end text:name="szempontok"/></text:h>
      <text:list text:style-name="List_20_1" text:continue-numbering="false">
        <text:list-item>
          <text:p text:style-name="List_20_1_Content_First"> Az első dián név és cím</text:p>
        </text:list-item>
        <text:list-item>
          <text:p text:style-name="List_20_1_Content"> Az utolsó dián források felsorolva, évszámmal</text:p>
        </text:list-item>
        <text:list-item>
          <text:p text:style-name="List_20_1_Content"> A képeket feliratok, magyarázatok teszik érthetővé</text:p>
        </text:list-item>
        <text:list-item>
          <text:p text:style-name="List_20_1_Content"> Egy dián nincs túlzottan sok szöveg</text:p>
        </text:list-item>
        <text:list-item>
          <text:p text:style-name="List_20_1_Content"> Átláthatóság</text:p>
        </text:list-item>
        <text:list-item>
          <text:p text:style-name="List_20_1_Content"> Formázás</text:p>
        </text:list-item>
        <text:list-item>
          <text:p text:style-name="List_20_1_Content_Last"> Esztétikai élmé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19::01:51</meta:creation-date>
    <dc:creator>Generated</dc:creator>
    <dc:date>2025-09-19T19::01:51</dc:date>
    <dc:language>en-US</dc:language>
    <meta:editing-cycles>1</meta:editing-cycles>
    <meta:editing-duration>PT0S</meta:editing-duration>
    <dc:title>oktatas:szakmaspecifikus_modulok:munkahelyi_egeszseg_es_biztonsag</dc:title>
  </office:meta>
</office:document-meta>
</file>