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ce7ed1041d1757ab4d90567e32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ondolatterkepek"/><text:bookmark-start text:name="__RefHeading___gondolat_terkepek_1"/><text:bookmark-start text:name="gondolat_terkepek"/>Gondolat térképek<text:bookmark-end text:name="__RefHeading___gondolat_terkepek_1"/><text:bookmark-end text:name="gondolat_terkepek"/></text:h>
      <text:h text:style-name="Heading_20_2" text:outline-level="2"><text:bookmark-start text:name="__RefHeading___a_szamitogep_2"/><text:bookmark-start text:name="a_szamitogep"/>A számítógép<text:bookmark-end text:name="__RefHeading___a_szamitogep_2"/><text:bookmark-end text:name="a_szamitogep"/></text:h>
      <text:p text:style-name="Text_20_body"><draw:frame draw:style-name="media" draw:name="0" text:anchor-type="as-char" draw:z-index="0" svg:width="16.748125cm" svg:height="2.69875cm"><draw:image xlink:href="Pictures/cf9ce7ed1041d1757ab4d90567e327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3::00:56</meta:creation-date>
    <dc:creator>Generated</dc:creator>
    <dc:date>2025-09-15T13::00:56</dc:date>
    <dc:language>en-US</dc:language>
    <meta:editing-cycles>1</meta:editing-cycles>
    <meta:editing-duration>PT0S</meta:editing-duration>
    <dc:title>oktatas:szamitastechnika:gondolatterkepek</dc:title>
  </office:meta>
</office:document-meta>
</file>