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projekt_menedzsment"/><text:bookmark-start text:name="__RefHeading___projekt_menedzsment_1"/><text:bookmark-start text:name="projekt_menedzsment"/>Projekt menedzsment<text:bookmark-end text:name="__RefHeading___projekt_menedzsment_1"/><text:bookmark-end text:name="projekt_menedzsm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-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anboard_2"/><text:bookmark-start text:name="kanboard"/>Kanboard<text:bookmark-end text:name="__RefHeading___kanboard_2"/><text:bookmark-end text:name="kanboard"/></text:h>
      <text:p text:style-name="Text_20_body">A Kanboard egy webes PHP, SQLite alapú projekt menedzselő,
kanban táblával.</text:p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Text_20_body">Függőségek telepítése:</text:p>
      <text:p text:style-name="Preformatted_20_Text">apt update<text:line-break/>apt install -y apache2 libapache2-mod-php php-cli php-mbstring \<text:line-break/><text:s text:c="4"/>php-sqlite3 php-opcache php-json php-ldap php-gd php-xml<text:s text:c="2"/>\<text:line-break/><text:s text:c="4"/>php-mysql php-pgsql php-curl php-zip<text:line-break/><text:line-break/>systemctl enable apache2</text:p>
      <text:p text:style-name="Text_20_body">Töltsük le a kanboard-t a webhelyről:</text:p>
      <text:list text:style-name="List_20_1" text:continue-numbering="false">
        <text:list-item>
          <text:p text:style-name="LastListParagraph_List_20_1_Content_First"> <text:a xlink:type="simple" xlink:href="https://kanboard.org/" text:style-name="Internet_20_link" text:visited-style-name="Visited_20_Internet_20_Link">https://kanboard.org/</text:a> (2020)</text:p>
        </text:list-item>
      </text:list>
      <text:p text:style-name="Text_20_body">Csomagoljuk ki a kívánt helyre. </text:p>
      <text:h text:style-name="Heading_20_2" text:outline-level="2"><text:bookmark-start text:name="__RefHeading___dotproject_4"/><text:bookmark-start text:name="dotproject"/>dotProject<text:bookmark-end text:name="__RefHeading___dotproject_4"/><text:bookmark-end text:name="dotproject"/></text:h>
      <text:p text:style-name="Text_20_body">A dotProject LDAP vagy MySQL adatbázissal használható projekt menedzsent
renszer. </text:p>
      <text:list text:style-name="List_20_1" text:continue-numbering="false">
        <text:list-item>
          <text:p text:style-name="LastListParagraph_List_20_1_Content_First"> <text:a xlink:type="simple" xlink:href="https://dotproject.net/" text:style-name="Internet_20_link" text:visited-style-name="Visited_20_Internet_20_Link">https://dotproject.net/</text:a> (2020)</text:p>
        </text:list-item>
      </text:list>
      <text:list text:style-name="List_20_1" text:continue-numbering="false">
        <text:list-item>
          <text:p text:style-name="List_20_1_Content_First"> A telepítés előtt vegyen fel egy adatbázist és egy hozzá egy felhasználót, amelyet a telepítő képernyő be fog kérni.</text:p>
        </text:list-item>
        <text:list-item>
          <text:p text:style-name="List_20_1_Content_Last"> A programnak szüksége van az includes könyvtáron írási jogra, ahol elkészít egy config.php állományt. A írásjog nem kötelező, a config.php fájl le is tölthető.</text:p>
        </text:list-item>
      </text:list>
      <text:p text:style-name="Text_20_body">Alapértelmezett felhasználó:</text:p>
      <text:list text:style-name="List_20_1" text:continue-numbering="false">
        <text:list-item>
          <text:p text:style-name="List_20_1_Content_First"> Felhasználónév: admin</text:p>
        </text:list-item>
        <text:list-item>
          <text:p text:style-name="List_20_1_Content_Last"> Jelszó: passwd</text:p>
        </text:list-item>
      </text:list>
      <text:p text:style-name="Text_20_body">Beállítás SQL oldalró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PDATE</text:span> users <text:span text:style-name="highlight_kw1">SET</text:span> user_password<text:span text:style-name="highlight_sy0">=</text:span>MD5<text:span text:style-name="highlight_br0">(</text:span><text:span text:style-name="highlight_st0">"passwd"</text:span><text:span text:style-name="highlight_br0">)</text:span>;</text:p>
          </table:table-cell>
        </table:table-row>
      </table:table>
      <text:h text:style-name="Heading_20_2" text:outline-level="2"><text:bookmark-start text:name="__RefHeading___trello_5"/><text:bookmark-start text:name="trello"/>Trello<text:bookmark-end text:name="__RefHeading___trello_5"/><text:bookmark-end text:name="trello"/></text:h>
      <text:p text:style-name="Text_20_body">Kanban stílusú feladatlista készítő webes felület:</text:p>
      <text:list text:style-name="List_20_1" text:continue-numbering="false">
        <text:list-item>
          <text:p text:style-name="LastListParagraph_List_20_1_Content_First"> <text:a xlink:type="simple" xlink:href="https://trello.com/" text:style-name="Internet_20_link" text:visited-style-name="Visited_20_Internet_20_Link">https://trello.com/</text:a></text:p>
        </text:list-item>
      </text:list>
      <text:h text:style-name="Heading_20_2" text:outline-level="2"><text:bookmark-start text:name="__RefHeading___redmine_6"/><text:bookmark-start text:name="redmine"/>Redmine<text:bookmark-end text:name="__RefHeading___redmine_6"/><text:bookmark-end text:name="redmine"/></text:h>
      <text:p text:style-name="Text_20_body">Webes felületű projektmenedzsment eszköz.</text:p>
      <text:p text:style-name="Text_20_body">Linuxon:</text:p>
      <text:p text:style-name="Preformatted_20_Text">apt install redm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1::58:59</meta:creation-date>
    <dc:creator>Generated</dc:creator>
    <dc:date>2025-09-15T01::58:59</dc:date>
    <dc:language>en-US</dc:language>
    <meta:editing-cycles>1</meta:editing-cycles>
    <meta:editing-duration>PT0S</meta:editing-duration>
    <dc:title>oktatas:szamitastechnika:projekt_menedzsment</dc:title>
  </office:meta>
</office:document-meta>
</file>