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4693756b0715d042e22b7495f0270d.png"/>
  <manifest:file-entry manifest:media-type="image/png" manifest:full-path="Pictures/5a62a74533cbe24fff46c4ce224ca7a8.png"/>
  <manifest:file-entry manifest:media-type="image/png" manifest:full-path="Pictures/55e2e3b9ad7c709746b4ef67dc960af2.png"/>
  <manifest:file-entry manifest:media-type="image/png" manifest:full-path="Pictures/a3e8ba575ebc73cbe21134578a0833e3.png"/>
  <manifest:file-entry manifest:media-type="image/png" manifest:full-path="Pictures/d10cce0ad66122dc28c8bd3a2ae7fd52.png"/>
  <manifest:file-entry manifest:media-type="image/png" manifest:full-path="Pictures/ddb25466ffc1595c489171d11da63414.png"/>
  <manifest:file-entry manifest:media-type="image/png" manifest:full-path="Pictures/7a88789761170a12b3d6023edbb787f4.png"/>
  <manifest:file-entry manifest:media-type="image/png" manifest:full-path="Pictures/36c8da336819c8454a3a23449b1fc8dc.png"/>
  <manifest:file-entry manifest:media-type="image/png" manifest:full-path="Pictures/97e9740f0653ac879f9fd2213e0a81f1.png"/>
  <manifest:file-entry manifest:media-type="image/png" manifest:full-path="Pictures/bd63c097368684b941cf75e08c5bad55.png"/>
  <manifest:file-entry manifest:media-type="image/png" manifest:full-path="Pictures/0fe377a2e7c6087993380a835780e6d8.png"/>
  <manifest:file-entry manifest:media-type="image/png" manifest:full-path="Pictures/b0e6eb1ba630f2e89a1bea90b1b459e5.png"/>
  <manifest:file-entry manifest:media-type="image/png" manifest:full-path="Pictures/8a5897a66a4b6d122f40c007fa5ddd00.png"/>
  <manifest:file-entry manifest:media-type="image/png" manifest:full-path="Pictures/942ac338a09dd4486217cd4bc14bc86d.png"/>
  <manifest:file-entry manifest:media-type="image/png" manifest:full-path="Pictures/5a10e8e32d896a681a6664eda5c29d83.png"/>
  <manifest:file-entry manifest:media-type="image/png" manifest:full-path="Pictures/356a4186171a6a5c3779a240a17ff3b5.png"/>
  <manifest:file-entry manifest:media-type="image/png" manifest:full-path="Pictures/cb0a8b9c914bc98a076febf86e056eb1.png"/>
  <manifest:file-entry manifest:media-type="image/png" manifest:full-path="Pictures/f031f3ee5992fea4047549aeaa63ce23.png"/>
  <manifest:file-entry manifest:media-type="image/png" manifest:full-path="Pictures/d7cb0e715d096591073ad97c77986b8d.png"/>
  <manifest:file-entry manifest:media-type="image/png" manifest:full-path="Pictures/750a6488a3bd1ae3f3c76128f8967b05.png"/>
  <manifest:file-entry manifest:media-type="image/png" manifest:full-path="Pictures/72e8e80d812c3af9eaa468d0bcd80f9f.png"/>
  <manifest:file-entry manifest:media-type="image/png" manifest:full-path="Pictures/569e5f6b5cf2fa5176a13a99dfff8307.png"/>
  <manifest:file-entry manifest:media-type="image/png" manifest:full-path="Pictures/03201344e14440717fea00272c8eea32.png"/>
  <manifest:file-entry manifest:media-type="image/png" manifest:full-path="Pictures/f1a5e33a7d1fb5c4a126e52db6642921.png"/>
  <manifest:file-entry manifest:media-type="image/png" manifest:full-path="Pictures/bdd2c9216b8e33a90d8dac2a6e3b81c3.png"/>
  <manifest:file-entry manifest:media-type="image/png" manifest:full-path="Pictures/4fc3a5f03d71e8d141c6b18a91f14b6e.png"/>
  <manifest:file-entry manifest:media-type="image/png" manifest:full-path="Pictures/771ec31a30adfd203549edb05de147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amrendszerek"/><text:bookmark-start text:name="__RefHeading___szamrendszerek_1"/><text:bookmark-start text:name="szamrendszerek"/>Számrendszerek<text:bookmark-end text:name="__RefHeading___szamrendszerek_1"/><text:bookmark-end text:name="szamrendsz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tvanyok_2"/><text:bookmark-start text:name="hatvanyok"/>Hatványok<text:bookmark-end text:name="__RefHeading___hatvanyok_2"/><text:bookmark-end text:name="hatvanyok"/></text:h>
      <text:p text:style-name="Text_20_body">Minden számrendszer alapjának a hatványait használjuk egy mennyiség leírására.
Az informatikában leggyakrabban használt számrendszerek:</text:p>
      <text:list text:style-name="List_20_1" text:continue-numbering="false">
        <text:list-item>
          <text:p text:style-name="List_20_1_Content_First"> kettes</text:p>
        </text:list-item>
        <text:list-item>
          <text:p text:style-name="List_20_1_Content"> tízes</text:p>
        </text:list-item>
        <text:list-item>
          <text:p text:style-name="List_20_1_Content_Last"> tizenhatos</text:p>
        </text:list-item>
      </text:list>
      <text:p text:style-name="Text_20_body">A mennyiségek leírását jobbról balra szokás végezni.
Az egymás mellé írt számjegyek mindegyike egy-egy helyiértéket jelöl. 
Minden helyiértékhez egy hatványozott alakot rendelünk jobbról balra.
Jobbról az első helyiértékhez mindig a nulladik hatvány értékét rendeljük.
Utána az első, majd a második, a harmadik és így tovább. </text:p>
      <text:p text:style-name="Text_20_body">A következő táblázatok ezt mutatják be számrendszerenként. </text:p>
      <text:h text:style-name="Heading_20_3" text:outline-level="3"><text:bookmark-start text:name="__RefHeading___tiz_hatvanyai_3"/><text:bookmark-start text:name="tiz_hatvanyai"/>Tíz hatványai<text:bookmark-end text:name="__RefHeading___tiz_hatvanyai_3"/><text:bookmark-end text:name="tiz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0.66145833333333cm" svg:height="0.66145833333333cm"><draw:image xlink:href="Pictures/0a4693756b0715d042e22b7495f0270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0.66145833333333cm" svg:height="0.66145833333333cm"><draw:image xlink:href="Pictures/5a62a74533cbe24fff46c4ce224ca7a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" text:anchor-type="paragraph" draw:z-index="2" svg:width="0.66145833333333cm" svg:height="0.66145833333333cm"><draw:image xlink:href="Pictures/55e2e3b9ad7c709746b4ef67dc960af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" text:anchor-type="paragraph" draw:z-index="3" svg:width="0.66145833333333cm" svg:height="0.66145833333333cm"><draw:image xlink:href="Pictures/a3e8ba575ebc73cbe21134578a0833e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" text:anchor-type="paragraph" draw:z-index="4" svg:width="0.68791666666667cm" svg:height="0.66145833333333cm"><draw:image xlink:href="Pictures/d10cce0ad66122dc28c8bd3a2ae7fd5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" text:anchor-type="paragraph" draw:z-index="5" svg:width="0.66145833333333cm" svg:height="0.66145833333333cm"><draw:image xlink:href="Pictures/ddb25466ffc1595c489171d11da6341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6" text:anchor-type="paragraph" draw:z-index="6" svg:width="0.66145833333333cm" svg:height="0.66145833333333cm"><draw:image xlink:href="Pictures/7a88789761170a12b3d6023edbb787f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7" text:anchor-type="paragraph" draw:z-index="7" svg:width="0.635cm" svg:height="0.66145833333333cm"><draw:image xlink:href="Pictures/36c8da336819c8454a3a23449b1fc8d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0.66145833333333cm" svg:height="0.66145833333333cm"><draw:image xlink:href="Pictures/97e9740f0653ac879f9fd2213e0a81f1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100_000_000     </text:p>
          </table:table-cell>
          <table:table-cell office:value-type="string" table:style-name="tablecell">
            <text:p text:style-name="tablealigncenter">    10_000_000     </text:p>
          </table:table-cell>
          <table:table-cell office:value-type="string" table:style-name="tablecell">
            <text:p text:style-name="tablealigncenter">     1_000_000     </text:p>
          </table:table-cell>
          <table:table-cell office:value-type="string" table:style-name="tablecell">
            <text:p text:style-name="tablealigncenter">     100_000     </text:p>
          </table:table-cell>
          <table:table-cell office:value-type="string" table:style-name="tablecell">
            <text:p text:style-name="tablealigncenter">     10_000     </text:p>
          </table:table-cell>
          <table:table-cell office:value-type="string" table:style-name="tablecell">
            <text:p text:style-name="tablealigncenter">      1000     </text:p>
          </table:table-cell>
          <table:table-cell office:value-type="string" table:style-name="tablecell">
            <text:p text:style-name="tablealigncenter">      100     </text:p>
          </table:table-cell>
          <table:table-cell office:value-type="string" table:style-name="tablecell">
            <text:p text:style-name="tablealigncenter">      10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h text:style-name="Heading_20_3" text:outline-level="3"><text:bookmark-start text:name="__RefHeading___ketto_hatvanyai_4"/><text:bookmark-start text:name="ketto_hatvanyai"/>Kettő hatványai<text:bookmark-end text:name="__RefHeading___ketto_hatvanyai_4"/><text:bookmark-end text:name="ketto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9" text:anchor-type="paragraph" draw:z-index="9" svg:width="0.47625cm" svg:height="0.66145833333333cm"><draw:image xlink:href="Pictures/bd63c097368684b941cf75e08c5bad5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0" text:anchor-type="paragraph" draw:z-index="10" svg:width="0.47625cm" svg:height="0.66145833333333cm"><draw:image xlink:href="Pictures/0fe377a2e7c6087993380a835780e6d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1" text:anchor-type="paragraph" draw:z-index="11" svg:width="0.47625cm" svg:height="0.66145833333333cm"><draw:image xlink:href="Pictures/b0e6eb1ba630f2e89a1bea90b1b459e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2" text:anchor-type="paragraph" draw:z-index="12" svg:width="0.47625cm" svg:height="0.66145833333333cm"><draw:image xlink:href="Pictures/8a5897a66a4b6d122f40c007fa5ddd0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3" text:anchor-type="paragraph" draw:z-index="13" svg:width="0.50270833333333cm" svg:height="0.66145833333333cm"><draw:image xlink:href="Pictures/942ac338a09dd4486217cd4bc14bc8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4" text:anchor-type="paragraph" draw:z-index="14" svg:width="0.47625cm" svg:height="0.66145833333333cm"><draw:image xlink:href="Pictures/5a10e8e32d896a681a6664eda5c29d8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5" text:anchor-type="paragraph" draw:z-index="15" svg:width="0.47625cm" svg:height="0.66145833333333cm"><draw:image xlink:href="Pictures/356a4186171a6a5c3779a240a17ff3b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6" text:anchor-type="paragraph" draw:z-index="16" svg:width="0.44979166666667cm" svg:height="0.66145833333333cm"><draw:image xlink:href="Pictures/cb0a8b9c914bc98a076febf86e056eb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7" text:anchor-type="paragraph" draw:z-index="17" svg:width="0.47625cm" svg:height="0.66145833333333cm"><draw:image xlink:href="Pictures/f031f3ee5992fea4047549aeaa63ce23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h text:style-name="Heading_20_3" text:outline-level="3"><text:bookmark-start text:name="__RefHeading___tizenhat_hatvanyai_5"/><text:bookmark-start text:name="tizenhat_hatvanyai"/>Tizenhat hatványai<text:bookmark-end text:name="__RefHeading___tizenhat_hatvanyai_5"/><text:bookmark-end text:name="tizenhat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18" text:anchor-type="paragraph" draw:z-index="18" svg:width="0.66145833333333cm" svg:height="0.66145833333333cm"><draw:image xlink:href="Pictures/d7cb0e715d096591073ad97c77986b8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9" text:anchor-type="paragraph" draw:z-index="19" svg:width="0.66145833333333cm" svg:height="0.66145833333333cm"><draw:image xlink:href="Pictures/750a6488a3bd1ae3f3c76128f8967b0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0" text:anchor-type="paragraph" draw:z-index="20" svg:width="0.66145833333333cm" svg:height="0.66145833333333cm"><draw:image xlink:href="Pictures/72e8e80d812c3af9eaa468d0bcd80f9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1" text:anchor-type="paragraph" draw:z-index="21" svg:width="0.66145833333333cm" svg:height="0.66145833333333cm"><draw:image xlink:href="Pictures/569e5f6b5cf2fa5176a13a99dfff830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2" text:anchor-type="paragraph" draw:z-index="22" svg:width="0.68791666666667cm" svg:height="0.66145833333333cm"><draw:image xlink:href="Pictures/03201344e14440717fea00272c8eea3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3" text:anchor-type="paragraph" draw:z-index="23" svg:width="0.66145833333333cm" svg:height="0.66145833333333cm"><draw:image xlink:href="Pictures/f1a5e33a7d1fb5c4a126e52db664292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4" text:anchor-type="paragraph" draw:z-index="24" svg:width="0.66145833333333cm" svg:height="0.66145833333333cm"><draw:image xlink:href="Pictures/bdd2c9216b8e33a90d8dac2a6e3b81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5" text:anchor-type="paragraph" draw:z-index="25" svg:width="0.635cm" svg:height="0.66145833333333cm"><draw:image xlink:href="Pictures/4fc3a5f03d71e8d141c6b18a91f14b6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6" text:anchor-type="paragraph" draw:z-index="26" svg:width="0.66145833333333cm" svg:height="0.66145833333333cm"><draw:image xlink:href="Pictures/771ec31a30adfd203549edb05de14793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left"> 4 294 967 296  </text:p>
          </table:table-cell>
          <table:table-cell office:value-type="string" table:style-name="tablecell">
            <text:p text:style-name="tablealignleft"> 268 435 456   </text:p>
          </table:table-cell>
          <table:table-cell office:value-type="string" table:style-name="tablecell">
            <text:p text:style-name="tablealigncenter">  16 777 216   </text:p>
          </table:table-cell>
          <table:table-cell office:value-type="string" table:style-name="tablecell">
            <text:p text:style-name="tablealigncenter">   1 048 576   </text:p>
          </table:table-cell>
          <table:table-cell office:value-type="string" table:style-name="tablecell">
            <text:p text:style-name="tablealigncenter">    65 536    </text:p>
          </table:table-cell>
          <table:table-cell office:value-type="string" table:style-name="tablecell">
            <text:p text:style-name="tablealigncenter">    4096     </text:p>
          </table:table-cell>
          <table:table-cell office:value-type="string" table:style-name="tablecell">
            <text:p text:style-name="tablealigncenter">     256     </text:p>
          </table:table-cell>
          <table:table-cell office:value-type="string" table:style-name="tablecell">
            <text:p text:style-name="tablealigncenter">      16     </text:p>
          </table:table-cell>
          <table:table-cell office:value-type="string" table:style-name="tablecell">
            <text:p text:style-name="tablealigncenter">       1     </text:p>
          </table:table-cell>
        </table:table-row>
      </table:table>
      <text:h text:style-name="Heading_20_2" text:outline-level="2"><text:bookmark-start text:name="__RefHeading___binarisbol_valtas_decimalisba_6"/><text:bookmark-start text:name="binarisbol_valtas_decimalisba"/>Binárisból váltás decimálisba<text:bookmark-end text:name="__RefHeading___binarisbol_valtas_decimalisba_6"/><text:bookmark-end text:name="binarisbol_valtas_decimalisba"/></text:h>
      <text:p text:style-name="Text_20_body">Az átváltáshoz 2 hatványait használju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27" text:anchor-type="paragraph" draw:z-index="27" svg:width="0.47625cm" svg:height="0.66145833333333cm"><draw:image xlink:href="Pictures/bd63c097368684b941cf75e08c5bad5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8" text:anchor-type="paragraph" draw:z-index="28" svg:width="0.47625cm" svg:height="0.66145833333333cm"><draw:image xlink:href="Pictures/0fe377a2e7c6087993380a835780e6d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9" text:anchor-type="paragraph" draw:z-index="29" svg:width="0.47625cm" svg:height="0.66145833333333cm"><draw:image xlink:href="Pictures/b0e6eb1ba630f2e89a1bea90b1b459e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0" text:anchor-type="paragraph" draw:z-index="30" svg:width="0.47625cm" svg:height="0.66145833333333cm"><draw:image xlink:href="Pictures/8a5897a66a4b6d122f40c007fa5ddd0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1" text:anchor-type="paragraph" draw:z-index="31" svg:width="0.50270833333333cm" svg:height="0.66145833333333cm"><draw:image xlink:href="Pictures/942ac338a09dd4486217cd4bc14bc8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2" text:anchor-type="paragraph" draw:z-index="32" svg:width="0.47625cm" svg:height="0.66145833333333cm"><draw:image xlink:href="Pictures/5a10e8e32d896a681a6664eda5c29d8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3" text:anchor-type="paragraph" draw:z-index="33" svg:width="0.47625cm" svg:height="0.66145833333333cm"><draw:image xlink:href="Pictures/356a4186171a6a5c3779a240a17ff3b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4" text:anchor-type="paragraph" draw:z-index="34" svg:width="0.44979166666667cm" svg:height="0.66145833333333cm"><draw:image xlink:href="Pictures/cb0a8b9c914bc98a076febf86e056eb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5" text:anchor-type="paragraph" draw:z-index="35" svg:width="0.47625cm" svg:height="0.66145833333333cm"><draw:image xlink:href="Pictures/f031f3ee5992fea4047549aeaa63ce23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p text:style-name="Text_20_body">Ha adott egy bináris szám:</text:p>
      <text:p text:style-name="Preformatted_20_Text">000100101</text:p>
      <text:p text:style-name="Text_20_body">Akkor jobbról balra veszem helyiértékenként:</text:p>
      <text:list text:style-name="List_20_1" text:continue-numbering="false">
        <text:list-item>
          <text:p text:style-name="List_20_1_Content_First"> egyesek:  Van egy darab, mert a 1-es van az egyesek helyén, leírom az 1-et</text:p>
        </text:list-item>
        <text:list-item>
          <text:p text:style-name="List_20_1_Content"> kettesek: Nincs belőle nekünk, mert 0 van a kettesek helyén. Nem írok semmit.</text:p>
        </text:list-item>
        <text:list-item>
          <text:p text:style-name="List_20_1_Content"> négyesek: Van egy darab, mert a 1-es van a négyesek helyén, leírom az 4-et </text:p>
        </text:list-item>
        <text:list-item>
          <text:p text:style-name="List_20_1_Content"> nyolcasok: Nincs belőle nekünk, mert 0 van a nyolcasok helyén. Nem írok semmit. </text:p>
        </text:list-item>
        <text:list-item>
          <text:p text:style-name="List_20_1_Content"> tizenhatosok: Nincs belőle nekünk, mert 0 van a nyolcasok helyén. Nem írok semmit. </text:p>
        </text:list-item>
        <text:list-item>
          <text:p text:style-name="List_20_1_Content_Last"> harminckettesek: Van egy darab, mert a 1-es van a harminc kettesek helyén, leírom az 16-et </text:p>
        </text:list-item>
      </text:list>
      <text:p text:style-name="Text_20_body">Ezt írtuk le:</text:p>
      <text:p text:style-name="Preformatted_20_Text"> 1<text:line-break/> 4<text:line-break/>16</text:p>
      <text:p text:style-name="Text_20_body">Összeadjuk:</text:p>
      <text:p text:style-name="Preformatted_20_Text"><text:s text:c="2"/>1<text:line-break/><text:s text:c="2"/>4<text:line-break/>+32<text:line-break/>---<text:line-break/> 37</text:p>
      <text:p text:style-name="Text_20_body">Az alábbi táblázatban jól látszik, hogy ott számoltunk az értékkel, ahol a számban 1-s vol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36" text:anchor-type="paragraph" draw:z-index="36" svg:width="0.47625cm" svg:height="0.66145833333333cm"><draw:image xlink:href="Pictures/bd63c097368684b941cf75e08c5bad5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7" text:anchor-type="paragraph" draw:z-index="37" svg:width="0.47625cm" svg:height="0.66145833333333cm"><draw:image xlink:href="Pictures/0fe377a2e7c6087993380a835780e6d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8" text:anchor-type="paragraph" draw:z-index="38" svg:width="0.47625cm" svg:height="0.66145833333333cm"><draw:image xlink:href="Pictures/b0e6eb1ba630f2e89a1bea90b1b459e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9" text:anchor-type="paragraph" draw:z-index="39" svg:width="0.47625cm" svg:height="0.66145833333333cm"><draw:image xlink:href="Pictures/8a5897a66a4b6d122f40c007fa5ddd0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0" text:anchor-type="paragraph" draw:z-index="40" svg:width="0.50270833333333cm" svg:height="0.66145833333333cm"><draw:image xlink:href="Pictures/942ac338a09dd4486217cd4bc14bc8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1" text:anchor-type="paragraph" draw:z-index="41" svg:width="0.47625cm" svg:height="0.66145833333333cm"><draw:image xlink:href="Pictures/5a10e8e32d896a681a6664eda5c29d8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2" text:anchor-type="paragraph" draw:z-index="42" svg:width="0.47625cm" svg:height="0.66145833333333cm"><draw:image xlink:href="Pictures/356a4186171a6a5c3779a240a17ff3b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3" text:anchor-type="paragraph" draw:z-index="43" svg:width="0.44979166666667cm" svg:height="0.66145833333333cm"><draw:image xlink:href="Pictures/cb0a8b9c914bc98a076febf86e056eb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4" text:anchor-type="paragraph" draw:z-index="44" svg:width="0.47625cm" svg:height="0.66145833333333cm"><draw:image xlink:href="Pictures/f031f3ee5992fea4047549aeaa63ce23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  <table:table-row>
          <table:table-cell office:value-type="string" table:style-name="tableheader">
            <text:p text:style-name="Table_20_Heading"> Egy szám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</table:table-row>
      </table:table>
      <text:p text:style-name="Text_20_body">Ne felejtsük el, hogy ha leírom 000100101, akkor az első három 
csak vezető nulla, amit nem kötelező leírni. Tehát így is
írhatom: 100101, ami egyezik az előző alakkal. </text:p>
      <text:h text:style-name="Heading_20_2" text:outline-level="2"><text:bookmark-start text:name="__RefHeading___hexadecimalisbol_valtas_decimalisba_7"/><text:bookmark-start text:name="hexadecimalisbol_valtas_decimalisba"/>Hexadecimálisból váltás decimálisba<text:bookmark-end text:name="__RefHeading___hexadecimalisbol_valtas_decimalisba_7"/><text:bookmark-end text:name="hexadecimalisbol_valtas_decimalisb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45" text:anchor-type="paragraph" draw:z-index="45" svg:width="0.66145833333333cm" svg:height="0.66145833333333cm"><draw:image xlink:href="Pictures/d7cb0e715d096591073ad97c77986b8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6" text:anchor-type="paragraph" draw:z-index="46" svg:width="0.66145833333333cm" svg:height="0.66145833333333cm"><draw:image xlink:href="Pictures/750a6488a3bd1ae3f3c76128f8967b0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7" text:anchor-type="paragraph" draw:z-index="47" svg:width="0.66145833333333cm" svg:height="0.66145833333333cm"><draw:image xlink:href="Pictures/72e8e80d812c3af9eaa468d0bcd80f9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8" text:anchor-type="paragraph" draw:z-index="48" svg:width="0.66145833333333cm" svg:height="0.66145833333333cm"><draw:image xlink:href="Pictures/569e5f6b5cf2fa5176a13a99dfff830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9" text:anchor-type="paragraph" draw:z-index="49" svg:width="0.68791666666667cm" svg:height="0.66145833333333cm"><draw:image xlink:href="Pictures/03201344e14440717fea00272c8eea3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0" text:anchor-type="paragraph" draw:z-index="50" svg:width="0.66145833333333cm" svg:height="0.66145833333333cm"><draw:image xlink:href="Pictures/f1a5e33a7d1fb5c4a126e52db664292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1" text:anchor-type="paragraph" draw:z-index="51" svg:width="0.66145833333333cm" svg:height="0.66145833333333cm"><draw:image xlink:href="Pictures/bdd2c9216b8e33a90d8dac2a6e3b81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2" text:anchor-type="paragraph" draw:z-index="52" svg:width="0.635cm" svg:height="0.66145833333333cm"><draw:image xlink:href="Pictures/4fc3a5f03d71e8d141c6b18a91f14b6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3" text:anchor-type="paragraph" draw:z-index="53" svg:width="0.66145833333333cm" svg:height="0.66145833333333cm"><draw:image xlink:href="Pictures/771ec31a30adfd203549edb05de14793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left"> 4294967296  </text:p>
          </table:table-cell>
          <table:table-cell office:value-type="string" table:style-name="tablecell">
            <text:p text:style-name="tablealignleft"> 268435456   </text:p>
          </table:table-cell>
          <table:table-cell office:value-type="string" table:style-name="tablecell">
            <text:p text:style-name="tablealigncenter">  16777216   </text:p>
          </table:table-cell>
          <table:table-cell office:value-type="string" table:style-name="tablecell">
            <text:p text:style-name="tablealigncenter">   1048576   </text:p>
          </table:table-cell>
          <table:table-cell office:value-type="string" table:style-name="tablecell">
            <text:p text:style-name="tablealigncenter">    65536    </text:p>
          </table:table-cell>
          <table:table-cell office:value-type="string" table:style-name="tablecell">
            <text:p text:style-name="tablealigncenter">    4096     </text:p>
          </table:table-cell>
          <table:table-cell office:value-type="string" table:style-name="tablecell">
            <text:p text:style-name="tablealigncenter">     256     </text:p>
          </table:table-cell>
          <table:table-cell office:value-type="string" table:style-name="tablecell">
            <text:p text:style-name="tablealigncenter">      16     </text:p>
          </table:table-cell>
          <table:table-cell office:value-type="string" table:style-name="tablecell">
            <text:p text:style-name="tablealigncenter">       1     </text:p>
          </table:table-cell>
        </table:table-row>
      </table:table>
      <text:p text:style-name="Text_20_body">Ugyanúgy járunk el, mint amikor binárisból váltunk decimálisba.</text:p>
      <text:h text:style-name="Heading_20_2" text:outline-level="2"><text:bookmark-start text:name="__RefHeading___decimalisbol_valtas_mas_szamrendszerbe_8"/><text:bookmark-start text:name="decimalisbol_valtas_mas_szamrendszerbe"/>Decimálisból váltás más számrendszerbe<text:bookmark-end text:name="__RefHeading___decimalisbol_valtas_mas_szamrendszerbe_8"/><text:bookmark-end text:name="decimalisbol_valtas_mas_szamrendszerbe"/></text:h>
      <text:p text:style-name="Text_20_body">A decimális számot elosztjuk a kívánt számrendszer alapszámával. Az eredmény a maradék, visszafele olvasva.</text:p>
      <text:h text:style-name="Heading_20_2" text:outline-level="2"><text:bookmark-start text:name="__RefHeading___mas_szamrendszerbol_decimalisba_9"/><text:bookmark-start text:name="mas_szamrendszerbol_decimalisba"/>Más számrendszerből decimálisba<text:bookmark-end text:name="__RefHeading___mas_szamrendszerbol_decimalisba_9"/><text:bookmark-end text:name="mas_szamrendszerbol_decimalisba"/></text:h>
      <text:p text:style-name="Text_20_body">Veszem a számrendszer hatványait 0-tól felfele (0, 1, 2, 3, stb.), az eredményt összeadom.</text:p>
      <text:h text:style-name="Heading_20_2" text:outline-level="2"><text:bookmark-start text:name="__RefHeading___binarisbol_oktalisba_valtas_10"/><text:bookmark-start text:name="binarisbol_oktalisba_valtas"/>Binárisból oktálisba váltás<text:bookmark-end text:name="__RefHeading___binarisbol_oktalisba_valtas_10"/><text:bookmark-end text:name="binarisbol_oktalisba_valtas"/></text:h>
      <text:p text:style-name="Text_20_body">A bináris számot balról jobbra 3-as csoportokba rendezem. Minden számot behelyettesítek a 8-as számrendszerbeli megfelelőjéve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111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p text:style-name="Text_20_body">101001111b = 517o</text:p>
      <text:p text:style-name="Text_20_body">A hármas tagolás a következő  miatt:  2<text:span text:style-name="sup">3</text:span> = 8</text:p>
      <text:p text:style-name="Text_20_body">Még egy példa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11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p text:style-name="Text_20_body">1101111b = 157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8 hatványai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6777216  </text:p>
          </table:table-cell>
          <table:table-cell office:value-type="string" table:style-name="tablecell">
            <text:p text:style-name="tablealigncenter">  2097152  </text:p>
          </table:table-cell>
          <table:table-cell office:value-type="string" table:style-name="tablecell">
            <text:p text:style-name="tablealigncenter">  26214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51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oktalisbol_binarisba_valtas_11"/><text:bookmark-start text:name="oktalisbol_binarisba_valtas"/>Oktálisból binárisba váltás<text:bookmark-end text:name="__RefHeading___oktalisbol_binarisba_valtas_11"/><text:bookmark-end text:name="oktalisbol_binarisba_valtas"/></text:h>
      <text:p text:style-name="Text_20_body">A tagokat behelyettesítem a bináris megfelelőjével.</text:p>
      <text:h text:style-name="Heading_20_2" text:outline-level="2"><text:bookmark-start text:name="__RefHeading___binarisbol_hexadecimalisba_valtas_12"/><text:bookmark-start text:name="binarisbol_hexadecimalisba_valtas"/>Binárisból hexadecimálisba váltás<text:bookmark-end text:name="__RefHeading___binarisbol_hexadecimalisba_valtas_12"/><text:bookmark-end text:name="binarisbol_hexadecimalisba_valtas"/></text:h>
      <text:p text:style-name="Text_20_body">A bináris számot 4-es egységekbe rendezem balról kezdve. Minden négyes egységet behelyettesítek a hexadecimális megfelelőjéve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0011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3  </text:p>
          </table:table-cell>
        </table:table-row>
      </table:table>
      <text:p text:style-name="Text_20_body">1011000011b = 2c3h</text:p>
      <text:p text:style-name="Text_20_body">A négyes tagolás a következő miatt: 2<text:span text:style-name="sup">4</text:span> = 16 </text:p>
      <text:h text:style-name="Heading_20_2" text:outline-level="2"><text:bookmark-start text:name="__RefHeading___hatvanyai_13"/><text:bookmark-start text:name="hatvanyai"/>10 hatványai<text:bookmark-end text:name="__RefHeading___hatvanyai_13"/><text:bookmark-end text:name="hatvany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tvány </text:p>
          </table:table-cell>
          <table:table-cell office:value-type="string" table:style-name="tableheader">
            <text:p text:style-name="Table_20_Heading"> magyar </text:p>
          </table:table-cell>
          <table:table-cell office:value-type="string" table:style-name="tableheader">
            <text:p text:style-name="Table_20_Heading"> US, modern angol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left"> egy </text:p>
          </table:table-cell>
          <table:table-cell office:value-type="string" table:style-name="tablecell">
            <text:p text:style-name="tablealignleft"> one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left"> tíz </text:p>
          </table:table-cell>
          <table:table-cell office:value-type="string" table:style-name="tablecell">
            <text:p text:style-name="tablealignleft"> ten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left"> száz </text:p>
          </table:table-cell>
          <table:table-cell office:value-type="string" table:style-name="tablecell">
            <text:p text:style-name="tablealignleft"> hundred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left"> ezer </text:p>
          </table:table-cell>
          <table:table-cell office:value-type="string" table:style-name="tablecell">
            <text:p text:style-name="tablealignleft"> thousand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left"> millió </text:p>
          </table:table-cell>
          <table:table-cell office:value-type="string" table:style-name="tablecell">
            <text:p text:style-name="tablealignleft"> million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left"> milliárd </text:p>
          </table:table-cell>
          <table:table-cell office:value-type="string" table:style-name="tablecell">
            <text:p text:style-name="tablealignleft"> billion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left"> billió </text:p>
          </table:table-cell>
          <table:table-cell office:value-type="string" table:style-name="tablecell">
            <text:p text:style-name="tablealignleft"> trillion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left"> billiárd </text:p>
          </table:table-cell>
          <table:table-cell office:value-type="string" table:style-name="tablecell">
            <text:p text:style-name="tablealignleft"> quadrillion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left"> trillió </text:p>
          </table:table-cell>
          <table:table-cell office:value-type="string" table:style-name="tablecell">
            <text:p text:style-name="tablealignleft"> quintillion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left"> trilliárd </text:p>
          </table:table-cell>
          <table:table-cell office:value-type="string" table:style-name="tablecell">
            <text:p text:style-name="tablealignleft"> sextillion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left"> kvadrillió </text:p>
          </table:table-cell>
          <table:table-cell office:value-type="string" table:style-name="tablecell">
            <text:p text:style-name="tablealignleft"> septillion </text:p>
          </table:table-cell>
        </table:table-row>
        <table:table-row>
          <table:table-cell office:value-type="string" table:style-name="tablecell">
            <text:p text:style-name="tablealigncenter">  10<text:span text:style-name="sup">27</text:span>  </text:p>
          </table:table-cell>
          <table:table-cell office:value-type="string" table:style-name="tablecell">
            <text:p text:style-name="tablealignleft"> kvadrilliárd </text:p>
          </table:table-cell>
          <table:table-cell office:value-type="string" table:style-name="tablecell">
            <text:p text:style-name="tablealignleft"> octillion </text:p>
          </table:table-cell>
        </table:table-row>
        <table:table-row>
          <table:table-cell office:value-type="string" table:style-name="tablecell">
            <text:p text:style-name="tablealigncenter">  10<text:span text:style-name="sup">30</text:span>  </text:p>
          </table:table-cell>
          <table:table-cell office:value-type="string" table:style-name="tablecell">
            <text:p text:style-name="tablealignleft"> kvintillió </text:p>
          </table:table-cell>
          <table:table-cell office:value-type="string" table:style-name="tablecell">
            <text:p text:style-name="tablealignleft"> nonillion </text:p>
          </table:table-cell>
        </table:table-row>
        <table:table-row>
          <table:table-cell office:value-type="string" table:style-name="tablecell">
            <text:p text:style-name="tablealigncenter">  10<text:span text:style-name="sup">33</text:span>  </text:p>
          </table:table-cell>
          <table:table-cell office:value-type="string" table:style-name="tablecell">
            <text:p text:style-name="tablealignleft"> kvintilliárd </text:p>
          </table:table-cell>
          <table:table-cell office:value-type="string" table:style-name="tablecell">
            <text:p text:style-name="tablealignleft"> decillion</text:p>
          </table:table-cell>
        </table:table-row>
        <table:table-row>
          <table:table-cell office:value-type="string" table:style-name="tablecell">
            <text:p text:style-name="tablealigncenter">  10<text:span text:style-name="sup">36</text:span>  </text:p>
          </table:table-cell>
          <table:table-cell office:value-type="string" table:style-name="tablecell">
            <text:p text:style-name="tablealignleft"> szextillió </text:p>
          </table:table-cell>
          <table:table-cell office:value-type="string" table:style-name="tablecell">
            <text:p text:style-name="tablealignleft"> undecillion </text:p>
          </table:table-cell>
        </table:table-row>
      </table:table>
      <text:h text:style-name="Heading_20_2" text:outline-level="2"><text:bookmark-start text:name="__RefHeading___tizedes_toert_reszek_14"/><text:bookmark-start text:name="tizedes_toert_reszek"/>Tizedes tört részek<text:bookmark-end text:name="__RefHeading___tizedes_toert_reszek_14"/><text:bookmark-end text:name="tizedes_toert_resz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jtve  </text:p>
          </table:table-cell>
          <table:table-cell office:value-type="string" table:style-name="tableheader">
            <text:p text:style-name="Table_20_Heading">  Egy értékkel  </text:p>
          </table:table-cell>
        </table:table-row>
        <table:table-row>
          <table:table-cell office:value-type="string" table:style-name="tablecell">
            <text:p text:style-name="tablealignleft"> tized        </text:p>
          </table:table-cell>
          <table:table-cell office:value-type="string" table:style-name="tablecell">
            <text:p text:style-name="tablealignleft"> 0,1 </text:p>
          </table:table-cell>
        </table:table-row>
        <table:table-row>
          <table:table-cell office:value-type="string" table:style-name="tablecell">
            <text:p text:style-name="tablealignleft"> század       </text:p>
          </table:table-cell>
          <table:table-cell office:value-type="string" table:style-name="tablecell">
            <text:p text:style-name="tablealignleft"> 0,01 </text:p>
          </table:table-cell>
        </table:table-row>
        <table:table-row>
          <table:table-cell office:value-type="string" table:style-name="tablecell">
            <text:p text:style-name="tablealignleft"> ezred        </text:p>
          </table:table-cell>
          <table:table-cell office:value-type="string" table:style-name="tablecell">
            <text:p text:style-name="tablealignleft"> 0,001 </text:p>
          </table:table-cell>
        </table:table-row>
        <table:table-row>
          <table:table-cell office:value-type="string" table:style-name="tablecell">
            <text:p text:style-name="tablealignleft"> tízezred     </text:p>
          </table:table-cell>
          <table:table-cell office:value-type="string" table:style-name="tablecell">
            <text:p text:style-name="tablealignleft"> 0,0001 </text:p>
          </table:table-cell>
        </table:table-row>
        <table:table-row>
          <table:table-cell office:value-type="string" table:style-name="tablecell">
            <text:p text:style-name="tablealignleft"> százezred    </text:p>
          </table:table-cell>
          <table:table-cell office:value-type="string" table:style-name="tablecell">
            <text:p text:style-name="tablealignleft"> 0,00001 </text:p>
          </table:table-cell>
        </table:table-row>
        <table:table-row>
          <table:table-cell office:value-type="string" table:style-name="tablecell">
            <text:p text:style-name="tablealignleft"> milliomod    </text:p>
          </table:table-cell>
          <table:table-cell office:value-type="string" table:style-name="tablecell">
            <text:p text:style-name="tablealignleft"> 0,000001 </text:p>
          </table:table-cell>
        </table:table-row>
        <table:table-row>
          <table:table-cell office:value-type="string" table:style-name="tablecell">
            <text:p text:style-name="tablealignleft"> tízmilliomod </text:p>
          </table:table-cell>
          <table:table-cell office:value-type="string" table:style-name="tablecell">
            <text:p text:style-name="tablealignleft"> 0,0000001 </text:p>
          </table:table-cell>
        </table:table-row>
        <table:table-row>
          <table:table-cell office:value-type="string" table:style-name="tablecell">
            <text:p text:style-name="tablealignleft"> százmilliomod </text:p>
          </table:table-cell>
          <table:table-cell office:value-type="string" table:style-name="tablecell">
            <text:p text:style-name="tablealignleft"> 0,00000001 </text:p>
          </table:table-cell>
        </table:table-row>
      </table:table>
      <text:p text:style-name="Text_20_body">Példa:</text:p>
      <text:p text:style-name="Preformatted_20_Text">0,000044 =&gt; 0 egész 44 milliomod</text:p>
      <text:h text:style-name="Heading_20_2" text:outline-level="2"><text:bookmark-start text:name="__RefHeading___binaris_hexadecimalis_15"/><text:bookmark-start text:name="binaris_hexadecimalis"/>Bináris hexadecimális<text:bookmark-end text:name="__RefHeading___binaris_hexadecimalis_15"/><text:bookmark-end text:name="binaris_hexadecimal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inary  </text:p>
          </table:table-cell>
          <table:table-cell office:value-type="string" table:style-name="tableheader">
            <text:p text:style-name="Table_20_Heading">  Hex  </text:p>
          </table:table-cell>
          <table:table-cell office:value-type="string" table:style-name="tableheader">
            <text:p text:style-name="Table_20_Heading">  Decimális  </text:p>
          </table:table-cell>
        </table:table-row>
        <table:table-row>
          <table:table-cell office:value-type="string" table:style-name="tablecell">
            <text:p text:style-name="tablealigncenter">  000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0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001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010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0111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11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center">  1101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14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list text:style-name="List_20_1" text:continue-numbering="false">
        <text:list-item>
          <text:p text:style-name="List_20_1_Content_First"> 1100b = 0Ch</text:p>
        </text:list-item>
        <text:list-item>
          <text:p text:style-name="List_20_1_Content"> 111001b = 39h</text:p>
        </text:list-item>
        <text:list-item>
          <text:p text:style-name="List_20_1_Content_Last"> 10011100b = 9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9::37:56</meta:creation-date>
    <dc:creator>Generated</dc:creator>
    <dc:date>2025-09-22T19::37:56</dc:date>
    <dc:language>en-US</dc:language>
    <meta:editing-cycles>1</meta:editing-cycles>
    <meta:editing-duration>PT0S</meta:editing-duration>
    <dc:title>oktatas:szamitastechnika:szamrendszerek</dc:title>
  </office:meta>
</office:document-meta>
</file>