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"/><text:bookmark-start text:name="__RefHeading___szoftver_1"/><text:bookmark-start text:name="szoftver"/>Szoftver<text:bookmark-end text:name="__RefHeading___szoftver_1"/><text:bookmark-end text:name="szoft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p text:style-name="Text_20_body">A szoftverek osztályozását az alábbi táblázatban láthatjuk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Szoftve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felhasználói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rendszer közeli </text:p>
          </table:table-cell>
          <table:table-cell office:value-type="string" table:style-name="tablecell">
            <text:p text:style-name="tablealignleft"> fejlesztői </text:p>
          </table:table-cell>
        </table:table-row>
      </table:table>
      <text:h text:style-name="Heading_20_2" text:outline-level="2"><text:bookmark-start text:name="__RefHeading___felhasznaloi_szoftverek_3"/><text:bookmark-start text:name="felhasznaloi_szoftverek"/>Felhasználói szoftverek<text:bookmark-end text:name="__RefHeading___felhasznaloi_szoftverek_3"/><text:bookmark-end text:name="felhasznaloi_szoftverek"/></text:h>
      <text:p text:style-name="Text_20_body">A hétköznapi problémákat modellező programok.</text:p>
      <text:list text:style-name="List_20_1" text:continue-numbering="false">
        <text:list-item>
          <text:p text:style-name="List_20_1_Content_First"> szövegszerkesztő</text:p>
          <text:list text:style-name="List_20_1">
            <text:list-item>
              <text:p text:style-name="List_20_1_Content"> WYSIWYG</text:p>
            </text:list-item>
            <text:list-item>
              <text:p text:style-name="List_20_1_Content"> plaintext</text:p>
            </text:list-item>
          </text:list>
        </text:list-item>
        <text:list-item>
          <text:p text:style-name="List_20_1_Content"> táblázatkezelő</text:p>
        </text:list-item>
        <text:list-item>
          <text:p text:style-name="List_20_1_Content"> bemutató</text:p>
        </text:list-item>
        <text:list-item>
          <text:p text:style-name="List_20_1_Content"> grafikai</text:p>
        </text:list-item>
        <text:list-item>
          <text:p text:style-name="List_20_1_Content"> html szerkesztő</text:p>
        </text:list-item>
        <text:list-item>
          <text:p text:style-name="List_20_1_Content"> böngésző</text:p>
        </text:list-item>
        <text:list-item>
          <text:p text:style-name="List_20_1_Content_Last"> adatbázis-kezelő</text:p>
        </text:list-item>
      </text:list>
      <text:h text:style-name="Heading_20_3" text:outline-level="3"><text:bookmark-start text:name="__RefHeading___tablazatkezelo_szoftverek_4"/><text:bookmark-start text:name="tablazatkezelo_szoftverek"/>Táblázatkezelő szoftverek<text:bookmark-end text:name="__RefHeading___tablazatkezelo_szoftverek_4"/><text:bookmark-end text:name="tablazatkezelo_szoftverek"/></text:h>
      <text:list text:style-name="List_20_1" text:continue-numbering="false">
        <text:list-item>
          <text:p text:style-name="List_20_1_Content_First"> Lotus 1,2,3</text:p>
        </text:list-item>
        <text:list-item>
          <text:p text:style-name="List_20_1_Content"> MS Excel</text:p>
        </text:list-item>
        <text:list-item>
          <text:p text:style-name="List_20_1_Content"> LO Calc</text:p>
        </text:list-item>
        <text:list-item>
          <text:p text:style-name="List_20_1_Content"> OO Calc</text:p>
        </text:list-item>
        <text:list-item>
          <text:p text:style-name="List_20_1_Content_Last"> gNumerology</text:p>
        </text:list-item>
      </text:list>
      <text:h text:style-name="Heading_20_2" text:outline-level="2"><text:bookmark-start text:name="__RefHeading___rendszer_szoftver_5"/><text:bookmark-start text:name="rendszer_szoftver"/>Rendszer szoftver<text:bookmark-end text:name="__RefHeading___rendszer_szoftver_5"/><text:bookmark-end text:name="rendszer_szoftver"/></text:h>
      <text:p text:style-name="Text_20_body">Maga az operációs rendszer.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BSD</text:p>
        </text:list-item>
        <text:list-item>
          <text:p text:style-name="List_20_1_Content"> Mac OS X</text:p>
        </text:list-item>
        <text:list-item>
          <text:p text:style-name="List_20_1_Content_Last"> Windows</text:p>
        </text:list-item>
      </text:list>
      <text:h text:style-name="Heading_20_2" text:outline-level="2"><text:bookmark-start text:name="__RefHeading___rendszer_koezeli_szoftver_6"/><text:bookmark-start text:name="rendszer_koezeli_szoftver"/>Rendszer közeli szoftver<text:bookmark-end text:name="__RefHeading___rendszer_koezeli_szoftver_6"/><text:bookmark-end text:name="rendszer_koezeli_szoftver"/></text:h>
      <text:p text:style-name="Text_20_body">Az operációs rendszer működését segítő program.</text:p>
      <text:list text:style-name="List_20_1" text:continue-numbering="false">
        <text:list-item>
          <text:p text:style-name="List_20_1_Content_First"> töredezettség mentesítő</text:p>
        </text:list-item>
        <text:list-item>
          <text:p text:style-name="List_20_1_Content"> víruskereső</text:p>
        </text:list-item>
        <text:list-item>
          <text:p text:style-name="List_20_1_Content_Last"> tömörítő</text:p>
        </text:list-item>
      </text:list>
      <text:h text:style-name="Heading_20_2" text:outline-level="2"><text:bookmark-start text:name="__RefHeading___fejlesztoi_szoftverek_7"/><text:bookmark-start text:name="fejlesztoi_szoftverek"/>Fejlesztői szoftverek<text:bookmark-end text:name="__RefHeading___fejlesztoi_szoftverek_7"/><text:bookmark-end text:name="fejlesztoi_szoftverek"/></text:h>
      <text:list text:style-name="List_20_1" text:continue-numbering="false">
        <text:list-item>
          <text:p text:style-name="List_20_1_Content_First"> fordító</text:p>
          <text:list text:style-name="List_20_1">
            <text:list-item>
              <text:p text:style-name="List_20_1_Content"> Pl: GCC</text:p>
            </text:list-item>
          </text:list>
        </text:list-item>
        <text:list-item>
          <text:p text:style-name="List_20_1_Content"> fejlesztő eszköz </text:p>
          <text:list text:style-name="List_20_1">
            <text:list-item>
              <text:p text:style-name="List_20_1_Content"> (szövegszerkesztő programozóknak)</text:p>
            </text:list-item>
            <text:list-item>
              <text:p text:style-name="List_20_1_Content"> Scite</text:p>
            </text:list-item>
            <text:list-item>
              <text:p text:style-name="List_20_1_Content"> SWScite</text:p>
            </text:list-item>
            <text:list-item>
              <text:p text:style-name="List_20_1_Content"> Geany</text:p>
            </text:list-item>
          </text:list>
        </text:list-item>
        <text:list-item>
          <text:p text:style-name="List_20_1_Content"> integrált fejlesztői eszköz </text:p>
          <text:list text:style-name="List_20_1">
            <text:list-item>
              <text:p text:style-name="List_20_1_Content"> (IDE)</text:p>
            </text:list-item>
            <text:list-item>
              <text:p text:style-name="List_20_1_Content"> CodeBlocks</text:p>
            </text:list-item>
          </text:list>
        </text:list-item>
        <text:list-item>
          <text:p text:style-name="List_20_1_Content"> gyors alkalmazásfejlesztő </text:p>
          <text:list text:style-name="List_20_1">
            <text:list-item>
              <text:p text:style-name="List_20_1_Content"> (RAD) </text:p>
            </text:list-item>
            <text:list-item>
              <text:p text:style-name="List_20_1_Content"> Lazarus</text:p>
            </text:list-item>
            <text:list-item>
              <text:p text:style-name="List_20_1_Content_Last"> CodeBlocks + WxWidgets + wxSmith</text:p>
            </text:list-item>
          </text:list>
        </text:list-item>
      </text:list>
      <text:h text:style-name="Heading_20_2" text:outline-level="2"><text:bookmark-start text:name="__RefHeading___specialis_szoftverek_8"/><text:bookmark-start text:name="specialis_szoftverek"/>Speciális szoftverek<text:bookmark-end text:name="__RefHeading___specialis_szoftverek_8"/><text:bookmark-end text:name="specialis_szoftverek"/></text:h>
      <text:p text:style-name="Text_20_body">Építőipari Költségvetés-készítő:</text:p>
      <text:list text:style-name="List_20_1" text:continue-numbering="false">
        <text:list-item>
          <text:p text:style-name="LastListParagraph_List_20_1_Content_First"> <text:a xlink:type="simple" xlink:href="http://www.etalon.terc.hu/login" text:style-name="Internet_20_link" text:visited-style-name="Visited_20_Internet_20_Link">http://www.etalon.terc.hu/login</text:a></text:p>
        </text:list-item>
      </text:list>
      <text:h text:style-name="Heading_20_2" text:outline-level="2"><text:bookmark-start text:name="__RefHeading___bloatware_9"/><text:bookmark-start text:name="bloatware"/>Bloatware<text:bookmark-end text:name="__RefHeading___bloatware_9"/><text:bookmark-end text:name="bloatware"/></text:h>
      <text:p text:style-name="Text_20_body">A bloatware alatt többféle dolgot értenek:</text:p>
      <text:list text:style-name="List_20_1" text:continue-numbering="false">
        <text:list-item>
          <text:p text:style-name="List_20_1_Content_First"> rosszul megírt program</text:p>
        </text:list-item>
        <text:list-item>
          <text:p text:style-name="List_20_1_Content"> a hardvergyártó által előre telepített nem szükséges program</text:p>
          <text:list text:style-name="List_20_1">
            <text:list-item>
              <text:p text:style-name="List_20_1_Content"> a szoftver fejlesztője fizetett, hogy felkerüljön</text:p>
            </text:list-item>
          </text:list>
        </text:list-item>
        <text:list-item>
          <text:p text:style-name="List_20_1_Content"> egy operációs rendszerrel együtt települő szoftver, ami felesleges</text:p>
        </text:list-item>
        <text:list-item>
          <text:p text:style-name="List_20_1_Content_Last"> egy tendencia, ami szerint egy szoftver újabb és újabb verziója egyre több és több erőforrást igényel, mindenféle indok nélkül</text:p>
        </text:list-item>
      </text:list>
      <text:h text:style-name="Heading_20_2" text:outline-level="2"><text:bookmark-start text:name="__RefHeading___gyujtemeny_10"/><text:bookmark-start text:name="gyujtemeny"/>Gyűjtemény<text:bookmark-end text:name="__RefHeading___gyujtemeny_10"/><text:bookmark-end text:name="gyujtemeny"/></text:h>
      <text:p text:style-name="Text_20_body">PDF olvasók</text:p>
      <text:p text:style-name="Preformatted_20_Text">choco install sumatrapdf.install -y</text:p>
      <text:p text:style-name="Text_20_body">Böngésző:</text:p>
      <text:p text:style-name="Preformatted_20_Text"><text:s text:c="2"/>choco install vivaldi.install -y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i-store.hu/" text:style-name="Internet_20_link" text:visited-style-name="Visited_20_Internet_20_Link">http://www.i-store.hu/</text:a> Szoftver webáruhá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0::17:20</meta:creation-date>
    <dc:creator>Generated</dc:creator>
    <dc:date>2025-09-21T10::17:20</dc:date>
    <dc:language>en-US</dc:language>
    <meta:editing-cycles>1</meta:editing-cycles>
    <meta:editing-duration>PT0S</meta:editing-duration>
    <dc:title>oktatas:szamitastechnika:szoftver</dc:title>
  </office:meta>
</office:document-meta>
</file>