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szoftverjog"/><text:bookmark-start text:name="__RefHeading___jog_1"/><text:bookmark-start text:name="jog"/>Jog<text:bookmark-end text:name="__RefHeading___jog_1"/><text:bookmark-end text:name="j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zoi_jog_2"/><text:bookmark-start text:name="szerzoi_jog"/>Szerzői jog<text:bookmark-end text:name="__RefHeading___szerzoi_jog_2"/><text:bookmark-end text:name="szerzoi_jog"/></text:h>
      <text:p text:style-name="Text_20_body">A szellemi tulajdon védelme. Irodalmi, művészeti és tudományos munkák védelmére létrehozott törvény.</text:p>
      <text:p text:style-name="Text_20_body">A szerző az aki a művet megalkotta. Szerző csak természetes személy lehet, jogi személyek vagy
jogi személyiséggel nem rendelkező társaságok nem lehetnek. Csak a magánember.
Ne tévesszük össze az amerikai mintával, mert ott csak jogi személyek nevezik meg magukat szerzőnek.
Magyarországon jogosultságot, csak felhasználási szerződés keretében lehet átengedni.
A cégnek a dolgozóval erre vonatkozó szerződést kell kötnie.</text:p>
      <text:p text:style-name="Text_20_body">A szerzőség nem korfüggő. </text:p>
      <text:h text:style-name="Heading_20_3" text:outline-level="3"><text:bookmark-start text:name="__RefHeading___szimbolum_3"/><text:bookmark-start text:name="szimbolum"/>Szimbólum<text:bookmark-end text:name="__RefHeading___szimbolum_3"/><text:bookmark-end text:name="szimbolum"/></text:h>
      <text:p text:style-name="Preformatted_20_Text">©</text:p>
      <text:p text:style-name="Preformatted_20_Text">Copyright</text:p>
      <text:p text:style-name="Preformatted_20_Text">Minden jog fenntartva </text:p>
      <text:p text:style-name="Preformatted_20_Text">CopyRight (c) 2010, Nemlétező Bt.</text:p>
      <text:p text:style-name="Text_20_body">Az évszám mindig az első megjelenés éve.</text:p>
      <text:h text:style-name="Heading_20_3" text:outline-level="3"><text:bookmark-start text:name="__RefHeading___keletkezese_4"/><text:bookmark-start text:name="keletkezese"/>Keletkezése<text:bookmark-end text:name="__RefHeading___keletkezese_4"/><text:bookmark-end text:name="keletkezese"/></text:h>
      <text:p text:style-name="Text_20_body">Akkor keletkezik, amikor a mű megszületik, és nem függ a mű publikálásától.</text:p>
      <text:h text:style-name="Heading_20_3" text:outline-level="3"><text:bookmark-start text:name="__RefHeading___a_vedelmi_ido_5"/><text:bookmark-start text:name="a_vedelmi_ido"/>A védelmi idő<text:bookmark-end text:name="__RefHeading___a_vedelmi_ido_5"/><text:bookmark-end text:name="a_vedelmi_ido"/></text:h>
      <text:p text:style-name="Text_20_body">A védelmi idő Magyarországon a szerző halálától számított 70 év.
Több szerző esetén az utoljára elhunyt szerző halálától számított 70 év.</text:p>
      <text:h text:style-name="Heading_20_3" text:outline-level="3"><text:bookmark-start text:name="__RefHeading___szarmazekos_muvek_6"/><text:bookmark-start text:name="szarmazekos_muvek"/>Származékos művek<text:bookmark-end text:name="__RefHeading___szarmazekos_muvek_6"/><text:bookmark-end text:name="szarmazekos_muvek"/></text:h>
      <text:p text:style-name="Text_20_body">Van egy mű, amit feldolgozunk. Átdolgozás, feldolgozás vagy fordítással. 
Az eredeti művet eleve a szerzői jog védi, és egy idő után egy újabb mű 
keletkezik.</text:p>
      <text:h text:style-name="Heading_20_3" text:outline-level="3"><text:bookmark-start text:name="__RefHeading___koezoes_mu_7"/><text:bookmark-start text:name="koezoes_mu"/>Közös mű<text:bookmark-end text:name="__RefHeading___koezoes_mu_7"/><text:bookmark-end text:name="koezoes_mu"/></text:h>
      <text:p text:style-name="Text_20_body">Ha együttesen alkot néhány ember valamit, amelynek egyes részei önállóan nem
használhatók, akkor a szerzői jog együttesen érvényes. </text:p>
      <text:h text:style-name="Heading_20_3" text:outline-level="3"><text:bookmark-start text:name="__RefHeading___oesszekapcsolt_muvek_8"/><text:bookmark-start text:name="oesszekapcsolt_muvek"/>Összekapcsolt művek<text:bookmark-end text:name="__RefHeading___oesszekapcsolt_muvek_8"/><text:bookmark-end text:name="oesszekapcsolt_muvek"/></text:h>
      <text:p text:style-name="Text_20_body">Önmagukban működő részeket teszünk össze, egy újabb közös művé. </text:p>
      <text:h text:style-name="Heading_20_3" text:outline-level="3"><text:bookmark-start text:name="__RefHeading___egyuettesen_letrehozott_muvek_9"/><text:bookmark-start text:name="egyuettesen_letrehozott_muvek"/>Együttesen létrehozott művek<text:bookmark-end text:name="__RefHeading___egyuettesen_letrehozott_muvek_9"/><text:bookmark-end text:name="egyuettesen_letrehozott_muvek"/></text:h>
      <text:p text:style-name="Text_20_body">Együttesen létrehozott mű, ahol nem lehet külön-külön szerzői jogot megállapítani.
A vállalatnál létrehozott mű is ilyen.</text:p>
      <text:h text:style-name="Heading_20_2" text:outline-level="2"><text:bookmark-start text:name="__RefHeading___szabadalmi_jog_10"/><text:bookmark-start text:name="szabadalmi_jog"/>Szabadalmi jog<text:bookmark-end text:name="__RefHeading___szabadalmi_jog_10"/><text:bookmark-end text:name="szabadalmi_jog"/></text:h>
      <text:p text:style-name="Text_20_body">A találmányok védelmére vonatkozik. Ha írunk egy <text:span text:style-name="Strong_20_Emphasis">szoftvert</text:span> az <text:span text:style-name="Strong_20_Emphasis">nem találmány</text:span>!</text:p>
      <text:p text:style-name="Text_20_body">A szabadalmi jog kizárólagos jogot biztosít a tulajdonosának a találmánya használatához. </text:p>
      <text:p text:style-name="Text_20_body">Illetékes hivatal: Magyar Szabadalmi Hivatal </text:p>
      <text:p text:style-name="Text_20_body">Évente fizetni kell, mert megszűnik.</text:p>
      <text:p text:style-name="Text_20_body">Ideje: A bejelentés napjától: 20 év</text:p>
      <text:h text:style-name="Heading_20_2" text:outline-level="2"><text:bookmark-start text:name="__RefHeading___vedjegy_11"/><text:bookmark-start text:name="vedjegy"/>Védjegy<text:bookmark-end text:name="__RefHeading___vedjegy_11"/><text:bookmark-end text:name="vedjegy"/></text:h>
      <text:p text:style-name="Text_20_body">Áru jelző. Az egyes áruk és szolgáltatások azonosítására, illetve megkülönböztetésére használt jogi oltalom.
Az árut <text:span text:style-name="Strong_20_Emphasis">lajstromba</text:span> kell venni.</text:p>
      <text:p text:style-name="Text_20_body">®</text:p>
      <text:p text:style-name="Text_20_body">A védjegy oltalom azt jelenti, hogy adott nevet, logót csak a személy vagy szervezet használhatja aki bejegyeztette. 
A védjegy oltalom 10 évig él.</text:p>
      <text:h text:style-name="Heading_20_2" text:outline-level="2"><text:bookmark-start text:name="__RefHeading___trademark_12"/><text:bookmark-start text:name="trademark"/>TradeMark<text:bookmark-end text:name="__RefHeading___trademark_12"/><text:bookmark-end text:name="trademark"/></text:h>
      <text:p text:style-name="Text_20_body">Az áru <text:span text:style-name="Strong_20_Emphasis">nincs lajstromban</text:span>. A tulajdonos viszont védjegynek tekinti. </text:p>
      <text:p text:style-name="Text_20_body">™</text:p>
      <text:h text:style-name="Heading_20_2" text:outline-level="2"><text:bookmark-start text:name="__RefHeading___szoftverek_jogai_13"/><text:bookmark-start text:name="szoftverek_jogai"/>Szoftverek jogai<text:bookmark-end text:name="__RefHeading___szoftverek_jogai_13"/><text:bookmark-end text:name="szoftverek_jogai"/></text:h>
      <text:p text:style-name="Text_20_body">A szoftverek a <text:span text:style-name="Strong_20_Emphasis">szerzői jogi oltalom</text:span> alá esnek. A szoftver készítője szerzői jogi jelzést helyez el saját művén. </text:p>
      <text:h text:style-name="Heading_20_2" text:outline-level="2"><text:bookmark-start text:name="__RefHeading___licenc_14"/><text:bookmark-start text:name="licenc"/>Licenc<text:bookmark-end text:name="__RefHeading___licenc_14"/><text:bookmark-end text:name="licenc"/></text:h>
      <text:p text:style-name="Text_20_body">Terjesztési engedély </text:p>
      <text:p text:style-name="Text_20_body">Saját szellemi tulajdonunkhoz egy terjesztési engedélyt adunk, ezt nevezzük licencnek.</text:p>
      <text:p text:style-name="Text_20_body">Vannak előre megírt licencek. Ezek közül néhány:</text:p>
      <text:list text:style-name="List_20_1" text:continue-numbering="false">
        <text:list-item>
          <text:p text:style-name="List_20_1_Content_First"> GNU/GPL</text:p>
        </text:list-item>
        <text:list-item>
          <text:p text:style-name="List_20_1_Content"> BSD</text:p>
        </text:list-item>
        <text:list-item>
          <text:p text:style-name="List_20_1_Content"> Apache</text:p>
        </text:list-item>
        <text:list-item>
          <text:p text:style-name="List_20_1_Content_Last"> MIT</text:p>
        </text:list-item>
      </text:list>
      <text:h text:style-name="Heading_20_2" text:outline-level="2"><text:bookmark-start text:name="__RefHeading___szoftverek_terjesztesenek_licencei_15"/><text:bookmark-start text:name="szoftverek_terjesztesenek_licencei"/>Szoftverek terjesztésének licencei<text:bookmark-end text:name="__RefHeading___szoftverek_terjesztesenek_licencei_15"/><text:bookmark-end text:name="szoftverek_terjesztesenek_licencei"/></text:h>
      <text:list text:style-name="List_20_1" text:continue-numbering="false">
        <text:list-item>
          <text:p text:style-name="List_20_1_Content_First"> zárt forráskódú (commercial)</text:p>
        </text:list-item>
        <text:list-item>
          <text:p text:style-name="List_20_1_Content"> nyílt forráskódú (open source)</text:p>
        </text:list-item>
        <text:list-item>
          <text:p text:style-name="List_20_1_Content"> ingyenes (freeware)</text:p>
        </text:list-item>
        <text:list-item>
          <text:p text:style-name="List_20_1_Content"> korlátozott (shareware)</text:p>
        </text:list-item>
        <text:list-item>
          <text:p text:style-name="List_20_1_Content"> magára hagyott (abandonware)</text:p>
        </text:list-item>
        <text:list-item>
          <text:p text:style-name="List_20_1_Content"> közkincs (public domain)</text:p>
        </text:list-item>
        <text:list-item>
          <text:p text:style-name="List_20_1_Content"> az alap ingyen (<text:a xlink:type="simple" xlink:href="https://hu.wikipedia.org/wiki/Freemium" text:style-name="Internet_20_link" text:visited-style-name="Visited_20_Internet_20_Link">Freemium</text:a>)</text:p>
          <text:list text:style-name="List_20_1">
            <text:list-item>
              <text:p text:style-name="List_20_1_Content_Last"> extrákért fizetni kell</text:p>
            </text:list-item>
          </text:list>
        </text:list-item>
      </text:list>
      <text:h text:style-name="Heading_20_2" text:outline-level="2"><text:bookmark-start text:name="__RefHeading___szoftver_peldak_16"/><text:bookmark-start text:name="szoftver_peldak"/>Szoftver példák<text:bookmark-end text:name="__RefHeading___szoftver_peldak_16"/><text:bookmark-end text:name="szoftver_peldak"/></text:h>
      <text:list text:style-name="List_20_1" text:continue-numbering="false">
        <text:list-item>
          <text:p text:style-name="List_20_1_Content_First"> Nyílt forrású</text:p>
          <text:list text:style-name="List_20_1">
            <text:list-item>
              <text:p text:style-name="List_20_1_Content"> Libre Office</text:p>
            </text:list-item>
            <text:list-item>
              <text:p text:style-name="List_20_1_Content"> GIMP</text:p>
            </text:list-item>
            <text:list-item>
              <text:p text:style-name="List_20_1_Content"> Linux</text:p>
            </text:list-item>
          </text:list>
        </text:list-item>
        <text:list-item>
          <text:p text:style-name="List_20_1_Content"> Kereskedelmi</text:p>
          <text:list text:style-name="List_20_1">
            <text:list-item>
              <text:p text:style-name="List_20_1_Content"> Microsoft Office</text:p>
            </text:list-item>
            <text:list-item>
              <text:p text:style-name="List_20_1_Content"> PhotoShop</text:p>
            </text:list-item>
            <text:list-item>
              <text:p text:style-name="List_20_1_Content_Last"> Windows</text:p>
            </text:list-item>
          </text:list>
        </text:list-item>
      </text:list>
      <text:h text:style-name="Heading_20_2" text:outline-level="2"><text:bookmark-start text:name="__RefHeading___oem_17"/><text:bookmark-start text:name="oem"/>OEM<text:bookmark-end text:name="__RefHeading___oem_17"/><text:bookmark-end text:name="oem"/></text:h>
      <text:p text:style-name="Text_20_body">Original Equipment Manufacturer</text:p>
      <text:p text:style-name="Text_20_body">Egy vállalat az eredeti gyártótól megvesz valamilyen terméket, majd mint sajátját adja tovább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Eredeti gyártó  </text:p>
          </table:table-cell>
          <table:table-cell office:value-type="string" table:style-name="tablecell">
            <text:p text:style-name="tablealignright">  → </text:p>
          </table:table-cell>
          <table:table-cell office:value-type="string" table:style-name="tablecell">
            <text:p text:style-name="tablealigncenter">  Vállalat  </text:p>
          </table:table-cell>
          <table:table-cell office:value-type="string" table:style-name="tablecell">
            <text:p text:style-name="tablealigncenter">  →  </text:p>
          </table:table-cell>
          <table:table-cell office:value-type="string" table:style-name="tablecell">
            <text:p text:style-name="tablealigncenter">  Vásárló  </text:p>
          </table:table-cell>
        </table:table-row>
      </table:table>
      <text:h text:style-name="Heading_20_3" text:outline-level="3"><text:bookmark-start text:name="__RefHeading___oem_szoftver_sajatossagai_18"/><text:bookmark-start text:name="oem_szoftver_sajatossagai"/>OEM szoftver sajátosságai<text:bookmark-end text:name="__RefHeading___oem_szoftver_sajatossagai_18"/><text:bookmark-end text:name="oem_szoftver_sajatossagai"/></text:h>
      <text:p text:style-name="Text_20_body">Előtelepített szoftver</text:p>
      <text:h text:style-name="Heading_20_3" text:outline-level="3"><text:bookmark-start text:name="__RefHeading___warez_19"/><text:bookmark-start text:name="warez"/>Warez<text:bookmark-end text:name="__RefHeading___warez_19"/><text:bookmark-end text:name="warez"/></text:h>
      <text:p text:style-name="Text_20_body">A legtöbb ember azt hiszi, hogy eddig nem kapták el, ezek után sem fogják.
Ezt így hívják:</text:p>
      <text:p text:style-name="Preformatted_20_Text">Hamis biztonság.</text:p>
      <text:p text:style-name="Text_20_body">Előbb-utóbb elkapnak. Használj inkább szabad szoftvert.</text:p>
      <text:h text:style-name="Heading_20_2" text:outline-level="2"><text:bookmark-start text:name="__RefHeading___irodalom_20"/><text:bookmark-start text:name="irodalom"/>Irodalom<text:bookmark-end text:name="__RefHeading___irodalom_20"/><text:bookmark-end text:name="irodalom"/></text:h>
      <text:list text:style-name="List_20_1" text:continue-numbering="false">
        <text:list-item>
          <text:p text:style-name="List_20_1_Content_First"> <text:a xlink:type="simple" xlink:href="http://www.hipo.gov.hu/vedjegy/" text:style-name="Internet_20_link" text:visited-style-name="Visited_20_Internet_20_Link">http://www.hipo.gov.hu/vedjegy/</text:a></text:p>
        </text:list-item>
        <text:list-item>
          <text:p text:style-name="List_20_1_Content"> <text:a xlink:type="simple" xlink:href="http://www.hipo.gov.hu/szabadalom/" text:style-name="Internet_20_link" text:visited-style-name="Visited_20_Internet_20_Link">http://www.hipo.gov.hu/szabadalom/</text:a></text:p>
        </text:list-item>
        <text:list-item>
          <text:p text:style-name="List_20_1_Content"> <text:a xlink:type="simple" xlink:href="http://www.hipo.gov.hu/szerzoijog/alapok/" text:style-name="Internet_20_link" text:visited-style-name="Visited_20_Internet_20_Link">http://www.hipo.gov.hu/szerzoijog/alapok/</text:a></text:p>
        </text:list-item>
        <text:list-item>
          <text:p text:style-name="List_20_1_Content"> <text:a xlink:type="simple" xlink:href="http://hu.wikipedia.org/wiki/V%C3%A9djegy" text:style-name="Internet_20_link" text:visited-style-name="Visited_20_Internet_20_Link">http://hu.wikipedia.org/wiki/V%C3%A9djegy</text:a></text:p>
        </text:list-item>
        <text:list-item>
          <text:p text:style-name="List_20_1_Content"> <text:a xlink:type="simple" xlink:href="http://hu.wikipedia.org/wiki/Szerz%C5%91i_jog" text:style-name="Internet_20_link" text:visited-style-name="Visited_20_Internet_20_Link">http://hu.wikipedia.org/wiki/Szerz%C5%91i_jog</text:a></text:p>
        </text:list-item>
        <text:list-item>
          <text:p text:style-name="List_20_1_Content"> <text:a xlink:type="simple" xlink:href="http://gnu.hu/gpl.html" text:style-name="Internet_20_link" text:visited-style-name="Visited_20_Internet_20_Link">http://gnu.hu/gpl.html</text:a></text:p>
        </text:list-item>
        <text:list-item>
          <text:p text:style-name="List_20_1_Content"> <text:a xlink:type="simple" xlink:href="http://net.jogtar.hu/jr/gen/hjegy_doc.cgi?docid=99900076.TV" text:style-name="Internet_20_link" text:visited-style-name="Visited_20_Internet_20_Link">http://net.jogtar.hu/jr/gen/hjegy_doc.cgi?docid=99900076.TV</text:a></text:p>
        </text:list-item>
        <text:list-item>
          <text:p text:style-name="List_20_1_Content"> <text:a xlink:type="simple" xlink:href="http://szerzoijog.com/szoftverjog/" text:style-name="Internet_20_link" text:visited-style-name="Visited_20_Internet_20_Link">http://szerzoijog.com/szoftverjog/</text:a></text:p>
        </text:list-item>
        <text:list-item>
          <text:p text:style-name="List_20_1_Content"> <text:a xlink:type="simple" xlink:href="http://szabadalmi.hu/" text:style-name="Internet_20_link" text:visited-style-name="Visited_20_Internet_20_Link">http://szabadalmi.hu/</text:a></text:p>
        </text:list-item>
        <text:list-item>
          <text:p text:style-name="List_20_1_Content_Last"> <text:a xlink:type="simple" xlink:href="https://en.wikipedia.org/wiki/Shareware" text:style-name="Internet_20_link" text:visited-style-name="Visited_20_Internet_20_Link">https://en.wikipedia.org/wiki/Share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6::53:08</meta:creation-date>
    <dc:creator>Generated</dc:creator>
    <dc:date>2025-09-16T06::53:08</dc:date>
    <dc:language>en-US</dc:language>
    <meta:editing-cycles>1</meta:editing-cycles>
    <meta:editing-duration>PT0S</meta:editing-duration>
    <dc:title>oktatas:szamitastechnika:szoftverjog</dc:title>
  </office:meta>
</office:document-meta>
</file>