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" text:style-name="Internet_20_link" text:visited-style-name="Visited_20_Internet_20_Link">&lt; Oktatás</text:a></text:p>
      <text:h text:style-name="Heading_20_1" text:outline-level="1"><text:bookmark text:name="oktatas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a xlink:type="simple" xlink:href="https://tpgt.szit.hu/doku.php?id=oktatas:szoevegszerkesztes:szoevegszerkesztesrol_altalaban" text:style-name="Internet_20_link" text:visited-style-name="Visited_20_Internet_20_Link">Szövegszerkesztésről általában</text:a></text:p>
        </text:list-item>
        <text:list-item>
          <text:p text:style-name="List_20_1_Content"> <text:a xlink:type="simple" xlink:href="https://tpgt.szit.hu/doku.php?id=oktatas:szoevegszerkesztes:szoevegformazas" text:style-name="Internet_20_link" text:visited-style-name="Visited_20_Internet_20_Link">Szövegformázás</text:a></text:p>
        </text:list-item>
        <text:list-item>
          <text:p text:style-name="List_20_1_Content"> <text:a xlink:type="simple" xlink:href="https://tpgt.szit.hu/doku.php?id=oktatas:szoevegszerkesztes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s://tpgt.szit.hu/doku.php?id=oktatas:szoevegszerkesztes:google_dokumentum" text:style-name="Internet_20_link" text:visited-style-name="Visited_20_Internet_20_Link">Google Dokumentum</text:a></text:p>
        </text:list-item>
        <text:list-item>
          <text:p text:style-name="List_20_1_Content"> <text:a xlink:type="simple" xlink:href="https://tpgt.szit.hu/doku.php?id=oktatas:szoevegszerkesztes:openoffice.org" text:style-name="Internet_20_link" text:visited-style-name="Visited_20_Internet_20_Link">OpenOffice.org</text:a></text:p>
        </text:list-item>
        <text:list-item>
          <text:p text:style-name="List_20_1_Content"> <text:a xlink:type="simple" xlink:href="https://tpgt.szit.hu/doku.php?id=oktatas:szoevegszerkesztes:word_aprosagok" text:style-name="Internet_20_link" text:visited-style-name="Visited_20_Internet_20_Link">Word apróságok</text:a></text:p>
        </text:list-item>
        <text:list-item>
          <text:p text:style-name="List_20_1_Content"> <text:a xlink:type="simple" xlink:href="https://tpgt.szit.hu/doku.php?id=oktatas:szoevegszerkesztes:lorem_ipsum_szoeveg" text:style-name="Internet_20_link" text:visited-style-name="Visited_20_Internet_20_Link">Lorem Ipsum szöveg</text:a></text:p>
        </text:list-item>
        <text:list-item>
          <text:p text:style-name="List_20_1_Content"> <text:a xlink:type="simple" xlink:href="https://tpgt.szit.hu/doku.php?id=oktatas:szoevegszerkesztes:kitoeltoszoeveg" text:style-name="Internet_20_link" text:visited-style-name="Visited_20_Internet_20_Link">Kitöltőszöveg</text:a></text:p>
        </text:list-item>
        <text:list-item>
          <text:p text:style-name="List_20_1_Content"> <text:a xlink:type="simple" xlink:href="https://tpgt.szit.hu/doku.php?id=oktatas:szoevegszerkesztes:nevjegykartya" text:style-name="Internet_20_link" text:visited-style-name="Visited_20_Internet_20_Link">Névjegykártya</text:a></text:p>
        </text:list-item>
        <text:list-item>
          <text:p text:style-name="List_20_1_Content"> <text:a xlink:type="simple" xlink:href="https://tpgt.szit.hu/doku.php?id=oktatas:szoevegszerkesztes:oeneletrajz" text:style-name="Internet_20_link" text:visited-style-name="Visited_20_Internet_20_Link">Önéletrajz</text:a></text:p>
        </text:list-item>
        <text:list-item>
          <text:p text:style-name="List_20_1_Content"> <text:a xlink:type="simple" xlink:href="https://tpgt.szit.hu/doku.php?id=oktatas:szoevegszerkesztes:szerkesztesi_utmutato" text:style-name="Internet_20_link" text:visited-style-name="Visited_20_Internet_20_Link">Szerkesztési Útmutató</text:a></text:p>
        </text:list-item>
        <text:list-item>
          <text:p text:style-name="List_20_1_Content"> <text:a xlink:type="simple" xlink:href="https://tpgt.szit.hu/doku.php?id=oktatas:szoevegszerkesztes:szoevegszerkesztes_tematika" text:style-name="Internet_20_link" text:visited-style-name="Visited_20_Internet_20_Link">Szövegszerkesztés tematika</text:a></text:p>
        </text:list-item>
        <text:list-item>
          <text:p text:style-name="List_20_1_Content"> <text:a xlink:type="simple" xlink:href="https://tpgt.szit.hu/doku.php?id=oktatas:szoevegszerkesztes:szoevegszerkesztes_feladatok" text:style-name="Internet_20_link" text:visited-style-name="Visited_20_Internet_20_Link">Szövegszerkesztés feladatok</text:a></text:p>
        </text:list-item>
        <text:list-item>
          <text:p text:style-name="List_20_1_Content"> <text:a xlink:type="simple" xlink:href="https://tpgt.szit.hu/doku.php?id=oktatas:szoevegszerkesztes:latex" text:style-name="Internet_20_link" text:visited-style-name="Visited_20_Internet_20_Link">LaTeX</text:a></text:p>
        </text:list-item>
        <text:list-item>
          <text:p text:style-name="List_20_1_Content_Last"> <text:a xlink:type="simple" xlink:href="https://tpgt.szit.hu/doku.php?id=oktatas:szoevegszerkeszt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4::03:33</meta:creation-date>
    <dc:creator>Generated</dc:creator>
    <dc:date>2025-09-16T04::03:33</dc:date>
    <dc:language>en-US</dc:language>
    <meta:editing-cycles>1</meta:editing-cycles>
    <meta:editing-duration>PT0S</meta:editing-duration>
    <dc:title>oktatas:szoevegszerkesztes</dc:title>
  </office:meta>
</office:document-meta>
</file>