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a xlink:type="simple" xlink:href="https://tpgt.szit.hu/doku.php?id=oktatas:szoevegszerkesztes:latex:alapok" text:style-name="Internet_20_link" text:visited-style-name="Visited_20_Internet_20_Link">Alapok</text:a></text:p>
        </text:list-item>
        <text:list-item>
          <text:p text:style-name="List_20_1_Content"> <text:a xlink:type="simple" xlink:href="https://tpgt.szit.hu/doku.php?id=oktatas:szoevegszerkesztes:latex:koenyv" text:style-name="Internet_20_link" text:visited-style-name="Visited_20_Internet_20_Link">Könyv</text:a></text:p>
        </text:list-item>
        <text:list-item>
          <text:p text:style-name="List_20_1_Content"> <text:a xlink:type="simple" xlink:href="https://tpgt.szit.hu/doku.php?id=oktatas:szoevegszerkesztes:latex:kiskoenyv" text:style-name="Internet_20_link" text:visited-style-name="Visited_20_Internet_20_Link">Kiskönyv</text:a></text:p>
        </text:list-item>
        <text:list-item>
          <text:p text:style-name="List_20_1_Content"> <text:a xlink:type="simple" xlink:href="https://tpgt.szit.hu/doku.php?id=oktatas:szoevegszerkesztes:latex:bemutato" text:style-name="Internet_20_link" text:visited-style-name="Visited_20_Internet_20_Link">Bemutató</text:a></text:p>
        </text:list-item>
        <text:list-item>
          <text:p text:style-name="List_20_1_Content"> <text:a xlink:type="simple" xlink:href="https://tpgt.szit.hu/doku.php?id=oktatas:szoevegszerkesztes:latex:urlap" text:style-name="Internet_20_link" text:visited-style-name="Visited_20_Internet_20_Link">Űrlap</text:a></text:p>
        </text:list-item>
        <text:list-item>
          <text:p text:style-name="List_20_1_Content"> <text:a xlink:type="simple" xlink:href="https://tpgt.szit.hu/doku.php?id=oktatas:szoevegszerkesztes:latex:szakdolgozat" text:style-name="Internet_20_link" text:visited-style-name="Visited_20_Internet_20_Link">Szakdolgozat</text:a></text:p>
        </text:list-item>
        <text:list-item>
          <text:p text:style-name="List_20_1_Content"> <text:a xlink:type="simple" xlink:href="https://tpgt.szit.hu/doku.php?id=oktatas:szoevegszerkesztes:latex:szoftverek" text:style-name="Internet_20_link" text:visited-style-name="Visited_20_Internet_20_Link">Szoftverek</text:a></text:p>
        </text:list-item>
        <text:list-item>
          <text:p text:style-name="List_20_1_Content"> <text:a xlink:type="simple" xlink:href="https://tpgt.szit.hu/doku.php?id=oktatas:szoevegszerkesztes:latex:bibliografia" text:style-name="Internet_20_link" text:visited-style-name="Visited_20_Internet_20_Link">Bibliográfia</text:a></text:p>
        </text:list-item>
        <text:list-item>
          <text:p text:style-name="List_20_1_Content_Last"> <text:a xlink:type="simple" xlink:href="https://tpgt.szit.hu/doku.php?id=oktatas:szoevegszerkesztes:late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7::35:08</meta:creation-date>
    <dc:creator>Generated</dc:creator>
    <dc:date>2025-09-16T17::35:08</dc:date>
    <dc:language>en-US</dc:language>
    <meta:editing-cycles>1</meta:editing-cycles>
    <meta:editing-duration>PT0S</meta:editing-duration>
    <dc:title>oktatas:szoevegszerkesztes:latex</dc:title>
  </office:meta>
</office:document-meta>
</file>