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szoevegszerkesztes" text:style-name="Internet_20_link" text:visited-style-name="Visited_20_Internet_20_Link">&lt; Szövegszerkesztés</text:a></text:p>
      <text:h text:style-name="Heading_20_1" text:outline-level="1"><text:bookmark text:name="oktatas:szoevegszerkesztes:nevjegykartya"/><text:bookmark-start text:name="__RefHeading___nevjegykartya_1"/><text:bookmark-start text:name="nevjegykartya"/>Névjegykártya<text:bookmark-end text:name="__RefHeading___nevjegykartya_1"/><text:bookmark-end text:name="nevjegykarty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inkscape_2"/><text:bookmark-start text:name="inkscape"/>Inkscape<text:bookmark-end text:name="__RefHeading___inkscape_2"/><text:bookmark-end text:name="inkscape"/></text:h>
      <text:h text:style-name="Heading_20_4" text:outline-level="4"><text:bookmark-start text:name="__RefHeading___NoTitle_3"/><text:bookmark-start text:name="section"/>1<text:bookmark-end text:name="__RefHeading___NoTitle_3"/><text:bookmark-end text:name="section"/></text:h>
      <text:p text:style-name="Text_20_body">„Fájl” menü → Dokumentum beállítások…„ menüpont →</text:p>
      <text:p text:style-name="Text_20_body">Alapértelmezett mértékegység: mm</text:p>
      <text:p text:style-name="Text_20_body">Mértékegység: mm</text:p>
      <text:h text:style-name="Heading_20_4" text:outline-level="4"><text:bookmark-start text:name="__RefHeading___NoTitle_4"/><text:bookmark-start text:name="section1"/>2<text:bookmark-end text:name="__RefHeading___NoTitle_4"/><text:bookmark-end text:name="section1"/></text:h>
      <text:p text:style-name="Text_20_body">Nagyító kicsinyítő eszközt</text:p>
      <text:p text:style-name="Preformatted_20_Text">Nagyítás mérték beállítása akkorára, hogy a lap<text:line-break/>szélessége megegyezzen az ablak szélességével</text:p>
      <text:p text:style-name="Text_20_body">Nézet → Nagyítás → Lapszélesség</text:p>
      <text:p text:style-name="Text_20_body">Vagy 6-os billentyű.</text:p>
      <text:h text:style-name="Heading_20_4" text:outline-level="4"><text:bookmark-start text:name="__RefHeading___NoTitle_5"/><text:bookmark-start text:name="section2"/>3<text:bookmark-end text:name="__RefHeading___NoTitle_5"/><text:bookmark-end text:name="section2"/></text:h>
      <text:p text:style-name="Text_20_body">Téglalapok és négyzetek rajzolása</text:p>
      <text:p text:style-name="Text_20_body">Rajzolunk egy 90×50-es téglalapot.</text:p>
      <text:p text:style-name="Text_20_body">Kitöltést levesszük: A színpaletta baloldalán „nincs”</text:p>
      <text:p text:style-name="Text_20_body">Beállítunk egy fekete körvonalat ideiglenesen: Feketén jobb egér gomb → Körvonal beállítása</text:p>
      <text:p text:style-name="Text_20_body">(Vagy Shift és bal kattintás)</text:p>
      <text:h text:style-name="Heading_20_4" text:outline-level="4"><text:bookmark-start text:name="__RefHeading___NoTitle_6"/><text:bookmark-start text:name="section3"/>4<text:bookmark-end text:name="__RefHeading___NoTitle_6"/><text:bookmark-end text:name="section3"/></text:h>
      <text:p text:style-name="Text_20_body">Kijelöljük a téglalapot</text:p>
      <text:p text:style-name="Text_20_body">Körülbelül 20 mm-re húzzuk a baloldali lapszéltől a téglalapot.</text:p>
      <text:h text:style-name="Heading_20_4" text:outline-level="4"><text:bookmark-start text:name="__RefHeading___NoTitle_7"/><text:bookmark-start text:name="section4"/>5<text:bookmark-end text:name="__RefHeading___NoTitle_7"/><text:bookmark-end text:name="section4"/></text:h>
      <text:p text:style-name="Text_20_body">Szövegeszközzel beírjuk nevet kb. 20mm nagyságú betűkkel</text:p>
      <text:p text:style-name="Text_20_body">A telefonszámot, e-mail címet, stb. is megadjuk kb. 10mm nagyságú betűvel.</text:p>
      <text:h text:style-name="Heading_20_4" text:outline-level="4"><text:bookmark-start text:name="__RefHeading___NoTitle_8"/><text:bookmark-start text:name="section5"/>6<text:bookmark-end text:name="__RefHeading___NoTitle_8"/><text:bookmark-end text:name="section5"/></text:h>
      <text:p text:style-name="Text_20_body">Levesszük a körvonalat. </text:p>
      <text:p text:style-name="Text_20_body">A színpaletta „nincs” négyzetén jobb egérgomb, „Körvonal beállítása”</text:p>
      <text:h text:style-name="Heading_20_4" text:outline-level="4"><text:bookmark-start text:name="__RefHeading___NoTitle_9"/><text:bookmark-start text:name="section6"/>7<text:bookmark-end text:name="__RefHeading___NoTitle_9"/><text:bookmark-end text:name="section6"/></text:h>
      <text:p text:style-name="Text_20_body">Duplikálom a névjegyet. </text:p>
      <text:p text:style-name="Text_20_body">Kijelölöm az egészet: „Szerkesztés” menüpont → „Minden kijelölése”</text:p>
      <text:p text:style-name="Text_20_body">Ctrl + D</text:p>
      <text:p text:style-name="Text_20_body">A kijelölés a második duplikált névjegy lesz ekkor.</text:p>
      <text:h text:style-name="Heading_20_4" text:outline-level="4"><text:bookmark-start text:name="__RefHeading___NoTitle_10"/><text:bookmark-start text:name="section7"/>8<text:bookmark-end text:name="__RefHeading___NoTitle_10"/><text:bookmark-end text:name="section7"/></text:h>
      <text:p text:style-name="Text_20_body">Transzformáljuk a második éppen kijelölt névjegyet.</text:p>
      <text:p text:style-name="Text_20_body">Objektum → Transzformáció…</text:p>
      <text:p text:style-name="Text_20_body">Beállítok 90mm vízszintes transzformációt, majd „Alkalmaz” gomb.</text:p>
      <text:h text:style-name="Heading_20_4" text:outline-level="4"><text:bookmark-start text:name="__RefHeading___NoTitle_11"/><text:bookmark-start text:name="section8"/>10<text:bookmark-end text:name="__RefHeading___NoTitle_11"/><text:bookmark-end text:name="section8"/></text:h>
      <text:p text:style-name="Text_20_body">Másoljuk lefele.</text:p>
      <text:p text:style-name="Text_20_body">Kijelölöm az egészet (mindkét névjegyet). </text:p>
      <text:p text:style-name="Text_20_body">A két névjegyet duplikálom Ctrl + D</text:p>
      <text:p text:style-name="Text_20_body">Lefele transzformálom. Ehhez -50mm-es „Függőleges” transzformálást állítsunk be. 
(A vízszintes transzformálást ne felejtsük el 0-ra vissza állítani.</text:p>
      <text:p text:style-name="Text_20_body">„Alkalmaz” gomb. </text:p>
      <text:p text:style-name="Text_20_body">A duplikálást és a transzformálást addig folytatom, amíg
meg nem telik a lap.</text:p>
      <text:h text:style-name="Heading_20_4" text:outline-level="4"><text:bookmark-start text:name="__RefHeading___NoTitle_12"/><text:bookmark-start text:name="section9"/>11<text:bookmark-end text:name="__RefHeading___NoTitle_12"/><text:bookmark-end text:name="section9"/></text:h>
      <text:p text:style-name="Text_20_body">Drótváz nézetre váltok</text:p>
      <text:p text:style-name="Text_20_body">„Nézet” → „Megjelenési mód” → „Drótváz”</text:p>
      <text:h text:style-name="Heading_20_4" text:outline-level="4"><text:bookmark-start text:name="__RefHeading___NoTitle_13"/><text:bookmark-start text:name="section10"/>12<text:bookmark-end text:name="__RefHeading___NoTitle_13"/><text:bookmark-end text:name="section10"/></text:h>
      <text:p text:style-name="Text_20_body">A sarkokba hajszálkeresztet rajzolok a kivágáshoz.</text:p>
      <text:p text:style-name="Text_20_body">Ehhez használhatjuk a szabadkézi eszközt.</text:p>
      <text:p text:style-name="Text_20_body">A könnyebb vízszintes és függőleges vonal meghúzásához
nyomjuk le a rajzoláskor a Ctrl billentyűt. </text:p>
      <text:p text:style-name="Text_20_body">A vonalat úgy rajzoljuk meg, hogy kattintunk a kezdőpontba
(egeret felengedjük kattintás után) a Ctrl nyomva tartása 
közben kattintok a végpontba.</text:p>
      <text:h text:style-name="Heading_20_4" text:outline-level="4"><text:bookmark-start text:name="__RefHeading___a_7-s_pont_ujra_14"/><text:bookmark-start text:name="a_7-s_pont_ujra"/>A 7-s pont újra<text:bookmark-end text:name="__RefHeading___a_7-s_pont_ujra_14"/><text:bookmark-end text:name="a_7-s_pont_ujra"/></text:h>
      <text:list text:style-name="Numbering_20_1" text:continue-numbering="false">
        <text:list-item>
          <text:p text:style-name="Numbering_20_1_Content_First"> kijelölöm a kész névjegykártyát</text:p>
        </text:list-item>
        <text:list-item>
          <text:p text:style-name="Numbering_20_1_Content"> csoportba teszem</text:p>
        </text:list-item>
        <text:list-item>
          <text:p text:style-name="Numbering_20_1_Content"> ügyelek arra, hogy legyen kijelölve a névjegy</text:p>
        </text:list-item>
        <text:list-item>
          <text:p text:style-name="Numbering_20_1_Content"> Szerkesztés → Klónozás → Csempézett klónok létrehzása…</text:p>
        </text:list-item>
        <text:list-item>
          <text:p text:style-name="Numbering_20_1_Content"> Szimetria fül → Sorok, oszlopok: 5 x 2</text:p>
        </text:list-item>
        <text:list-item>
          <text:p text:style-name="Numbering_20_1_Content_Last"> „Létrehozás” gomb</text:p>
        </text:list-item>
      </text:list>
      <text:h text:style-name="Heading_20_2" text:outline-level="2"><text:bookmark-start text:name="__RefHeading___libre_office_15"/><text:bookmark-start text:name="libre_office"/>Libre Office<text:bookmark-end text:name="__RefHeading___libre_office_15"/><text:bookmark-end text:name="libre_office"/></text:h>
      <text:h text:style-name="Heading_20_4" text:outline-level="4"><text:bookmark-start text:name="__RefHeading___NoTitle_16"/><text:bookmark-start text:name="section11"/>1<text:bookmark-end text:name="__RefHeading___NoTitle_16"/><text:bookmark-end text:name="section11"/></text:h>
      <text:p text:style-name="Text_20_body">„Fájl” menü → „Új” menüpont → „Névjegyek” almenüpont</text:p>
      <text:h text:style-name="Heading_20_4" text:outline-level="4"><text:bookmark-start text:name="__RefHeading___NoTitle_17"/><text:bookmark-start text:name="section12"/>2<text:bookmark-end text:name="__RefHeading___NoTitle_17"/><text:bookmark-end text:name="section12"/></text:h>
      <text:p text:style-name="Text_20_body">„Formátum” fül</text:p>
      <text:p text:style-name="Text_20_body">Beállítjuk a következőket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Vízsz. osztóköz: </text:p>
          </table:table-cell>
          <table:table-cell office:value-type="string" table:style-name="tablecell">
            <text:p text:style-name="tablealignleft"> 9 </text:p>
          </table:table-cell>
        </table:table-row>
        <table:table-row>
          <table:table-cell office:value-type="string" table:style-name="tablecell">
            <text:p text:style-name="tablealignleft"> Függ. osztóköz: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Szélesség: </text:p>
          </table:table-cell>
          <table:table-cell office:value-type="string" table:style-name="tablecell">
            <text:p text:style-name="tablealignleft"> 9 </text:p>
          </table:table-cell>
        </table:table-row>
        <table:table-row>
          <table:table-cell office:value-type="string" table:style-name="tablecell">
            <text:p text:style-name="tablealignleft"> Magasság: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Oszlopok: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Sorok: </text:p>
          </table:table-cell>
          <table:table-cell office:value-type="string" table:style-name="tablecell">
            <text:p text:style-name="tablealignleft"> 5 </text:p>
          </table:table-cell>
        </table:table-row>
      </table:table>
      <text:h text:style-name="Heading_20_4" text:outline-level="4"><text:bookmark-start text:name="__RefHeading___NoTitle_18"/><text:bookmark-start text:name="section13"/>3<text:bookmark-end text:name="__RefHeading___NoTitle_18"/><text:bookmark-end text:name="section13"/></text:h>
      <text:p text:style-name="Text_20_body">„Névjegyek” fül</text:p>
      <text:p text:style-name="Text_20_body">„Szövegblokk - Szakasz” felirat alatt kiválasztom a „Standard” elemet.</text:p>
      <text:p text:style-name="Text_20_body">„Új dokumentum” gomb</text:p>
      <text:h text:style-name="Heading_20_4" text:outline-level="4"><text:bookmark-start text:name="__RefHeading___NoTitle_19"/><text:bookmark-start text:name="section14"/>4<text:bookmark-end text:name="__RefHeading___NoTitle_19"/><text:bookmark-end text:name="section14"/></text:h>
      <text:p text:style-name="Text_20_body">Kitörlöm a dátumot, ha beíródott. </text:p>
      <text:p text:style-name="Text_20_body">Megszerkesztem a névjegyet.</text:p>
      <text:p text:style-name="Text_20_body">„Címkék egyeztetése” gombra kattintok.</text:p>
      <text:h text:style-name="Heading_20_4" text:outline-level="4"><text:bookmark-start text:name="__RefHeading___NoTitle_20"/><text:bookmark-start text:name="section15"/>5<text:bookmark-end text:name="__RefHeading___NoTitle_20"/><text:bookmark-end text:name="section15"/></text:h>
      <text:p text:style-name="Text_20_body">Kijelölöm a névjegy szegélyét bal egér gombbal. </text:p>
      <text:p text:style-name="Text_20_body">Jobb egér gomb → „Keret…” menüpont</text:p>
      <text:p text:style-name="Text_20_body">Az előugró párbeszédablakon „Szegély” fül.</text:p>
      <text:p text:style-name="Text_20_body">Beállítok szegélyt.</text:p>
      <text:p text:style-name="Text_20_body">Kész.</text:p>
      <text:h text:style-name="Heading_20_2" text:outline-level="2"><text:bookmark-start text:name="__RefHeading___glabels_21"/><text:bookmark-start text:name="glabels"/>gLabels<text:bookmark-end text:name="__RefHeading___glabels_21"/><text:bookmark-end text:name="glabels"/></text:h>
      <text:h text:style-name="Heading_20_3" text:outline-level="3"><text:bookmark-start text:name="__RefHeading___a_glabelsrol_22"/><text:bookmark-start text:name="a_glabelsrol"/>A gLabelsről<text:bookmark-end text:name="__RefHeading___a_glabelsrol_22"/><text:bookmark-end text:name="a_glabelsrol"/></text:h>
      <text:p text:style-name="Text_20_body">Kifejezetten névjegyek és CD borítók létrehozására találták ki. Jelenleg csak Linuxra elérhető.
Előnye, hogy nem kell megrajzolni a vágási vonalakat, azokat nyomtatáskor kérhetjük egy kattintással.</text:p>
      <text:h text:style-name="Heading_20_3" text:outline-level="3"><text:bookmark-start text:name="__RefHeading___telepites_debian_alapu_rendszereken_23"/><text:bookmark-start text:name="telepites_debian_alapu_rendszereken"/>Telepítés Debian alapú rendszereken<text:bookmark-end text:name="__RefHeading___telepites_debian_alapu_rendszereken_23"/><text:bookmark-end text:name="telepites_debian_alapu_rendszereken"/></text:h>
      <text:p text:style-name="Preformatted_20_Text">apt-get install glabels</text:p>
      <text:p text:style-name="Text_20_body">Weboldal</text:p>
      <text:list text:style-name="List_20_1" text:continue-numbering="false">
        <text:list-item>
          <text:p text:style-name="LastListParagraph_List_20_1_Content_First"> <text:a xlink:type="simple" xlink:href="http://glabels.org" text:style-name="Internet_20_link" text:visited-style-name="Visited_20_Internet_20_Link">http://glabels.org</text:a></text:p>
        </text:list-item>
      </text:list>
      <text:h text:style-name="Heading_20_3" text:outline-level="3"><text:bookmark-start text:name="__RefHeading___inditas_24"/><text:bookmark-start text:name="inditas"/>Indítás<text:bookmark-end text:name="__RefHeading___inditas_24"/><text:bookmark-end text:name="inditas"/></text:h>
      <text:p text:style-name="Preformatted_20_Text">Menu -&gt; Iroda -&gt; gLabels</text:p>
      <text:h text:style-name="Heading_20_3" text:outline-level="3"><text:bookmark-start text:name="__RefHeading___hasznalat_25"/><text:bookmark-start text:name="hasznalat"/>Használat<text:bookmark-end text:name="__RefHeading___hasznalat_25"/><text:bookmark-end text:name="hasznalat"/></text:h>
      <text:p text:style-name="Preformatted_20_Text">File -&gt; New</text:p>
      <text:p text:style-name="Text_20_body">Kiválasztjuk a következőt:</text:p>
      <text:p text:style-name="Preformatted_20_Text">DataBecker 0491: Business Cards<text:line-break/>90x50 mm<text:line-break/>2 x 5 (10 pr sheet)</text:p>
      <text:p text:style-name="Text_20_body">A többi megy magától. </text:p>
      <text:p text:style-name="Text_20_body">Nyomtatáskor 2×5-ös formában kapjuk az eredmény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20::41:17</meta:creation-date>
    <dc:creator>Generated</dc:creator>
    <dc:date>2025-09-16T20::41:17</dc:date>
    <dc:language>en-US</dc:language>
    <meta:editing-cycles>1</meta:editing-cycles>
    <meta:editing-duration>PT0S</meta:editing-duration>
    <dc:title>oktatas:szoevegszerkesztes:nevjegykartya</dc:title>
  </office:meta>
</office:document-meta>
</file>