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szerkesztesrol_altalaban"/><text:bookmark-start text:name="__RefHeading___a_szoevegszerkesztesrol_altalaban_1"/><text:bookmark-start text:name="a_szoevegszerkesztesrol_altalaban"/>A szövegszerkesztésről általában<text:bookmark-end text:name="__RefHeading___a_szoevegszerkesztesrol_altalaban_1"/><text:bookmark-end text:name="a_szoevegszerkesztesrol_altala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erkesztesrol_2"/><text:bookmark-start text:name="szoevegszerkesztesrol"/>Szövegszerkesztésről<text:bookmark-end text:name="__RefHeading___szoevegszerkesztesrol_2"/><text:bookmark-end text:name="szoevegszerkesztesrol"/></text:h>
      <text:p text:style-name="Text_20_body">A Notepad és a Notepad++ szövegszerkesztők. A MS Office Word és a Libre Office Writer
valójában <text:span text:style-name="Strong_20_Emphasis">szövegformázók</text:span> (angolul: word processor) és nem szerkesztők, de gyakran
szövegszerkesztő néven hivatkoznak rá. </text:p>
      <text:p text:style-name="Text_20_body">szövegszerkesztők:</text:p>
      <text:list text:style-name="List_20_1" text:continue-numbering="false">
        <text:list-item>
          <text:p text:style-name="List_20_1_Content_First"> notepad</text:p>
        </text:list-item>
        <text:list-item>
          <text:p text:style-name="List_20_1_Content_Last"> notepad++</text:p>
        </text:list-item>
      </text:list>
      <text:p text:style-name="Text_20_body">szövegformázók:</text:p>
      <text:list text:style-name="List_20_1" text:continue-numbering="false">
        <text:list-item>
          <text:p text:style-name="List_20_1_Content_First"> Word</text:p>
        </text:list-item>
        <text:list-item>
          <text:p text:style-name="List_20_1_Content_Last"> Writer</text:p>
        </text:list-item>
      </text:list>
      <text:p text:style-name="Text_20_body">A szövegformázó szoftverek általában WYSIWYG szerkesztők:
A <text:span text:style-name="Strong_20_Emphasis">WYSIWYG</text:span>, a <text:span text:style-name="Strong_20_Emphasis">What You See Is What You GET</text:span> rövidítése.
Magyarul: Amit látunk, azt kapod.</text:p>
      <text:h text:style-name="Heading_20_2" text:outline-level="2"><text:bookmark-start text:name="__RefHeading___billentyuk_es_karakterek_3"/><text:bookmark-start text:name="billentyuk_es_karakterek"/>Billentyűk és karakterek<text:bookmark-end text:name="__RefHeading___billentyuk_es_karakterek_3"/><text:bookmark-end text:name="billentyuk_es_karakterek"/></text:h>
      <text:p text:style-name="Text_20_body">A szövegek szerkesztéséhez, formázáshoz ismerjünk meg néhány különleges karaktert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|  </text:p>
          </table:table-cell>
          <table:table-cell office:value-type="string" table:style-name="tablecell">
            <text:p text:style-name="tablealignleft"> pipe[pájp] </text:p>
          </table:table-cell>
        </table:table-row>
        <table:table-row>
          <table:table-cell office:value-type="string" table:style-name="tablecell">
            <text:p text:style-name="tablealigncenter">  #  </text:p>
          </table:table-cell>
          <table:table-cell office:value-type="string" table:style-name="tablecell">
            <text:p text:style-name="tablealignleft"> hashmark[hesmárk] kettős kereszt </text:p>
          </table:table-cell>
        </table:table-row>
        <table:table-row>
          <table:table-cell office:value-type="string" table:style-name="tablecell">
            <text:p text:style-name="tablealigncenter">  &amp;  </text:p>
          </table:table-cell>
          <table:table-cell office:value-type="string" table:style-name="tablecell">
            <text:p text:style-name="tablealignleft"> et jel, és jel vagy ampersand </text:p>
          </table:table-cell>
        </table:table-row>
        <table:table-row>
          <table:table-cell office:value-type="string" table:style-name="tablecell">
            <text:p text:style-name="tablealigncenter">  @  </text:p>
          </table:table-cell>
          <table:table-cell office:value-type="string" table:style-name="tablecell">
            <text:p text:style-name="tablealignleft"> at jel (kukac; az angol at szócskát jelképező írásjel)</text:p>
          </table:table-cell>
        </table:table-row>
        <table:table-row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kisebb-mint jel </text:p>
          </table:table-cell>
        </table:table-row>
        <table:table-row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nagyobb-mint jel </text:p>
          </table:table-cell>
        </table:table-row>
        <table:table-row>
          <table:table-cell office:value-type="string" table:style-name="tablecell">
            <text:p text:style-name="tablealigncenter">  [ ]  </text:p>
          </table:table-cell>
          <table:table-cell office:value-type="string" table:style-name="tablecell">
            <text:p text:style-name="tablealignleft"> szögletes </text:p>
          </table:table-cell>
        </table:table-row>
        <table:table-row>
          <table:table-cell office:value-type="string" table:style-name="tablecell">
            <text:p text:style-name="tablealigncenter">  { }  </text:p>
          </table:table-cell>
          <table:table-cell office:value-type="string" table:style-name="tablecell">
            <text:p text:style-name="tablealignleft"> kapcsos zárójel </text:p>
          </table:table-cell>
        </table:table-row>
        <table:table-row>
          <table:table-cell office:value-type="string" table:style-name="tablecell">
            <text:p text:style-name="tablealigncenter">  $  </text:p>
          </table:table-cell>
          <table:table-cell office:value-type="string" table:style-name="tablecell">
            <text:p text:style-name="tablealignleft"> dollárjel </text:p>
          </table:table-cell>
        </table:table-row>
        <table:table-row>
          <table:table-cell office:value-type="string" table:style-name="tablecell">
            <text:p text:style-name="tablealigncenter">  „  </text:p>
          </table:table-cell>
          <table:table-cell office:value-type="string" table:style-name="tablecell">
            <text:p text:style-name="tablealignleft"> idézőjel </text:p>
          </table:table-cell>
        </table:table-row>
        <table:table-row>
          <table:table-cell office:value-type="string" table:style-name="tablecell">
            <text:p text:style-name="tablealigncenter">  '  </text:p>
          </table:table-cell>
          <table:table-cell office:value-type="string" table:style-name="tablecell">
            <text:p text:style-name="tablealignleft"> aposztróf </text:p>
          </table:table-cell>
        </table:table-row>
        <table:table-row>
          <table:table-cell office:value-type="string" table:style-name="tablecell">
            <text:p text:style-name="tablealigncenter">  \  </text:p>
          </table:table-cell>
          <table:table-cell office:value-type="string" table:style-name="tablecell">
            <text:p text:style-name="tablealignleft"> visszaperjel – backslash[bekszles]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left"> perjel – slash[szles] </text:p>
          </table:table-cell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 alulvonás </text:p>
          </table:table-cell>
        </table:table-row>
        <table:table-row>
          <table:table-cell office:value-type="string" table:style-name="tablecell">
            <text:p text:style-name="tablealigncenter">  §  </text:p>
          </table:table-cell>
          <table:table-cell office:value-type="string" table:style-name="tablecell">
            <text:p text:style-name="tablealignleft"> paragrafus </text:p>
          </table:table-cell>
        </table:table-row>
        <table:table-row>
          <table:table-cell office:value-type="string" table:style-name="tablecell">
            <text:p text:style-name="tablealigncenter">  ~  </text:p>
          </table:table-cell>
          <table:table-cell office:value-type="string" table:style-name="tablecell">
            <text:p text:style-name="tablealignleft"> tilde </text:p>
          </table:table-cell>
        </table:table-row>
        <table:table-row>
          <table:table-cell office:value-type="string" table:style-name="tablecell">
            <text:p text:style-name="tablealigncenter">  `´˝  </text:p>
          </table:table-cell>
          <table:table-cell office:value-type="string" table:style-name="tablecell">
            <text:p text:style-name="tablealignleft"> Ferde aposztróf és idézőjel </text:p>
          </table:table-cell>
        </table:table-row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left"> Caret [ˈkærət]  </text:p>
          </table:table-cell>
        </table:table-row>
        <table:table-row>
          <table:table-cell office:value-type="string" table:style-name="tablecell">
            <text:p text:style-name="tablealigncenter">  ¶  </text:p>
          </table:table-cell>
          <table:table-cell office:value-type="string" table:style-name="tablecell">
            <text:p text:style-name="tablealignleft"> bekezdésjel </text:p>
          </table:table-cell>
        </table:table-row>
      </table:table>
      <text:h text:style-name="Heading_20_2" text:outline-level="2"><text:bookmark-start text:name="__RefHeading___szoevegszerkeszto_programok_4"/><text:bookmark-start text:name="szoevegszerkeszto_programok"/>Szövegszerkesztő programok<text:bookmark-end text:name="__RefHeading___szoevegszerkeszto_programok_4"/><text:bookmark-end text:name="szoevegszerkeszto_program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WYSIWYG  (szövegformázó) </text:p>
          </table:table-cell>
          <table:table-cell office:value-type="string" table:style-name="tableheader">
            <text:p text:style-name="Table_20_Heading">  Nem WYSIWYG (szövegszerkesztő) </text:p>
          </table:table-cell>
        </table:table-row>
        <table:table-row>
          <table:table-cell office:value-type="string" table:style-name="tablecell">
            <text:p text:style-name="tablealignleft"> LibreOffice - Writer </text:p>
          </table:table-cell>
          <table:table-cell office:value-type="string" table:style-name="tablecell">
            <text:p text:style-name="tablealignleft"> Notepad2 </text:p>
          </table:table-cell>
        </table:table-row>
        <table:table-row>
          <table:table-cell office:value-type="string" table:style-name="tablecell">
            <text:p text:style-name="tablealignleft"> OpenOffice.org - Writer </text:p>
          </table:table-cell>
          <table:table-cell office:value-type="string" table:style-name="tablecell">
            <text:p text:style-name="tablealignleft"> Notepad++ </text:p>
          </table:table-cell>
        </table:table-row>
        <table:table-row>
          <table:table-cell office:value-type="string" table:style-name="tablecell">
            <text:p text:style-name="tablealignleft"> MS Office - Word </text:p>
          </table:table-cell>
          <table:table-cell office:value-type="string" table:style-name="tablecell">
            <text:p text:style-name="tablealignleft"> Jegyzettömb </text:p>
          </table:table-cell>
        </table:table-row>
      </table:table>
      <text:h text:style-name="Heading_20_2" text:outline-level="2"><text:bookmark-start text:name="__RefHeading___a_szoeveg_egysegei_5"/><text:bookmark-start text:name="a_szoeveg_egysegei"/>A szöveg egységei<text:bookmark-end text:name="__RefHeading___a_szoeveg_egysegei_5"/><text:bookmark-end text:name="a_szoeveg_egysegei"/></text:h>
      <text:list text:style-name="List_20_1" text:continue-numbering="false">
        <text:list-item>
          <text:p text:style-name="List_20_1_Content_First"> A szövegszerkesztés legkisebb egysége a: karakter</text:p>
        </text:list-item>
        <text:list-item>
          <text:p text:style-name="List_20_1_Content"> Szó: karakterek</text:p>
        </text:list-item>
        <text:list-item>
          <text:p text:style-name="List_20_1_Content"> Sorok: szavakból állnak</text:p>
        </text:list-item>
        <text:list-item>
          <text:p text:style-name="List_20_1_Content"> Mondat: sorokból, szavak.</text:p>
        </text:list-item>
        <text:list-item>
          <text:p text:style-name="List_20_1_Content"> Bekezdés: Mondatokból tevődnek össze</text:p>
        </text:list-item>
        <text:list-item>
          <text:p text:style-name="List_20_1_Content"> Lap: Bekezdésekből áll</text:p>
        </text:list-item>
        <text:list-item>
          <text:p text:style-name="List_20_1_Content"> Fejezet: Lapokból áll</text:p>
        </text:list-item>
        <text:list-item>
          <text:p text:style-name="List_20_1_Content_Last"> Állomány: Több fejezet</text:p>
        </text:list-item>
      </text:list>
      <text:list text:style-name="List_20_1" text:continue-numbering="false">
        <text:list-item>
          <text:p text:style-name="List_20_1_Content_First"> Szakasz</text:p>
        </text:list-item>
        <text:list-item>
          <text:p text:style-name="List_20_1_Content"> Előfej</text:p>
        </text:list-item>
        <text:list-item>
          <text:p text:style-name="List_20_1_Content"> Lábjegyzet</text:p>
        </text:list-item>
        <text:list-item>
          <text:p text:style-name="List_20_1_Content"> Tartalomjegyzék</text:p>
        </text:list-item>
        <text:list-item>
          <text:p text:style-name="List_20_1_Content"> Irodalomjegyzék</text:p>
        </text:list-item>
        <text:list-item>
          <text:p text:style-name="List_20_1_Content"> Ábrajegyzék</text:p>
        </text:list-item>
        <text:list-item>
          <text:p text:style-name="List_20_1_Content"> Hasáb</text:p>
        </text:list-item>
        <text:list-item>
          <text:p text:style-name="List_20_1_Content_Last"> Margó</text:p>
        </text:list-item>
      </text:list>
      <text:h text:style-name="Heading_20_2" text:outline-level="2"><text:bookmark-start text:name="__RefHeading___mozgas_a_szoevegben_6"/><text:bookmark-start text:name="mozgas_a_szoevegben"/>Mozgás a szövegben<text:bookmark-end text:name="__RefHeading___mozgas_a_szoevegben_6"/><text:bookmark-end text:name="mozgas_a_szoevegb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illentyű </text:p>
          </table:table-cell>
          <table:table-cell office:value-type="string" table:style-name="tableheader">
            <text:p text:style-name="Table_20_Heading"> Mit csinál </text:p>
          </table:table-cell>
        </table:table-row>
        <table:table-row>
          <table:table-cell office:value-type="string" table:style-name="tablecell">
            <text:p text:style-name="tablealignleft"> Home </text:p>
          </table:table-cell>
          <table:table-cell office:value-type="string" table:style-name="tablecell">
            <text:p text:style-name="tablealignleft"> A sor elejére ugrik </text:p>
          </table:table-cell>
        </table:table-row>
        <table:table-row>
          <table:table-cell office:value-type="string" table:style-name="tablecell">
            <text:p text:style-name="tablealignleft"> End </text:p>
          </table:table-cell>
          <table:table-cell office:value-type="string" table:style-name="tablecell">
            <text:p text:style-name="tablealignleft"> A sor végére ugrik </text:p>
          </table:table-cell>
        </table:table-row>
        <table:table-row>
          <table:table-cell office:value-type="string" table:style-name="tablecell">
            <text:p text:style-name="tablealignleft"> Insert </text:p>
          </table:table-cell>
          <table:table-cell office:value-type="string" table:style-name="tablecell">
            <text:p text:style-name="tablealignleft"> Az átírás és a beszúrás üzemmód között vált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Jobbra töröl </text:p>
          </table:table-cell>
        </table:table-row>
        <table:table-row>
          <table:table-cell office:value-type="string" table:style-name="tablecell">
            <text:p text:style-name="tablealignleft"> BackSpace </text:p>
          </table:table-cell>
          <table:table-cell office:value-type="string" table:style-name="tablecell">
            <text:p text:style-name="tablealignleft"> Balra töröl </text:p>
          </table:table-cell>
        </table:table-row>
      </table:table>
      <text:h text:style-name="Heading_20_2" text:outline-level="2"><text:bookmark-start text:name="__RefHeading___szerkesztes_7"/><text:bookmark-start text:name="szerkesztes"/>Szerkesztés<text:bookmark-end text:name="__RefHeading___szerkesztes_7"/><text:bookmark-end text:name="szerkesztes"/></text:h>
      <text:p text:style-name="Text_20_body">Módosítás, javítás, törlés, Enter, blokkműveletek</text:p>
      <text:h text:style-name="Heading_20_2" text:outline-level="2"><text:bookmark-start text:name="__RefHeading___formazas_8"/><text:bookmark-start text:name="formazas"/>Formázás<text:bookmark-end text:name="__RefHeading___formazas_8"/><text:bookmark-end text:name="formazas"/></text:h>
      <text:h text:style-name="Heading_20_3" text:outline-level="3"><text:bookmark-start text:name="__RefHeading___karakterformazas_9"/><text:bookmark-start text:name="karakterformazas"/>Karakterformázás<text:bookmark-end text:name="__RefHeading___karakterformazas_9"/><text:bookmark-end text:name="karakterformazas"/></text:h>
      <text:h text:style-name="Heading_20_3" text:outline-level="3"><text:bookmark-start text:name="__RefHeading___bekezdesformazas_10"/><text:bookmark-start text:name="bekezdesformazas"/>Bekezdésformázás<text:bookmark-end text:name="__RefHeading___bekezdesformazas_10"/><text:bookmark-end text:name="bekezdesformazas"/></text:h>
      <text:p text:style-name="Text_20_body">A bekezdések bekezdésjeltől bekezdésjelig tartanak: ¶
Az alábbiakban két bekezdést látunk:</text:p>
      <text:p text:style-name="Preformatted_20_Text">Lorem ipsum dolor sit amet, consectetur adipiscing elit. <text:line-break/>Etiam condimentum blandit sapien non volutpat. <text:line-break/>Vivamus posuere massa euismod libero varius et mollis velit aliquam.¶<text:line-break/>Lorem ipsum dolor sit amet, consectetur adipiscing elit. <text:line-break/>Etiam condimentum blandit sapien non volutpat. <text:line-break/>Vivamus posuere massa euismod libero varius et mollis velit aliquam.¶</text:p>
      <text:p text:style-name="Text_20_body">A két bekezdés egyesítése így a bekezdésjel törléséből áll. A bekezdés
jelet úgy töröljük mint egy normál karaktert.</text:p>
      <text:h text:style-name="Heading_20_3" text:outline-level="3"><text:bookmark-start text:name="__RefHeading___igazitas_11"/><text:bookmark-start text:name="igazitas"/>Igazítás<text:bookmark-end text:name="__RefHeading___igazitas_11"/><text:bookmark-end text:name="igazitas"/></text:h>
      <text:list text:style-name="List_20_1" text:continue-numbering="false">
        <text:list-item>
          <text:p text:style-name="List_20_1_Content_First"> balra igazítás</text:p>
        </text:list-item>
        <text:list-item>
          <text:p text:style-name="List_20_1_Content"> jobbra igazítás</text:p>
        </text:list-item>
        <text:list-item>
          <text:p text:style-name="List_20_1_Content"> középre igazítás</text:p>
        </text:list-item>
        <text:list-item>
          <text:p text:style-name="List_20_1_Content_Last"> sorkizárás (mind a két oldalra igazítunk)</text:p>
        </text:list-item>
      </text:list>
      <text:h text:style-name="Heading_20_3" text:outline-level="3"><text:bookmark-start text:name="__RefHeading___behuzas_es_terkoez_12"/><text:bookmark-start text:name="behuzas_es_terkoez"/>Behúzás és térköz<text:bookmark-end text:name="__RefHeading___behuzas_es_terkoez_12"/><text:bookmark-end text:name="behuzas_es_terkoez"/></text:h>
      <text:h text:style-name="Heading_20_3" text:outline-level="3"><text:bookmark-start text:name="__RefHeading___toerdeles_13"/><text:bookmark-start text:name="toerdeles"/>Tördelés<text:bookmark-end text:name="__RefHeading___toerdeles_13"/><text:bookmark-end text:name="toerdeles"/></text:h>
      <text:h text:style-name="Heading_20_2" text:outline-level="2"><text:bookmark-start text:name="__RefHeading___tabulator_14"/><text:bookmark-start text:name="tabulator"/>Tabulátor<text:bookmark-end text:name="__RefHeading___tabulator_14"/><text:bookmark-end text:name="tabulator"/></text:h>
      <text:h text:style-name="Heading_20_3" text:outline-level="3"><text:bookmark-start text:name="__RefHeading___tabulatorjel_15"/><text:bookmark-start text:name="tabulatorjel"/>Tabulátorjel<text:bookmark-end text:name="__RefHeading___tabulatorjel_15"/><text:bookmark-end text:name="tabulatorjel"/></text:h>
      <text:p text:style-name="Text_20_body">Több fajta tabulátorjel van:</text:p>
      <text:list text:style-name="List_20_1" text:continue-numbering="false">
        <text:list-item>
          <text:p text:style-name="List_20_1_Content_First"> balra zárt</text:p>
        </text:list-item>
        <text:list-item>
          <text:p text:style-name="List_20_1_Content"> jobbra zárt</text:p>
        </text:list-item>
        <text:list-item>
          <text:p text:style-name="List_20_1_Content"> középre zárt</text:p>
        </text:list-item>
        <text:list-item>
          <text:p text:style-name="List_20_1_Content_Last"> tizedesjelhez igazított</text:p>
        </text:list-item>
      </text:list>
      <text:h text:style-name="Heading_20_3" text:outline-level="3"><text:bookmark-start text:name="__RefHeading___tabulator_gomb_16"/><text:bookmark-start text:name="tabulator_gomb"/>Tabulátor gomb<text:bookmark-end text:name="__RefHeading___tabulator_gomb_16"/><text:bookmark-end text:name="tabulator_gomb"/></text:h>
      <text:p text:style-name="Text_20_body">A billentyűzeten találunk egy tabulátorgombot. Ezen vagy a Tab felirat van vagy két nyíl az alábbiakhoz hasonlóan:</text:p>
      <text:p text:style-name="Preformatted_20_Text"> ----------------<text:line-break/>|<text:s text:c="5"/>|&lt;-<text:s text:c="8"/>|<text:line-break/>|<text:s text:c="5"/>-&gt;|<text:s text:c="8"/>|<text:line-break/> ----------------</text:p>
      <text:h text:style-name="Heading_20_2" text:outline-level="2"><text:bookmark-start text:name="__RefHeading___lapbeallitasok_17"/><text:bookmark-start text:name="lapbeallitasok"/>Lapbeállítások<text:bookmark-end text:name="__RefHeading___lapbeallitasok_17"/><text:bookmark-end text:name="lapbeallitasok"/></text:h>
      <text:p text:style-name="Text_20_body">Hasáb</text:p>
      <text:p text:style-name="Text_20_body">Körlevél</text:p>
      <text:p text:style-name="Text_20_body">Stílus</text:p>
      <text:p text:style-name="Text_20_body">Képek</text:p>
      <text:p text:style-name="Text_20_body">Táblázatok</text:p>
      <text:p text:style-name="Text_20_body">Helyesírás ellenőrzés</text:p>
      <text:p text:style-name="Text_20_body">Tartalomjegyzék</text:p>
      <text:p text:style-name="Text_20_body">Ábrajegyzék</text:p>
      <text:h text:style-name="Heading_20_2" text:outline-level="2"><text:bookmark-start text:name="__RefHeading___unicode_fontok_18"/><text:bookmark-start text:name="unicode_fontok"/>Unicode fontok<text:bookmark-end text:name="__RefHeading___unicode_fontok_18"/><text:bookmark-end text:name="unicode_fontok"/></text:h>
      <text:list text:style-name="List_20_1" text:continue-numbering="false">
        <text:list-item>
          <text:p text:style-name="LastListParagraph_List_20_1_Content_First"> Arial Unicode MS</text:p>
        </text:list-item>
      </text:list>
      <text:p text:style-name="Text_20_body">Szimbólumok:</text:p>
      <text:list text:style-name="List_20_1" text:continue-numbering="false">
        <text:list-item>
          <text:p text:style-name="List_20_1_Content_First"> <text:a xlink:type="simple" xlink:href="https://hu.piliapp.com/symbol" text:style-name="Internet_20_link" text:visited-style-name="Visited_20_Internet_20_Link">https://hu.piliapp.com/symbol</text:a></text:p>
        </text:list-item>
        <text:list-item>
          <text:p text:style-name="List_20_1_Content_Last"> <text:a xlink:type="simple" xlink:href="https://unicode-table.com/hu" text:style-name="Internet_20_link" text:visited-style-name="Visited_20_Internet_20_Link">https://unicode-table.com/hu</text:a></text:p>
        </text:list-item>
      </text:list>
      <text:p text:style-name="Text_20_body">Egy unicode: U+260e</text:p>
      <text:p text:style-name="Text_20_body">Programok, amelyekkel hexadecimálisan láthatóvá válnak:</text:p>
      <text:list text:style-name="List_20_1" text:continue-numbering="false">
        <text:list-item>
          <text:p text:style-name="List_20_1_Content_First"> wxhexeditor</text:p>
        </text:list-item>
        <text:list-item>
          <text:p text:style-name="List_20_1_Content_Last"> ghex</text:p>
        </text:list-item>
      </text:list>
      <text:h text:style-name="Heading_20_2" text:outline-level="2"><text:bookmark-start text:name="__RefHeading___szimpla_szoeveges_allomanyok_19"/><text:bookmark-start text:name="szimpla_szoeveges_allomanyok"/>Szimpla szöveges állományok<text:bookmark-end text:name="__RefHeading___szimpla_szoeveges_allomanyok_19"/><text:bookmark-end text:name="szimpla_szoeveges_allomanyok"/></text:h>
      <text:p text:style-name="Text_20_body">Windowson a sortörés két bájt:</text:p>
      <text:list text:style-name="List_20_1" text:continue-numbering="false">
        <text:list-item>
          <text:p text:style-name="LastListParagraph_List_20_1_Content_First"> CR és LF</text:p>
        </text:list-item>
      </text:list>
      <text:p text:style-name="Text_20_body">macOS és Linux rendszere egy bájt:</text:p>
      <text:list text:style-name="List_20_1" text:continue-numbering="false">
        <text:list-item>
          <text:p text:style-name="LastListParagraph_List_20_1_Content_First"> L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4::52:17</meta:creation-date>
    <dc:creator>Generated</dc:creator>
    <dc:date>2025-09-16T14::52:17</dc:date>
    <dc:language>en-US</dc:language>
    <meta:editing-cycles>1</meta:editing-cycles>
    <meta:editing-duration>PT0S</meta:editing-duration>
    <dc:title>oktatas:szoevegszerkesztes:szoevegszerkesztesrol_altalaban</dc:title>
  </office:meta>
</office:document-meta>
</file>