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asyncstorage"/><text:bookmark-start text:name="__RefHeading___asyncstorage_1"/><text:bookmark-start text:name="asyncstorage"/>AsyncStorage<text:bookmark-end text:name="__RefHeading___asyncstorage_1"/><text:bookmark-end text:name="asyncstora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syncstorage_2"/><text:bookmark-start text:name="az_asyncstorage"/>Az AsyncStorage<text:bookmark-end text:name="__RefHeading___az_asyncstorage_2"/><text:bookmark-end text:name="az_asyncstorage"/></text:h>
      <text:p text:style-name="Text_20_body">Az AsyncStorage osztályt eredetileg a react-native részeként használtuk. 
Még mindig része, de el lesz távolítva.
Használjuk külső lehetőségként, vagyis telepíteni kel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yarn add @react-native-async-storage/async-storage</text:p>
      <text:p text:style-name="Preformatted_20_Text">npx expo install @react-native-async-storage/async-storage</text:p>
      <text:h text:style-name="Heading_20_2" text:outline-level="2"><text:bookmark-start text:name="__RefHeading___importalas_4"/><text:bookmark-start text:name="importalas"/>Importálás<text:bookmark-end text:name="__RefHeading___importalas_4"/><text:bookmark-end text:name="importa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AsyncStorage from <text:span text:style-name="highlight_st0">'@react-native-async-storage/async-storage'</text:span><text:span text:style-name="highlight_sy0">;</text:span></text:p>
          </table:table-cell>
        </table:table-row>
      </table:table>
      <text:p text:style-name="Text_20_body">Eredetileg így használtuk: </text:p>
      <text:p text:style-name="Preformatted_20_Text">import { AsyncStorage } from 'react-native';</text:p>
      <text:p text:style-name="Text_20_body">De ez nem ajánlott.</text:p>
      <text:h text:style-name="Heading_20_2" text:outline-level="2"><text:bookmark-start text:name="__RefHeading___tarolas_5"/><text:bookmark-start text:name="tarolas"/>Tárolás<text:bookmark-end text:name="__RefHeading___tarolas_5"/><text:bookmark-end text:name="tarol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syncStorage.<text:span text:style-name="highlight_me1">setItem</text:span><text:span text:style-name="highlight_br0">(</text:span><text:span text:style-name="highlight_st0">'kulcs'</text:span><text:span text:style-name="highlight_sy0">,</text:span> <text:span text:style-name="highlight_st0">'érték'</text:span><text:span text:style-name="highlight_br0">)</text:span></text:p>
          </table:table-cell>
        </table:table-row>
      </table:table>
      <text:h text:style-name="Heading_20_2" text:outline-level="2"><text:bookmark-start text:name="__RefHeading___lekeres_6"/><text:bookmark-start text:name="lekeres"/>Lekérés<text:bookmark-end text:name="__RefHeading___lekeres_6"/><text:bookmark-end text:name="leke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syncStorage.<text:span text:style-name="highlight_me1">getItem</text:span><text:span text:style-name="highlight_br0">(</text:span><text:span text:style-name="highlight_st0">'kulcs'</text:span><text:span text:style-name="highlight_br0">)</text:span><text:line-break/>.<text:span text:style-name="highlight_me1">then</text:span><text:span text:style-name="highlight_br0">(</text:span>res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sync_await_fueggvenyekkel_7"/><text:bookmark-start text:name="async_await_fueggvenyekkel"/>Async await függvényekkel<text:bookmark-end text:name="__RefHeading___async_await_fueggvenyekkel_7"/><text:bookmark-end text:name="async_await_fueggvenyekk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storeData <text:span text:style-name="highlight_sy0">=</text:span> async <text:span text:style-name="highlight_br0">(</text:span>value<text:span text:style-name="highlight_br0">)</text:span> <text:span text:style-name="highlight_sy0">=&gt;</text:span> <text:span text:style-name="highlight_br0">{</text:span><text:line-break/><text:s text:c="4"/><text:span text:style-name="highlight_kw1">try</text:span> <text:span text:style-name="highlight_br0">{</text:span><text:line-break/><text:s text:c="6"/>await AsyncStorage.<text:span text:style-name="highlight_me1">setItem</text:span><text:span text:style-name="highlight_br0">(</text:span><text:span text:style-name="highlight_st0">'egy'</text:span><text:span text:style-name="highlight_sy0">,</text:span> value<text:span text:style-name="highlight_br0">)</text:span><text:line-break/><text:s text:c="4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6"/>console.<text:span text:style-name="highlight_me1">log</text:span><text:span text:style-name="highlight_br0">(</text:span>error<text:span text:style-name="highlight_br0">)</text:span><text:line-break/><text:s text:c="4"/><text:span text:style-name="highlight_br0">}</text:span><text:line-break/><text:s text:c="2"/><text:span text:style-name="highlight_br0">}</text:span><text:line-break/><text:s text:c="2"/>getData <text:span text:style-name="highlight_sy0">=</text:span> async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try</text:span> <text:span text:style-name="highlight_br0">{</text:span><text:line-break/><text:s text:c="6"/><text:span text:style-name="highlight_kw1">const</text:span> value <text:span text:style-name="highlight_sy0">=</text:span> await AsyncStorage.<text:span text:style-name="highlight_me1">getItem</text:span><text:span text:style-name="highlight_br0">(</text:span><text:span text:style-name="highlight_st0">'egy'</text:span><text:span text:style-name="highlight_br0">)</text:span><text:span text:style-name="highlight_sy0">;</text:span><text:line-break/><text:s text:c="6"/><text:span text:style-name="highlight_kw1">if</text:span> <text:span text:style-name="highlight_br0">(</text:span>value <text:span text:style-name="highlight_sy0">!==</text:span> <text:span text:style-name="highlight_kw2">null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value<text:span text:style-name="highlight_br0">)</text:span><text:line-break/><text:s text:c="6"/><text:span text:style-name="highlight_br0">}</text:span><text:line-break/><text:s text:c="4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6"/>console.<text:span text:style-name="highlight_me1">log</text:span><text:span text:style-name="highlight_br0">(</text:span>error<text:span text:style-name="highlight_br0">)</text:span><text:line-break/><text:s text:c="4"/><text:span text:style-name="highlight_br0">}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docs.expo.dev/versions/latest/sdk/async-storage/" text:style-name="Internet_20_link" text:visited-style-name="Visited_20_Internet_20_Link">https://docs.expo.dev/versions/latest/sdk/async-storage/</text:a> (2023)</text:p>
        </text:list-item>
        <text:list-item>
          <text:p text:style-name="List_20_1_Content_Last"> <text:a xlink:type="simple" xlink:href="https://react-native-async-storage.github.io/async-storage/docs/usage/" text:style-name="Internet_20_link" text:visited-style-name="Visited_20_Internet_20_Link">https://react-native-async-storage.github.io/async-storage/docs/usage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3::34:29</meta:creation-date>
    <dc:creator>Generated</dc:creator>
    <dc:date>2025-09-15T13::34:29</dc:date>
    <dc:language>en-US</dc:language>
    <meta:editing-cycles>1</meta:editing-cycles>
    <meta:editing-duration>PT0S</meta:editing-duration>
    <dc:title>oktatas:telefon:react_native:asyncstorage</dc:title>
  </office:meta>
</office:document-meta>
</file>