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bevezetes"/><text:bookmark-start text:name="__RefHeading___react_native_bevezetes_1"/><text:bookmark-start text:name="react_native_bevezetes"/>React Native bevezetés<text:bookmark-end text:name="__RefHeading___react_native_bevezetes_1"/><text:bookmark-end text:name="react_native_beveze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react_native_2"/><text:bookmark-start text:name="a_react_native"/>A React Native<text:bookmark-end text:name="__RefHeading___a_react_native_2"/><text:bookmark-end text:name="a_react_native"/></text:h>
      <text:p text:style-name="Text_20_body">A <text:span text:style-name="Strong_20_Emphasis">React Native</text:span> a <text:span text:style-name="Strong_20_Emphasis">Facebook Inc.</text:span> által létrehozott 
fejlesztői felület, Android, Android TV,
iOS, macOS, tvOS, Web, Windows és UWP alkalmazásokhoz. </text:p>
      <text:h text:style-name="Heading_20_2" text:outline-level="2"><text:bookmark-start text:name="__RefHeading___webhely_3"/><text:bookmark-start text:name="webhely"/>Webhely<text:bookmark-end text:name="__RefHeading___webhely_3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reactnative.dev/" text:style-name="Internet_20_link" text:visited-style-name="Visited_20_Internet_20_Link">https://reactnative.dev/</text:a></text:p>
        </text:list-item>
      </text:list>
      <text:h text:style-name="Heading_20_2" text:outline-level="2"><text:bookmark-start text:name="__RefHeading___ketfele_parancs_4"/><text:bookmark-start text:name="ketfele_parancs"/>Kétféle parancs<text:bookmark-end text:name="__RefHeading___ketfele_parancs_4"/><text:bookmark-end text:name="ketfele_parancs"/></text:h>
      <text:p text:style-name="Text_20_body">Ha <text:span text:style-name="Strong_20_Emphasis">Ract Native</text:span> programot készítünk két egymástól független parancsot használhatunk a projektek kezelésére:</text:p>
      <text:list text:style-name="List_20_1" text:continue-numbering="false">
        <text:list-item>
          <text:p text:style-name="List_20_1_Content_First"> expo</text:p>
        </text:list-item>
        <text:list-item>
          <text:p text:style-name="List_20_1_Content_Last"> react-native</text:p>
        </text:list-item>
      </text:list>
      <text:h text:style-name="Heading_20_3" text:outline-level="3"><text:bookmark-start text:name="__RefHeading___expo_5"/><text:bookmark-start text:name="expo"/>expo<text:bookmark-end text:name="__RefHeading___expo_5"/><text:bookmark-end text:name="expo"/></text:h>
      <text:p text:style-name="Text_20_body">Az expo parancs használatához telepítsük az expo-cli csomgot az npm paranccsal.</text:p>
      <text:p text:style-name="Preformatted_20_Text">npm install -g expo-cli</text:p>
      <text:p text:style-name="Text_20_body">Előnyök:</text:p>
      <text:list text:style-name="List_20_1" text:continue-numbering="false">
        <text:list-item>
          <text:p text:style-name="List_20_1_Content_First"> gyors létrehozás, összeállítás</text:p>
        </text:list-item>
        <text:list-item>
          <text:p text:style-name="List_20_1_Content"> munka közben mások is megnézhetik a munkát</text:p>
        </text:list-item>
        <text:list-item>
          <text:p text:style-name="List_20_1_Content_Last"> az alkalmazás megosztása egyszerű QR-kódon vagy linken keresztül</text:p>
        </text:list-item>
      </text:list>
      <text:p text:style-name="Text_20_body">Hátrányok:</text:p>
      <text:list text:style-name="List_20_1" text:continue-numbering="false">
        <text:list-item>
          <text:p text:style-name="List_20_1_Content_First"> natív modulok nem adhatók hozzá</text:p>
        </text:list-item>
        <text:list-item>
          <text:p text:style-name="List_20_1_Content"> nem használhat natív kódot használó modulokat</text:p>
        </text:list-item>
        <text:list-item>
          <text:p text:style-name="List_20_1_Content_Last"> nagyméretű a helló világ is, az integrált könyvtárak miatt</text:p>
        </text:list-item>
      </text:list>
      <text:h text:style-name="Heading_20_3" text:outline-level="3"><text:bookmark-start text:name="__RefHeading___react-native_6"/><text:bookmark-start text:name="react-native"/>react-native<text:bookmark-end text:name="__RefHeading___react-native_6"/><text:bookmark-end text:name="react-native"/></text:h>
      <text:p text:style-name="Preformatted_20_Text">npm install -g react-native-cli</text:p>
      <text:p text:style-name="Text_20_body">Előnyök:</text:p>
      <text:list text:style-name="List_20_1" text:continue-numbering="false">
        <text:list-item>
          <text:p text:style-name="List_20_1_Content_First"> Java/Objective-C nyelen írt natív modulokat adhat a projekthez</text:p>
        </text:list-item>
        <text:list-item>
          <text:p text:style-name="List_20_1_Content_Last"> a komponensek létrehozását magunk irányítjuk</text:p>
        </text:list-item>
      </text:list>
      <text:p text:style-name="Text_20_body">Hátrányok:</text:p>
      <text:list text:style-name="List_20_1" text:continue-numbering="false">
        <text:list-item>
          <text:p text:style-name="List_20_1_Content_First"> a futtatáshoz Android Studio és XCode szükséges</text:p>
        </text:list-item>
        <text:list-item>
          <text:p text:style-name="List_20_1_Content"> Mac nélkül nem lehet iOS-re fejleszteni</text:p>
        </text:list-item>
        <text:list-item>
          <text:p text:style-name="List_20_1_Content"> teszteléshez USB-én keresztül csatlakoztatjuk a telefont</text:p>
        </text:list-item>
        <text:list-item>
          <text:p text:style-name="List_20_1_Content"> megosztáshoz a teljes .apk/.ipa fájl el kell küldeni</text:p>
        </text:list-item>
        <text:list-item>
          <text:p text:style-name="List_20_1_Content_Last"> működő projekt beállítása bonyolult lehe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14::33:56</meta:creation-date>
    <dc:creator>Generated</dc:creator>
    <dc:date>2025-09-20T14::33:56</dc:date>
    <dc:language>en-US</dc:language>
    <meta:editing-cycles>1</meta:editing-cycles>
    <meta:editing-duration>PT0S</meta:editing-duration>
    <dc:title>oktatas:telefon:react_native:bevezetes</dc:title>
  </office:meta>
</office:document-meta>
</file>