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jsx"/><text:bookmark-start text:name="__RefHeading___jsx_1"/><text:bookmark-start text:name="jsx"/>JSX<text:bookmark-end text:name="__RefHeading___jsx_1"/><text:bookmark-end text:name="js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x_2"/><text:bookmark-start text:name="a_jsx"/>A JSX<text:bookmark-end text:name="__RefHeading___a_jsx_2"/><text:bookmark-end text:name="a_jsx"/></text:h>
      <text:p text:style-name="Text_20_body">A JSX a JavaScript Syntax Extension rövidítése, amit néhol
JavaScript XML-ként emlegetnek.</text:p>
      <text:p text:style-name="Text_20_body">A JSX a JavaScript nyelv szintaxisának kiterjesztése.</text:p>
      <text:p text:style-name="Text_20_body">Szimpla zárójelbe HTML tageket írunk, ezt nevezzük JSX-nek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div<text:span text:style-name="highlight_sy0">&gt;</text:span><text:line-break/><text:s text:c="12"/><text:span text:style-name="highlight_sy0">&lt;</text:span>p<text:span text:style-name="highlight_sy0">&gt;</text:span>Fejrész<text:span text:style-name="highlight_sy0">&lt;/</text:span>p<text:span text:style-name="highlight_sy0">&gt;</text:span><text:line-break/><text:s text:c="12"/><text:span text:style-name="highlight_sy0">&lt;</text:span>p<text:span text:style-name="highlight_sy0">&gt;</text:span>Tartalom<text:span text:style-name="highlight_sy0">&lt;/</text:span>p<text:span text:style-name="highlight_sy0">&gt;</text:span><text:line-break/><text:s text:c="12"/><text:span text:style-name="highlight_sy0">&lt;</text:span>p<text:span text:style-name="highlight_sy0">&gt;</text:span>Lábrész<text:span text:style-name="highlight_sy0">&lt;/</text:span>p<text:span text:style-name="highlight_sy0">&gt;</text:span><text:line-break/><text:s text:c="8"/><text:span text:style-name="highlight_sy0">&lt;/</text:span>div<text:span text:style-name="highlight_sy0">&gt;</text:span><text:line-break/><text:s text:c="4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balyok_4"/><text:bookmark-start text:name="szabalyok"/>Szabályok<text:bookmark-end text:name="__RefHeading___szabalyok_4"/><text:bookmark-end text:name="szabalyok"/></text:h>
      <text:list text:style-name="List_20_1" text:continue-numbering="false">
        <text:list-item>
          <text:p text:style-name="List_20_1_Content_First"> A HTML-t egyetlen legfelső szintű elembe kell csomagolni.</text:p>
        </text:list-item>
        <text:list-item>
          <text:p text:style-name="List_20_1_Content"> A JSX kódot tegyük () zárójelek közzé. </text:p>
        </text:list-item>
        <text:list-item>
          <text:p text:style-name="List_20_1_Content"> A kód legyen többsoros az olvashatóság érdekében.</text:p>
        </text:list-item>
        <text:list-item>
          <text:p text:style-name="List_20_1_Content_Last"> Ha egynél több gyermekelem van, használjunk tömböt. </text:p>
        </text:list-item>
      </text:list>
      <text:p text:style-name="Text_20_body">A JSX minden címkéje egy függvényhívás, ami
létrehoz egy elemet. A háttérben a createElement()
függvényhívás történik.</text:p>
      <text:h text:style-name="Heading_20_2" text:outline-level="2"><text:bookmark-start text:name="__RefHeading___a_.tsx_5"/><text:bookmark-start text:name="a_.tsx"/>A .tsx<text:bookmark-end text:name="__RefHeading___a_.tsx_5"/><text:bookmark-end text:name="a_.tsx"/></text:h>
      <text:p text:style-name="Text_20_body">Ha TypeScript forráskód tartalmaz
JSX-t, akkor a szokásos kiterjesztés: .ts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9::45:22</meta:creation-date>
    <dc:creator>Generated</dc:creator>
    <dc:date>2025-09-17T19::45:22</dc:date>
    <dc:language>en-US</dc:language>
    <meta:editing-cycles>1</meta:editing-cycles>
    <meta:editing-duration>PT0S</meta:editing-duration>
    <dc:title>oktatas:telefon:react_native:jsx</dc:title>
  </office:meta>
</office:document-meta>
</file>