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_npx"/><text:bookmark-start text:name="__RefHeading___react_native_-_expo_kezdes_npx_paranccsal_1"/><text:bookmark-start text:name="react_native_-_expo_kezdes_npx_paranccsal"/>React Native - Expo kezdés npx paranccsal<text:bookmark-end text:name="__RefHeading___react_native_-_expo_kezdes_npx_paranccsal_1"/><text:bookmark-end text:name="react_native_-_expo_kezdes_npx_paranccs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npx create-expo-app app01 --template</text:p>
      <text:h text:style-name="Heading_20_3" text:outline-level="3"><text:bookmark-start text:name="__RefHeading___webes_feluelet_fueggosegei_3"/><text:bookmark-start text:name="webes_feluelet_fueggosegei"/>Webes felület függőségei<text:bookmark-end text:name="__RefHeading___webes_feluelet_fueggosegei_3"/><text:bookmark-end text:name="webes_feluelet_fueggosegei"/></text:h>
      <text:p text:style-name="Text_20_body">A telefonos szimuláció vagy valós telefon eszköz nélkül <text:span text:style-name="Strong_20_Emphasis">webes felületen</text:span> szeretnénk
figyelemmel kísérni az alkalmazásunk felületét telepíteni kell a webes felület
függőségeit:</text:p>
      <text:p text:style-name="Text_20_body">Lépjünk be a projekt könyvtárába, ha még nem tettük meg:</text:p>
      <text:p text:style-name="Preformatted_20_Text">cd app01</text:p>
      <text:p text:style-name="Text_20_body">Telepítsük a webes függőségeket:</text:p>
      <text:p text:style-name="Preformatted_20_Text">npx expo install react-dom react-native-web @expo/metro-runtim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@expo/webpack-config elavult:npx expo install react-dom react-native-web <text:span text:style-name="del">@expo/webpack-config</text:span></text:p>
            <text:list text:style-name="List_20_1" text:continue-numbering="false">
              <text:list-item>
                <text:p text:style-name="LastListParagraph_List_20_1_Content_First"> <text:a xlink:type="simple" xlink:href="https://docs.expo.dev/workflow/web/" text:style-name="Internet_20_link" text:visited-style-name="Visited_20_Internet_20_Link">https://docs.expo.dev/workflow/web/</text:a> (2024)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z automatikus frissítéshez az <text:span text:style-name="Strong_20_Emphasis">App.js</text:span> fájl elejére 
vegyük fel a következő import sort: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5">import</text:span> <text:span text:style-name="highlight_st0">"@expo/metro-runtime"</text:span><text:span text:style-name="highlight_sy0">;</text:span></text:p>
                </table:table-cell>
              </table:table-row>
            </table:table>
            <text:p text:style-name="Text_20_body">Indítsuk így a webes felültetet.</text:p>
          </table:table-cell>
        </table:table-row>
      </table:table>
      <text:h text:style-name="Heading_20_3" text:outline-level="3"><text:bookmark-start text:name="__RefHeading___projekt_inditasa_4"/><text:bookmark-start text:name="projekt_inditasa"/>Projekt indítása<text:bookmark-end text:name="__RefHeading___projekt_inditasa_4"/><text:bookmark-end text:name="projekt_inditasa"/></text:h>
      <text:p text:style-name="Preformatted_20_Text">npx expo start</text:p>
      <text:p text:style-name="Text_20_body">Indítás közvetlenül webes felülettel:</text:p>
      <text:p text:style-name="Preformatted_20_Text">npx expo start --web</text:p>
      <text:h text:style-name="Heading_20_3" text:outline-level="3"><text:bookmark-start text:name="__RefHeading___projekt_megtekintese_telefonon_5"/><text:bookmark-start text:name="projekt_megtekintese_telefonon"/>Projekt megtekintése telefonon<text:bookmark-end text:name="__RefHeading___projekt_megtekintese_telefonon_5"/><text:bookmark-end text:name="projekt_megtekintese_telefonon"/></text:h>
      <text:p text:style-name="Text_20_body">Szükség van telefonon az Expo Go alkalmazásra. </text:p>
      <text:p text:style-name="Text_20_body">Ha különböző hálózatban van a telefon és a számítógép:</text:p>
      <text:p text:style-name="Preformatted_20_Text">npx expo start --host tunnel</text:p>
      <text:h text:style-name="Heading_20_2" text:outline-level="2"><text:bookmark-start text:name="__RefHeading___update_6"/><text:bookmark-start text:name="update"/>Update<text:bookmark-end text:name="__RefHeading___update_6"/><text:bookmark-end text:name="update"/></text:h>
      <text:p text:style-name="Preformatted_20_Text">A new version of `create-expo-app` is available<text:line-break/>You can update by running: npm install -g create-expo-app</text:p>
      <text:h text:style-name="Heading_20_2" text:outline-level="2"><text:bookmark-start text:name="__RefHeading___snack_7"/><text:bookmark-start text:name="snack"/>Snack<text:bookmark-end text:name="__RefHeading___snack_7"/><text:bookmark-end text:name="snack"/></text:h>
      <text:p text:style-name="Text_20_body">Gyakorláshoz használhatunk egy online felületet, amit Snack-nek hívnak:</text:p>
      <text:p text:style-name="Text_20_body">A Snack használható itt helyben is, de eredeti online helye a következő címen található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 (2023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Snack nem tudja megjeleníteni a StatusBar elemet, így hibát is ír. Töröljük a StatusBar elemet, ha Snack-ben dolgozunk.
</text:p>
          </table:table-cell>
        </table:table-row>
      </table:table>
      <text:h text:style-name="Heading_20_2" text:outline-level="2"><text:bookmark-start text:name="__RefHeading___sablon_hasznalata_8"/><text:bookmark-start text:name="sablon_hasznalata"/>Sablon használata<text:bookmark-end text:name="__RefHeading___sablon_hasznalata_8"/><text:bookmark-end text:name="sablon_hasznalata"/></text:h>
      <text:p text:style-name="Text_20_body">A --template kapcsolóval sablonokat használhatunk.</text:p>
      <text:p text:style-name="Preformatted_20_Text">npx create-expo-app app01 --template</text:p>
      <text:p text:style-name="Text_20_body">A --template kapcsoló egy interaktív választási lehetőséget jelenít meg számunkra.</text:p>
      <text:p text:style-name="Preformatted_20_Text">npx create-expo-app app01 --template <text:line-break/>? Choose a template: › - Use arrow-keys. Return to submit.<text:line-break/>❯<text:s text:c="3"/>Blank<text:line-break/><text:s text:c="4"/>a minimal app as clean as an empty canvas<text:line-break/><text:s text:c="4"/>Blank (TypeScript)<text:line-break/><text:s text:c="4"/>Navigation (TypeScript)<text:line-break/><text:s text:c="4"/>Blank (Bare)</text:p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expo.dev/tutorial/create-your-first-app/" text:style-name="Internet_20_link" text:visited-style-name="Visited_20_Internet_20_Link">https://docs.expo.dev/tutorial/create-your-first-app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03:26</meta:creation-date>
    <dc:creator>Generated</dc:creator>
    <dc:date>2025-09-18T16::03:26</dc:date>
    <dc:language>en-US</dc:language>
    <meta:editing-cycles>1</meta:editing-cycles>
    <meta:editing-duration>PT0S</meta:editing-duration>
    <dc:title>oktatas:telefon:react_native:kezdes_expo_npx</dc:title>
  </office:meta>
</office:document-meta>
</file>