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:nezetek_kapcsolasa" text:style-name="Internet_20_link" text:visited-style-name="Visited_20_Internet_20_Link">&lt; Nézetek kapcsolása</text:a></text:p>
      <text:h text:style-name="Heading_20_1" text:outline-level="1"><text:bookmark text:name="oktatas:telefon:react_native:nezetek_kapcsolasa:osztallyal"/><text:bookmark-start text:name="__RefHeading___nezetek_kapcsolasa_osztalybol_1"/><text:bookmark-start text:name="nezetek_kapcsolasa_osztalybol"/>Nézetek kapcsolása osztályból<text:bookmark-end text:name="__RefHeading___nezetek_kapcsolasa_osztalybol_1"/><text:bookmark-end text:name="nezetek_kapcsolasa_osztal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lyal_2"/><text:bookmark-start text:name="osztallyal"/>Osztállyal<text:bookmark-end text:name="__RefHeading___osztallyal_2"/><text:bookmark-end text:name="osztallyal"/></text:h>
      <text:h text:style-name="Heading_20_3" text:outline-level="3"><text:bookmark-start text:name="__RefHeading___app.js_3"/><text:bookmark-start text:name="app.js"/>App.js<text:bookmark-end text:name="__RefHeading___app.js_3"/><text:bookmark-end text:name="app.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Button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import</text:span> ComponentA from <text:span text:style-name="highlight_st0">'./components/componenta'</text:span><text:span text:style-name="highlight_sy0">;</text:span><text:line-break/><text:span text:style-name="highlight_kw5">import</text:span> ComponentB from <text:span text:style-name="highlight_st0">'./components/componentb'</text:span><text:span text:style-name="highlight_sy0">;</text:span><text:line-break/><text:span text:style-name="highlight_kw5">import</text:span> ComponentC from <text:span text:style-name="highlight_st0">'./components/componentc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 <text:line-break/><text:s text:c="2"/>state <text:span text:style-name="highlight_sy0">=</text:span> <text:span text:style-name="highlight_br0">{</text:span><text:line-break/><text:s text:c="4"/>selectedTab<text:span text:style-name="highlight_sy0">:</text:span> <text:span text:style-name="highlight_st0">''</text:span><text:line-break/><text:s text:c="2"/><text:span text:style-name="highlight_br0">}</text:span><text:line-break/> <text:line-break/><text:s text:c="2"/>setTab <text:span text:style-name="highlight_sy0">=</text:span> <text:span text:style-name="highlight_br0">(</text:span>tab<text:span text:style-name="highlight_br0">)</text:span> <text:span text:style-name="highlight_sy0">=&gt;</text:span> <text:span text:style-name="highlight_br0">{</text:span><text:line-break/><text:s text:c="4"/><text:span text:style-name="highlight_kw1">this</text:span>.<text:span text:style-name="highlight_me1">setState</text:span><text:span text:style-name="highlight_br0">(</text:span><text:span text:style-name="highlight_br0">{</text:span>selectedTab<text:span text:style-name="highlight_sy0">:</text:span> tab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selectTab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4"/><text:span text:style-name="highlight_kw1">switch</text:span><text:span text:style-name="highlight_br0">(</text:span><text:span text:style-name="highlight_kw1">this</text:span>.<text:span text:style-name="highlight_me1">state</text:span>.<text:span text:style-name="highlight_me1">selectedTab</text:span>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8"/><text:span text:style-name="highlight_kw1">return</text:span> <text:span text:style-name="highlight_sy0">&lt;</text:span>ComponentA <text:span text:style-name="highlight_sy0">/&gt;</text:span><text:line-break/><text:s text:c="6"/><text:span text:style-name="highlight_kw1">case</text:span> <text:span text:style-name="highlight_st0">'B'</text:span><text:span text:style-name="highlight_sy0">:</text:span><text:line-break/><text:s text:c="8"/><text:span text:style-name="highlight_kw1">return</text:span> <text:span text:style-name="highlight_sy0">&lt;</text:span>ComponentB <text:span text:style-name="highlight_sy0">/&gt;</text:span><text:line-break/><text:s text:c="6"/><text:span text:style-name="highlight_kw1">case</text:span> <text:span text:style-name="highlight_st0">'C'</text:span><text:span text:style-name="highlight_sy0">:</text:span><text:line-break/><text:s text:c="8"/><text:span text:style-name="highlight_kw1">return</text:span> <text:span text:style-name="highlight_sy0">&lt;</text:span>ComponentC <text:span text:style-name="highlight_sy0">/&gt;</text:span><text:line-break/><text:s text:c="6"/><text:span text:style-name="highlight_kw1">default</text:span><text:span text:style-name="highlight_sy0">:</text:span><text:line-break/><text:s text:c="8"/><text:span text:style-name="highlight_kw1">return</text:span><text:line-break/><text:s text:c="4"/><text:span text:style-name="highlight_br0">}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 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buttonBox</text:span><text:span text:style-name="highlight_br0">}</text:span><text:span text:style-name="highlight_sy0">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A'</text:span><text:span text:style-name="highlight_br0">)</text:span><text:span text:style-name="highlight_br0">}</text:span> title<text:span text:style-name="highlight_sy0">=</text:span><text:span text:style-name="highlight_st0">'A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B'</text:span><text:span text:style-name="highlight_br0">)</text:span><text:span text:style-name="highlight_br0">}</text:span> title<text:span text:style-name="highlight_sy0">=</text:span><text:span text:style-name="highlight_st0">'B'</text:span> <text:line-break/><text:s text:c="12"/>color<text:span text:style-name="highlight_sy0">=</text:span><text:span text:style-name="highlight_st0">'blue'</text:span><text:line-break/><text:s text:c="10"/>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C'</text:span><text:span text:style-name="highlight_br0">)</text:span><text:span text:style-name="highlight_br0">}</text:span> title<text:span text:style-name="highlight_sy0">=</text:span><text:span text:style-name="highlight_st0">'C'</text:span> <text:span text:style-name="highlight_sy0">/&gt;</text:span><text:line-break/><text:s text:c="10"/><text:span text:style-name="highlight_sy0">&lt;</text:span>View style<text:span text:style-name="highlight_sy0">=</text:span><text:span text:style-name="highlight_br0">{</text:span>styles.<text:span text:style-name="highlight_me1">component</text:span><text:span text:style-name="highlight_br0">}</text:span><text:span text:style-name="highlight_sy0">&gt;</text:span><text:line-break/><text:s text:c="12"/><text:span text:style-name="highlight_br0">{</text:span><text:span text:style-name="highlight_kw1">this</text:span>.<text:span text:style-name="highlight_me1">selectTab</text:span><text:span text:style-name="highlight_br0">(</text:span><text:span text:style-name="highlight_br0">)</text:span><text:span text:style-name="highlight_br0">}</text:span><text:line-break/><text:s text:c="10"/><text:span text:style-name="highlight_sy0">&lt;/</text:span>View<text:span text:style-name="highlight_sy0">&gt;</text:span> <text:line-break/><text:s text:c="8"/><text:span text:style-name="highlight_sy0">&lt;/</text:span>View<text:span text:style-name="highlight_sy0">&gt;</text:span><text:line-break/><text:s text:c="6"/><text:span text:style-name="highlight_sy0">&lt;/</text:span>View<text:span text:style-name="highlight_sy0">&gt;</text:span><text:line-break/> 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uttonBox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 text:c="2"/>compon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mponensek_4"/><text:bookmark-start text:name="komponensek"/>Komponensek<text:bookmark-end text:name="__RefHeading___komponensek_4"/><text:bookmark-end text:name="komponens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A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10"/><text:span text:style-name="highlight_sy0">&lt;</text:span>Text<text:span text:style-name="highlight_sy0">&gt;</text:span>A komponens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B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B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C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C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20::25:54</meta:creation-date>
    <dc:creator>Generated</dc:creator>
    <dc:date>2025-09-21T20::25:54</dc:date>
    <dc:language>en-US</dc:language>
    <meta:editing-cycles>1</meta:editing-cycles>
    <meta:editing-duration>PT0S</meta:editing-duration>
    <dc:title>oktatas:telefon:react_native:nezetek_kapcsolasa:osztallyal</dc:title>
  </office:meta>
</office:document-meta>
</file>