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osztalyhasznalat"/><text:bookmark-start text:name="__RefHeading___osztalyhasznalat_1"/><text:bookmark-start text:name="osztalyhasznalat"/>Osztályhasználat<text:bookmark-end text:name="__RefHeading___osztalyhasznalat_1"/><text:bookmark-end text:name="osztaly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_2"/><text:bookmark-start text:name="szoeveg"/>Szöveg<text:bookmark-end text:name="__RefHeading___szoeveg_2"/><text:bookmark-end text:name="szoeveg"/></text:h>
      <text:p text:style-name="Text_20_body">A React Native kezdésben már volt példa az osztályhasználatra. Legyen itt új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xtinput_3"/><text:bookmark-start text:name="textinput"/>TextInput<text:bookmark-end text:name="__RefHeading___textinput_3"/><text:bookmark-end text:name="textinpu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<text:span text:style-name="highlight_sy0">,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state<text:span text:style-name="highlight_sy0">=</text:span>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2"/><text:span text:style-name="highlight_br0">}</text:span><text:line-break/><text:s text:c="2"/>handleText <text:span text:style-name="highlight_sy0">=</text:span> text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name<text:span text:style-name="highlight_sy0">:</text:span> text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8"/><text:span text:style-name="highlight_sy0">&lt;</text:span>TextInput <text:line-break/><text:s text:c="10"/>style<text:span text:style-name="highlight_sy0">=</text:span><text:span text:style-name="highlight_br0">{</text:span>styles.<text:span text:style-name="highlight_me1">input</text:span><text:span text:style-name="highlight_br0">}</text:span><text:line-break/><text:s text:c="10"/>value<text:span text:style-name="highlight_sy0">=</text:span><text:span text:style-name="highlight_br0">{</text:span><text:span text:style-name="highlight_kw1">this</text:span>.<text:span text:style-name="highlight_me1">state</text:span>.<text:span text:style-name="highlight_me1">text</text:span><text:span text:style-name="highlight_br0">}</text:span><text:line-break/><text:s text:c="10"/>onChangeText<text:span text:style-name="highlight_sy0">=</text:span><text:span text:style-name="highlight_br0">{</text:span><text:span text:style-name="highlight_br0">(</text:span>text<text:span text:style-name="highlight_br0">)</text:span> <text:span text:style-name="highlight_sy0">=&gt;</text:span> <text:span text:style-name="highlight_kw1">this</text:span>.<text:span text:style-name="highlight_me1">handleText</text:span><text:span text:style-name="highlight_br0">(</text:span>text<text:span text:style-name="highlight_br0">)</text:span><text:span text:style-name="highlight_br0">}</text:span><text:line-break/><text:s text:c="8"/><text:span text:style-name="highlight_sy0">/&gt;</text:span><text:line-break/><text:s text:c="8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2</text:span><text:span text:style-name="highlight_br0">}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<text:span text:style-name="highlight_me1">state</text:span>.<text:span text:style-name="highlight_me1">name</text:span><text:span text:style-name="highlight_br0">}</text:span><text:line-break/><text:s text:c="10"/>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Color<text:span text:style-name="highlight_sy0">:</text:span> <text:span text:style-name="highlight_st0">'green'</text:span><text:span text:style-name="highlight_sy0">,</text:span><text:line-break/><text:s text:c="4"/>borderWidth<text:span text:style-name="highlight_sy0">:</text:span> <text:span text:style-name="highlight_nu0">3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5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35:50</meta:creation-date>
    <dc:creator>Generated</dc:creator>
    <dc:date>2025-09-17T08::35:50</dc:date>
    <dc:language>en-US</dc:language>
    <meta:editing-cycles>1</meta:editing-cycles>
    <meta:editing-duration>PT0S</meta:editing-duration>
    <dc:title>oktatas:telefon:react_native:osztalyhasznalat</dc:title>
  </office:meta>
</office:document-meta>
</file>