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peldak_typescript"/><text:bookmark-start text:name="__RefHeading___peldak_typescript_1"/><text:bookmark-start text:name="peldak_typescript"/>Példák TypeScript<text:bookmark-end text:name="__RefHeading___peldak_typescript_1"/><text:bookmark-end text:name="peldak_type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mlalo_2"/><text:bookmark-start text:name="szamlalo"/>Számláló<text:bookmark-end text:name="__RefHeading___szamlalo_2"/><text:bookmark-end text:name="szamla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useState 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<text:span text:style-name="highlight_sy0">,</text:span> Button <text:span text:style-name="highlight_br0">}</text:span> from <text:span text:style-name="highlight_st0">'react-native'</text:span><text:span text:style-name="highlight_sy0">;</text:span><text:line-break/> <text:line-break/> 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count<text:span text:style-name="highlight_sy0">,</text:span> setCount<text:span text:style-name="highlight_br0">]</text:span> <text:span text:style-name="highlight_sy0">=</text:span> useState<text:span text:style-name="highlight_br0">(</text:span><text:span text:style-name="highlight_nu0">0</text:span><text:span text:style-name="highlight_br0">)</text:span><text:span text:style-name="highlight_sy0">;</text:span><text:line-break/> <text:line-break/><text:s text:c="2"/><text:span text:style-name="highlight_kw1">function</text:span> increment<text:span text:style-name="highlight_br0">(</text:span><text:span text:style-name="highlight_br0">)</text:span> <text:span text:style-name="highlight_br0">{</text:span><text:line-break/><text:s text:c="4"/>setCount<text:span text:style-name="highlight_br0">(</text:span>count<text:span text:style-name="highlight_sy0">+</text:span>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Számláló<text:span text:style-name="highlight_sy0">&lt;/</text:span>Text<text:span text:style-name="highlight_sy0">&gt;</text:span><text:line-break/><text:s text:c="6"/><text:span text:style-name="highlight_sy0">&lt;</text:span>Button <text:line-break/><text:s text:c="8"/>title<text:span text:style-name="highlight_sy0">=</text:span><text:span text:style-name="highlight_st0">'Növel'</text:span><text:line-break/><text:s text:c="8"/>onPress<text:span text:style-name="highlight_sy0">=</text:span><text:span text:style-name="highlight_br0">{</text:span>increment<text:span text:style-name="highlight_br0">}</text:span><text:line-break/><text:s text:c="6"/><text:span text:style-name="highlight_sy0">/&gt;</text:span><text:line-break/><text:s text:c="6"/><text:span text:style-name="highlight_sy0">&lt;</text:span>Text<text:span text:style-name="highlight_sy0">&gt;</text:span><text:span text:style-name="highlight_br0">{</text:span> count <text:span text:style-name="highlight_br0">}</text:span>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2::08:56</meta:creation-date>
    <dc:creator>Generated</dc:creator>
    <dc:date>2025-09-14T12::08:56</dc:date>
    <dc:language>en-US</dc:language>
    <meta:editing-cycles>1</meta:editing-cycles>
    <meta:editing-duration>PT0S</meta:editing-duration>
    <dc:title>oktatas:telefon:react_native:peldak_typescript</dc:title>
  </office:meta>
</office:document-meta>
</file>