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:angular_end-to-end_teszt" text:style-name="Internet_20_link" text:visited-style-name="Visited_20_Internet_20_Link">&lt; Angular End-to-end teszt</text:a></text:p>
      <text:h text:style-name="Heading_20_1" text:outline-level="1"><text:bookmark text:name="oktatas:web:angular:angular_end-to-end_teszt:bevezetes"/><text:bookmark-start text:name="__RefHeading___angular_-_end-to-end_teszt_1"/><text:bookmark-start text:name="angular_-_end-to-end_teszt"/>Angular - End-to-end teszt<text:bookmark-end text:name="__RefHeading___angular_-_end-to-end_teszt_1"/><text:bookmark-end text:name="angular_-_end-to-end_tesz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eg_tesztek_2"/><text:bookmark-start text:name="egyseg_tesztek"/>Egység tesztek<text:bookmark-end text:name="__RefHeading___egyseg_tesztek_2"/><text:bookmark-end text:name="egyseg_tesztek"/></text:h>
      <text:p text:style-name="Text_20_body">A Karma és a Jasmine a JavaScript kódra összpontosítanak, amit egy elszigetelt
tesztkörnyezetben futtatnak. Szeretnénk olyanokat is tesztelni, hogy egy
kattintásra megtörténik-e valami.</text:p>
      <text:p text:style-name="Text_20_body">Ezt általában kézi teszteléssel végezzük. Egy dedikált tesztelő
egy teszt terv szerint végigjárja a teszteket.</text:p>
      <text:p text:style-name="Text_20_body">A kézi tesztek lassúak és nem mindig ismételhetők meg.</text:p>
      <text:p text:style-name="Text_20_body">Olyan automatizált tesztekre van szükségünk, ami a felhasználói 
oldalról közelíti meg az alkalmazást. Ezeket nevezzük End-to-end 
vagy E2E teszteknek.</text:p>
      <text:p text:style-name="Text_20_body">Az E2E tesztek gyakran lassúk és hibásak, de ezek tájékoztatnak minket
arról, hogy valóban működi-e az alkalmazás.</text:p>
      <text:h text:style-name="Heading_20_2" text:outline-level="2"><text:bookmark-start text:name="__RefHeading___meghatarozott_koernyezet_3"/><text:bookmark-start text:name="meghatarozott_koernyezet"/>Meghatározott környezet<text:bookmark-end text:name="__RefHeading___meghatarozott_koernyezet_3"/><text:bookmark-end text:name="meghatarozott_koernyezet"/></text:h>
      <text:p text:style-name="Text_20_body">Az adatbázist előre elkészített hamis adatokkal töltjük fel, amit utána
törlünk, azaz az adatbázist kezdeti állapotba hozzuk.</text:p>
      <text:h text:style-name="Heading_20_2" text:outline-level="2"><text:bookmark-start text:name="__RefHeading___a_vegpontok_koezoetti_tesztek_mukoedese_4"/><text:bookmark-start text:name="a_vegpontok_koezoetti_tesztek_mukoedese"/>A végpontok közötti tesztek működése<text:bookmark-end text:name="__RefHeading___a_vegpontok_koezoetti_tesztek_mukoedese_4"/><text:bookmark-end text:name="a_vegpontok_koezoetti_tesztek_mukoedese"/></text:h>
      <text:p text:style-name="Text_20_body">A teszt utánozza a felhasználói kommunikációt az alkalmazással,
másként szólva, szimulálja a felhasználói műveleteket.</text:p>
      <text:p text:style-name="Text_20_body">Például a teszt kitölt egy űrlapot és kattint a küldés gombra.</text:p>
      <text:h text:style-name="Heading_20_2" text:outline-level="2"><text:bookmark-start text:name="__RefHeading___e2e_keretrendszerek_5"/><text:bookmark-start text:name="e2e_keretrendszerek"/>E2E keretrendszerek<text:bookmark-end text:name="__RefHeading___e2e_keretrendszerek_5"/><text:bookmark-end text:name="e2e_keretrendszerek"/></text:h>
      <text:p text:style-name="Text_20_body">Kétféle van:</text:p>
      <text:list text:style-name="List_20_1" text:continue-numbering="false">
        <text:list-item>
          <text:p text:style-name="List_20_1_Content_First"> WebDriver-t használ</text:p>
        </text:list-item>
        <text:list-item>
          <text:p text:style-name="List_20_1_Content_Last"> nem használ WebDriver-t</text:p>
        </text:list-item>
      </text:list>
      <text:h text:style-name="Heading_20_3" text:outline-level="3"><text:bookmark-start text:name="__RefHeading___webdriver_6"/><text:bookmark-start text:name="webdriver"/>WebDriver<text:bookmark-end text:name="__RefHeading___webdriver_6"/><text:bookmark-end text:name="webdriver"/></text:h>
      <text:p text:style-name="Text_20_body">A WebDriver lehetővé teszik a böngésző távoli irányítását. 
Ilyen a Selenium böngésző automatizáló projekt, amit a
W3C fejleszt. </text:p>
      <text:p text:style-name="Text_20_body">Néhány WebDriver parancs:</text:p>
      <text:list text:style-name="List_20_1" text:continue-numbering="false">
        <text:list-item>
          <text:p text:style-name="List_20_1_Content_First"> navigáljon egy URL-re</text:p>
        </text:list-item>
        <text:list-item>
          <text:p text:style-name="List_20_1_Content"> Kattintson egy elemre</text:p>
        </text:list-item>
        <text:list-item>
          <text:p text:style-name="List_20_1_Content"> JavaScript kód végrehajtása</text:p>
        </text:list-item>
        <text:list-item>
          <text:p text:style-name="List_20_1_Content"> Billentyűzet bevitel küldése egy űrlapelembe</text:p>
        </text:list-item>
        <text:list-item>
          <text:p text:style-name="List_20_1_Content_Last"> Egy elemről információkérés</text:p>
        </text:list-item>
      </text:list>
      <text:p text:style-name="Text_20_body">A tesztek akár több böngészőben egyszerre is futtathatók.</text:p>
      <text:h text:style-name="Heading_20_2" text:outline-level="2"><text:bookmark-start text:name="__RefHeading___az_angular_7"/><text:bookmark-start text:name="az_angular"/>Az Angular<text:bookmark-end text:name="__RefHeading___az_angular_7"/><text:bookmark-end text:name="az_angular"/></text:h>
      <text:p text:style-name="Text_20_body">A 12-es verzióig az Angular a Protactort használta alapértelmezett teljes körű tesztelő
keretrendszernek. A 12 verziótól azonban elavult. A 12 verziótól nincs alapértelmezetten
megadott keretrendszer. Telepítenünk kell egyet.</text:p>
      <text:p text:style-name="Text_20_body">A következőket használhatjuk:</text:p>
      <text:list text:style-name="List_20_1" text:continue-numbering="false">
        <text:list-item>
          <text:p text:style-name="List_20_1_Content_First"> Cypress</text:p>
        </text:list-item>
        <text:list-item>
          <text:p text:style-name="List_20_1_Content"> Nightwatch</text:p>
        </text:list-item>
        <text:list-item>
          <text:p text:style-name="List_20_1_Content_Last"> WebdriverIO</text:p>
        </text:list-item>
      </text:list>
      <text:p text:style-name="Text_20_body">Ha futtatjuk az ng e2e parancsot és még nincs telepítve egyik sem:</text:p>
      <text:p text:style-name="Preformatted_20_Text">ng e2e<text:line-break/><text:line-break/>Cannot find "e2e" target for the specified project.<text:line-break/><text:line-break/>You should add a package that implements end-to-end testing capabilities.<text:line-break/><text:line-break/>For example:<text:line-break/><text:s text:c="2"/>Cypress: ng add @cypress/schematic<text:line-break/><text:s text:c="2"/>Nightwatch: ng add @nightwatch/schematics<text:line-break/><text:s text:c="2"/>WebdriverIO: ng add @wdio/schematics<text:line-break/><text:line-break/>More options will be added to the list as they become available.</text:p>
      <text:p text:style-name="Text_20_body">A ng e2e röviden: ng 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8::51:36</meta:creation-date>
    <dc:creator>Generated</dc:creator>
    <dc:date>2025-09-18T18::51:36</dc:date>
    <dc:language>en-US</dc:language>
    <meta:editing-cycles>1</meta:editing-cycles>
    <meta:editing-duration>PT0S</meta:editing-duration>
    <dc:title>oktatas:web:angular:angular_end-to-end_teszt:bevezetes</dc:title>
  </office:meta>
</office:document-meta>
</file>