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web" text:style-name="Internet_20_link" text:visited-style-name="Visited_20_Internet_20_Link">&lt; Web</text:a></text:p>
      <text:h text:style-name="Heading_20_1" text:outline-level="1"><text:bookmark text:name="oktatas:web:blazor"/><text:bookmark-start text:name="__RefHeading___blazor_1"/><text:bookmark-start text:name="blazor"/>Blazor<text:bookmark-end text:name="__RefHeading___blazor_1"/><text:bookmark-end text:name="blazo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blazor_2"/><text:bookmark-start text:name="a_blazor"/>A Blazor<text:bookmark-end text:name="__RefHeading___a_blazor_2"/><text:bookmark-end text:name="a_blazor"/></text:h>
      <text:p text:style-name="Text_20_body">A Blazor egy szabad és nyílt forráskódú webes
keretrendszer, ami 2018-ban jelent meg. 
A Blazor lehetővé teszik 
webalkalmazás fejlesztését C# nyelven.</text:p>
      <text:p text:style-name="Text_20_body">A Blazort az ASP.NET Core biztosítja. 
A kliensoldali része WebAssembly-ben
fut. </text:p>
      <text:p text:style-name="Text_20_body">A Blazor segítségével SPA alkalmazás készíthető .NET alapokon. 
A Blazor a Razor Templating Engine-t használja.</text:p>
      <text:p text:style-name="Text_20_body">A Blazor projekt típusok:</text:p>
      <text:list text:style-name="List_20_1" text:continue-numbering="false">
        <text:list-item>
          <text:p text:style-name="List_20_1_Content_First"> Server</text:p>
        </text:list-item>
        <text:list-item>
          <text:p text:style-name="List_20_1_Content_Last"> WASM</text:p>
        </text:list-item>
      </text:list>
      <text:h text:style-name="Heading_20_3" text:outline-level="3"><text:bookmark-start text:name="__RefHeading___server_3"/><text:bookmark-start text:name="server"/>Server<text:bookmark-end text:name="__RefHeading___server_3"/><text:bookmark-end text:name="server"/></text:h>
      <text:list text:style-name="List_20_1" text:continue-numbering="false">
        <text:list-item>
          <text:p text:style-name="List_20_1_Content_First"> Szerveroldali renderelés (SSR, Server-Side Rendering)</text:p>
        </text:list-item>
        <text:list-item>
          <text:p text:style-name="List_20_1_Content"> Régebbi böngészőkben is működik.</text:p>
        </text:list-item>
        <text:list-item>
          <text:p text:style-name="List_20_1_Content"> API/Server kód privát</text:p>
        </text:list-item>
        <text:list-item>
          <text:p text:style-name="List_20_1_Content"> Sok memóriát igényel</text:p>
        </text:list-item>
        <text:list-item>
          <text:p text:style-name="List_20_1_Content_Last"> Nincs offline támogatása</text:p>
        </text:list-item>
      </text:list>
      <text:h text:style-name="Heading_20_3" text:outline-level="3"><text:bookmark-start text:name="__RefHeading___wasm_4"/><text:bookmark-start text:name="wasm"/>WASM<text:bookmark-end text:name="__RefHeading___wasm_4"/><text:bookmark-end text:name="wasm"/></text:h>
      <text:list text:style-name="List_20_1" text:continue-numbering="false">
        <text:list-item>
          <text:p text:style-name="List_20_1_Content_First"> natív sebesség</text:p>
        </text:list-item>
        <text:list-item>
          <text:p text:style-name="List_20_1_Content"> osztott kód</text:p>
        </text:list-item>
        <text:list-item>
          <text:p text:style-name="List_20_1_Content"> nincs szerveroldali függőség</text:p>
        </text:list-item>
        <text:list-item>
          <text:p text:style-name="List_20_1_Content"> modern böngészőre van szükség</text:p>
        </text:list-item>
        <text:list-item>
          <text:p text:style-name="List_20_1_Content_Last"> hiányzik az élő újrtöltés</text:p>
        </text:list-item>
      </text:list>
      <text:h text:style-name="Heading_20_3" text:outline-level="3"><text:bookmark-start text:name="__RefHeading___oesszetevok_5"/><text:bookmark-start text:name="oesszetevok"/>Összetevők<text:bookmark-end text:name="__RefHeading___oesszetevok_5"/><text:bookmark-end text:name="oesszetevok"/></text:h>
      <text:p text:style-name="Text_20_body">Direktívák:</text:p>
      <text:p text:style-name="Preformatted_20_Text">@page "/"<text:line-break/>@inject HttpClient Http</text:p>
      <text:p text:style-name="Text_20_body">Markup és Razor:</text:p>
      <text:p text:style-name="Preformatted_20_Text">&lt;h1&gt;@cim&lt;/h1&gt;<text:line-break/>@if (valami = null) <text:line-break/>{<text:line-break/><text:s text:c="3"/>&lt;p&gt;Töltés&lt;/p&gt;<text:line-break/>}</text:p>
      <text:p text:style-name="Text_20_body">Kód és logika:</text:p>
      <text:p text:style-name="Preformatted_20_Text">@code {<text:line-break/><text:s text:c="4"/>private string cim = "Valami";<text:line-break/><text:s text:c="4"/>Valami valami;<text:line-break/>}</text:p>
      <text:h text:style-name="Heading_20_2" text:outline-level="2"><text:bookmark-start text:name="__RefHeading___fejleszteshez_6"/><text:bookmark-start text:name="fejleszteshez"/>Fejlesztéshez<text:bookmark-end text:name="__RefHeading___fejleszteshez_6"/><text:bookmark-end text:name="fejleszteshez"/></text:h>
      <text:h text:style-name="Heading_20_3" text:outline-level="3"><text:bookmark-start text:name="__RefHeading___net_sdk_ellenorzese_7"/><text:bookmark-start text:name="net_sdk_ellenorzese"/>.Net SDK ellenőrzése<text:bookmark-end text:name="__RefHeading___net_sdk_ellenorzese_7"/><text:bookmark-end text:name="net_sdk_ellenorzese"/></text:h>
      <text:p text:style-name="Preformatted_20_Text">dotent --version</text:p>
      <text:h text:style-name="Heading_20_3" text:outline-level="3"><text:bookmark-start text:name="__RefHeading___vscode_bovitmeny_8"/><text:bookmark-start text:name="vscode_bovitmeny"/>VSCode bővítmény<text:bookmark-end text:name="__RefHeading___vscode_bovitmeny_8"/><text:bookmark-end text:name="vscode_bovitmeny"/></text:h>
      <text:list text:style-name="List_20_1" text:continue-numbering="false">
        <text:list-item>
          <text:p text:style-name="LastListParagraph_List_20_1_Content_First"> Blazor Snippet Pack</text:p>
        </text:list-item>
      </text:list>
      <text:h text:style-name="Heading_20_2" text:outline-level="2"><text:bookmark-start text:name="__RefHeading___alkalmazas_keszitese_9"/><text:bookmark-start text:name="alkalmazas_keszitese"/>Alkalmazás készítése<text:bookmark-end text:name="__RefHeading___alkalmazas_keszitese_9"/><text:bookmark-end text:name="alkalmazas_keszitese"/></text:h>
      <text:p text:style-name="Preformatted_20_Text">dotnet new blazorserver -o App01 --no-https<text:line-break/>cd app01</text:p>
      <text:p text:style-name="Text_20_body">A következő állományokat találjuk:</text:p>
      <text:list text:style-name="List_20_1" text:continue-numbering="false">
        <text:list-item>
          <text:p text:style-name="List_20_1_Content_First"> Program.cs - A program belépésipontja</text:p>
        </text:list-item>
        <text:list-item>
          <text:p text:style-name="List_20_1_Content"> App.razor - Az alkalmazás fő komponense</text:p>
        </text:list-item>
        <text:list-item>
          <text:p text:style-name="List_20_1_Content"> Pages/ - Néhány példa weblapokra</text:p>
        </text:list-item>
        <text:list-item>
          <text:p text:style-name="List_20_1_Content"> App01.csproj - a projekt leírása, függőségekkel</text:p>
        </text:list-item>
        <text:list-item>
          <text:p text:style-name="List_20_1_Content_Last"> Properties/launchSettings.json - helyi beállítások</text:p>
        </text:list-item>
      </text:list>
      <text:p text:style-name="Text_20_body">A port száma 5000-5300 között lehet.
A Blazor alkalmazások komponenseit lapoknak hívjuk. 
Minden lapot a „Pages” könyvtárba helyezünk. </text:p>
      <text:p text:style-name="Text_20_body">Minden Blazor komponens egy fájl. A tartalma könnyedén létrehozható a „Blazor Snippet Pack” VScode bővítménnyel, csak kezdjük el gépelni:</text:p>
      <text:p text:style-name="Preformatted_20_Text">blcomp</text:p>
      <text:h text:style-name="Heading_20_2" text:outline-level="2"><text:bookmark-start text:name="__RefHeading___futtatas_10"/><text:bookmark-start text:name="futtatas"/>Futtatás<text:bookmark-end text:name="__RefHeading___futtatas_10"/><text:bookmark-end text:name="futtatas"/></text:h>
      <text:p text:style-name="Preformatted_20_Text">dotnet watch</text:p>
      <text:p text:style-name="Text_20_body">A futtatás a Ctrl+C billentyűkombinációval szakítható meg.</text:p>
      <text:p text:style-name="Text_20_body">Böngészőbe:</text:p>
      <text:p text:style-name="Preformatted_20_Text">http://localhost:&lt;port száma&gt;</text:p>
      <text:p text:style-name="Text_20_body">Például: </text:p>
      <text:p text:style-name="Preformatted_20_Text">http://localhost:5000</text:p>
      <text:h text:style-name="Heading_20_2" text:outline-level="2"><text:bookmark-start text:name="__RefHeading___adatkoetes_11"/><text:bookmark-start text:name="adatkoetes"/>Adatkötés<text:bookmark-end text:name="__RefHeading___adatkoetes_11"/><text:bookmark-end text:name="adatkoe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&lt;label&gt;Név:&lt;/label&gt;<text:line-break/>&lt;input @bind-value="nev"&gt;<text:line-break/> <text:line-break/>&lt;p&gt;<text:line-break/>Név újra: @nev<text:line-break/>&lt;/p&gt;<text:line-break/> <text:line-break/> <text:line-break/>@code {<text:line-break/><text:s text:c="3"/>string nev = "Barbara";<text:line-break/>}</text:p>
          </table:table-cell>
        </table:table-row>
      </table:table>
      <text:p text:style-name="Text_20_body">Ha szeretnénk, hogy a bevitellel egy időben változzon a minden kötés:</text:p>
      <text:p text:style-name="Preformatted_20_Text">&lt;input type="text" class="form-control" <text:line-break/>@bind-value="nev" <text:line-break/>@bind-value:event="oninput"&gt;&lt;br&gt;</text:p>
      <text:p text:style-name="Text_20_body">Egyszerűsíthető:</text:p>
      <text:p text:style-name="Preformatted_20_Text">&lt;input type="text" class="form-control" <text:line-break/>@bind="nev" <text:line-break/>@bind:event="oninput"&gt;&lt;br&gt;</text:p>
      <text:h text:style-name="Heading_20_3" text:outline-level="3"><text:bookmark-start text:name="__RefHeading___jeloelonegyzet_12"/><text:bookmark-start text:name="jeloelonegyzet"/>Jelölőnégyzet<text:bookmark-end text:name="__RefHeading___jeloelonegyzet_12"/><text:bookmark-end text:name="jeloelonegyzet"/></text:h>
      <text:p text:style-name="Preformatted_20_Text">&lt;label&gt;<text:line-break/>&lt;input type="checkbox" @bind-value="haveCar"&gt;<text:line-break/>&amp;nbsp; Van kocsija<text:line-break/>&lt;/label&gt;<text:line-break/><text:line-break/>&lt;br&gt;<text:line-break/><text:line-break/>Van kocsija: @haveCar</text:p>
      <text:h text:style-name="Heading_20_3" text:outline-level="3"><text:bookmark-start text:name="__RefHeading___radiogomb_13"/><text:bookmark-start text:name="radiogomb"/>Rádiógomb<text:bookmark-end text:name="__RefHeading___radiogomb_13"/><text:bookmark-end text:name="radiogomb"/></text:h>
      <text:p text:style-name="Preformatted_20_Text">@page "/radiogomb"<text:line-break/><text:line-break/>&lt;h1&gt;Rádiógomb&lt;/h1&gt;<text:line-break/><text:line-break/><text:line-break/>&lt;label&gt;<text:line-break/><text:s text:c="4"/>&lt;input type="radio" <text:line-break/><text:s text:c="8"/>value="1" <text:line-break/><text:s text:c="8"/>name="diploma"<text:line-break/><text:s text:c="8"/>checked="@(piece == 1)"<text:line-break/><text:s text:c="8"/>@onclick="@(()=&gt;piece=1)"<text:line-break/><text:s text:c="8"/>&gt;1<text:line-break/>&lt;/label&gt;<text:line-break/>&lt;label&gt;<text:line-break/><text:s text:c="4"/>&lt;input type="radio" <text:line-break/><text:s text:c="8"/>value="2" <text:line-break/><text:s text:c="8"/>name="diploma"<text:line-break/><text:s text:c="8"/>checked="@(piece == 2)"<text:line-break/><text:s text:c="8"/>@onclick="@(()=&gt;piece=2)"<text:line-break/><text:s text:c="8"/>&gt;2<text:line-break/>&lt;/label&gt;<text:line-break/>&lt;br&gt;<text:line-break/>Diploma: @piece<text:line-break/><text:line-break/>@code {<text:line-break/><text:s text:c="4"/>int piece = 1;<text:line-break/>}</text:p>
      <text:h text:style-name="Heading_20_3" text:outline-level="3"><text:bookmark-start text:name="__RefHeading___objektum_14"/><text:bookmark-start text:name="objektum"/>Objektum<text:bookmark-end text:name="__RefHeading___objektum_14"/><text:bookmark-end text:name="objektu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namespace</text:span> <text:span text:style-name="highlight_co3">app03.Data</text:span><text:span text:style-name="highlight_sy0">;</text:span><text:line-break/> <text:line-break/><text:span text:style-name="highlight_kw1">public</text:span> <text:span text:style-name="highlight_kw4">class</text:span> Employee<text:line-break/><text:span text:style-name="highlight_br0">{</text:span><text:line-break/><text:s text:c="4"/><text:span text:style-name="highlight_kw1">public</text:span> <text:span text:style-name="highlight_kw4">string</text:span><text:span text:style-name="highlight_sy0">?</text:span> nam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text:line-break/><text:s text:c="4"/><text:span text:style-name="highlight_kw1">public</text:span> <text:span text:style-name="highlight_kw4">string</text:span><text:span text:style-name="highlight_sy0">?</text:span> city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text:line-break/><text:s text:c="4"/><text:span text:style-name="highlight_kw1">public</text:span> <text:span text:style-name="highlight_kw4">double</text:span> salary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text:line-break/> <text:line-break/><text:span text:style-name="highlight_br0">}</text:span></text:p>
          </table:table-cell>
        </table:table-row>
      </table:table>
      <text:p text:style-name="Preformatted_20_Text">@page "/valami"<text:line-break/><text:line-break/>&lt;h1&gt;Valami&lt;/h1&gt;<text:line-break/><text:line-break/>&lt;p&gt;<text:line-break/><text:s text:c="4"/>Név: @employee.name<text:line-break/>&lt;/p&gt;<text:line-break/>&lt;p&gt;<text:line-break/><text:s text:c="4"/>Település: @employee.city<text:line-break/>&lt;/p&gt;<text:line-break/><text:line-break/><text:line-break/>@using Data<text:line-break/><text:line-break/>@code {<text:line-break/><text:line-break/><text:s text:c="4"/>Employee employee = new Employee()<text:line-break/><text:s text:c="4"/>{<text:line-break/><text:s text:c="8"/>name = "Némó Károly",<text:line-break/><text:s text:c="8"/>city = "Szeged",<text:line-break/><text:s text:c="8"/>salary = 2875000<text:line-break/><text:s text:c="4"/>};<text:line-break/>}</text:p>
      <text:h text:style-name="Heading_20_3" text:outline-level="3"><text:bookmark-start text:name="__RefHeading___objektumok_listaban_15"/><text:bookmark-start text:name="objektumok_listaban"/>Objektumok listában<text:bookmark-end text:name="__RefHeading___objektumok_listaban_15"/><text:bookmark-end text:name="objektumok_listaba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namespace</text:span> <text:span text:style-name="highlight_co3">app03.Data</text:span><text:span text:style-name="highlight_sy0">;</text:span><text:line-break/> <text:line-break/><text:span text:style-name="highlight_kw1">public</text:span> <text:span text:style-name="highlight_kw4">class</text:span> Employee<text:line-break/><text:span text:style-name="highlight_br0">{</text:span><text:line-break/><text:s text:c="4"/><text:span text:style-name="highlight_kw1">public</text:span> <text:span text:style-name="highlight_kw4">string</text:span><text:span text:style-name="highlight_sy0">?</text:span> nam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text:line-break/><text:s text:c="4"/><text:span text:style-name="highlight_kw1">public</text:span> <text:span text:style-name="highlight_kw4">string</text:span><text:span text:style-name="highlight_sy0">?</text:span> city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text:line-break/><text:s text:c="4"/><text:span text:style-name="highlight_kw1">public</text:span> <text:span text:style-name="highlight_kw4">double</text:span> salary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@page "/employees"<text:line-break/> <text:line-break/>&lt;table class="table"&gt;<text:line-break/><text:s text:c="4"/>&lt;tr&gt;<text:line-break/><text:s text:c="8"/>&lt;th&gt;Név&lt;/th&gt;<text:line-break/><text:s text:c="8"/>&lt;th&gt;Település&lt;/th&gt;<text:line-break/><text:s text:c="8"/>&lt;th&gt;Fizetés&lt;/th&gt;<text:line-break/><text:s text:c="4"/>&lt;/tr&gt;<text:line-break/><text:s text:c="4"/>@foreach (var emp in emps)<text:line-break/><text:s text:c="4"/>{<text:line-break/><text:s text:c="8"/>&lt;tr&gt;<text:line-break/><text:s text:c="12"/>&lt;td&gt;@emp.name&lt;/td&gt;<text:line-break/><text:s text:c="12"/>&lt;td&gt;@emp.city&lt;/td&gt;<text:line-break/><text:s text:c="12"/>&lt;td&gt;@emp.salary&lt;/td&gt;<text:line-break/><text:s text:c="8"/>&lt;/tr&gt;<text:line-break/><text:s text:c="4"/>}<text:line-break/>&lt;/table&gt;<text:line-break/> <text:line-break/>@using Data<text:line-break/> <text:line-break/>@code {<text:s text:c="2"/><text:line-break/><text:s text:c="4"/>Employee[] emps = new Employee[] {<text:line-break/><text:s text:c="8"/>new Employee() {name= "Róbert", city = "Szeged", salary = 2475000},<text:line-break/><text:s text:c="8"/>new Employee() {name= "Tamás", city = "Szolnok", salary = 2475000}<text:line-break/><text:s text:c="8"/>};<text:line-break/>}</text:p>
          </table:table-cell>
        </table:table-row>
      </table:table>
      <text:h text:style-name="Heading_20_2" text:outline-level="2"><text:bookmark-start text:name="__RefHeading___forras_16"/><text:bookmark-start text:name="forras"/>Forrás<text:bookmark-end text:name="__RefHeading___forras_16"/><text:bookmark-end text:name="forras"/></text:h>
      <text:p text:style-name="Text_20_body"> * <text:a xlink:type="simple" xlink:href="https://dotnet.microsoft.com/en-us/learn/aspnet/blazor-tutorial/intro" text:style-name="Internet_20_link" text:visited-style-name="Visited_20_Internet_20_Link">https://dotnet.microsoft.com/en-us/learn/aspnet/blazor-tutorial/intro</text:a> (2022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20::58:19</meta:creation-date>
    <dc:creator>Generated</dc:creator>
    <dc:date>2025-09-14T20::58:19</dc:date>
    <dc:language>en-US</dc:language>
    <meta:editing-cycles>1</meta:editing-cycles>
    <meta:editing-duration>PT0S</meta:editing-duration>
    <dc:title>oktatas:web:blazor</dc:title>
  </office:meta>
</office:document-meta>
</file>